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16pt" fo:font-weight="bold" style:font-size-asian="16pt" style:font-weight-asian="bold" style:font-name-complex="標楷體"/>
    </style:style>
    <style:style style:name="P3" style:family="paragraph" style:parent-style-name="Standard" style:list-style-name="WW8Num8">
      <style:paragraph-properties style:line-height-at-least="0cm"/>
      <style:text-properties style:font-name="標楷體" fo:font-size="16pt" fo:font-weight="bold" style:font-size-asian="16pt" style:font-weight-asian="bold" style:font-name-complex="標楷體"/>
    </style:style>
    <style:style style:name="P4" style:family="paragraph" style:parent-style-name="Standard" style:master-page-name="Standard">
      <style:paragraph-properties fo:margin-left="0cm" fo:margin-right="0cm" style:line-height-at-least="0cm" fo:text-indent="0.776cm" style:auto-text-indent="false" style:page-number="auto"/>
      <style:text-properties style:font-name="標楷體" fo:font-size="22pt" fo:font-weight="bold" style:font-size-asian="22pt" style:font-weight-asian="bold" style:font-name-complex="標楷體"/>
    </style:style>
    <style:style style:name="P5" style:family="paragraph" style:parent-style-name="Standard">
      <style:paragraph-properties fo:margin-left="0.847cm" fo:margin-right="0cm" style:line-height-at-least="0cm" fo:text-indent="1.131cm" style:auto-text-indent="false"/>
      <style:text-properties style:font-name="標楷體" fo:font-size="16pt" fo:font-weight="bold" style:font-size-asian="16pt" style:font-weight-asian="bold" style:font-name-complex="標楷體"/>
    </style:style>
    <style:style style:name="P6" style:family="paragraph" style:parent-style-name="Standard">
      <style:paragraph-properties fo:margin-left="0.847cm" fo:margin-right="0cm" style:line-height-at-least="0cm" fo:text-indent="0cm" style:auto-text-indent="false"/>
    </style:style>
    <style:style style:name="P7" style:family="paragraph" style:parent-style-name="Standard">
      <style:paragraph-properties fo:margin-left="0.847cm" fo:margin-right="0cm" style:line-height-at-least="0cm" fo:text-indent="0cm" style:auto-text-indent="false"/>
      <style:text-properties style:font-name="標楷體" fo:font-size="16pt" fo:font-weight="bold" style:font-size-asian="16pt" style:font-weight-asian="bold" style:font-name-complex="標楷體"/>
    </style:style>
    <style:style style:name="P8" style:family="paragraph" style:parent-style-name="Standard">
      <style:paragraph-properties fo:margin-left="1.972cm" fo:margin-right="0cm" style:line-height-at-least="0cm" fo:text-indent="0cm" style:auto-text-indent="false"/>
      <style:text-properties style:font-name="標楷體" fo:font-size="16pt" fo:font-weight="bold" style:font-size-asian="16pt" style:font-weight-asian="bold" style:font-name-complex="標楷體"/>
    </style:style>
    <style:style style:name="P9" style:family="paragraph" style:parent-style-name="Standard">
      <style:paragraph-properties fo:margin-left="1.977cm" fo:margin-right="0cm" style:line-height-at-least="0cm" fo:text-indent="-1.131cm" style:auto-text-indent="false"/>
      <style:text-properties style:font-name="標楷體" fo:font-size="16pt" fo:font-weight="bold" style:font-size-asian="16pt" style:font-weight-asian="bold" style:font-name-complex="標楷體"/>
    </style:style>
    <style:style style:name="P10" style:family="paragraph" style:parent-style-name="Standard">
      <style:paragraph-properties fo:margin-left="0cm" fo:margin-right="0cm" style:line-height-at-least="0cm" fo:text-indent="0.564cm" style:auto-text-indent="false"/>
      <style:text-properties style:font-name="標楷體" fo:font-size="16pt" fo:font-weight="bold" style:font-size-asian="16pt" style:font-weight-asian="bold" style:font-name-complex="標楷體"/>
    </style:style>
    <style:style style:name="P11" style:family="paragraph" style:parent-style-name="Standard">
      <style:paragraph-properties fo:margin-left="0.847cm" fo:margin-right="0cm" style:line-height-at-least="0cm" fo:text-indent="1.695cm" style:auto-text-indent="false"/>
      <style:text-properties style:font-name="標楷體" fo:font-size="16pt" fo:font-weight="bold" style:font-size-asian="16pt" style:font-weight-asian="bold" style:font-name-complex="標楷體"/>
    </style:style>
    <style:style style:name="P12" style:family="paragraph" style:parent-style-name="Standard">
      <style:paragraph-properties fo:margin-left="2.826cm" fo:margin-right="0cm" style:line-height-at-least="0cm" fo:text-indent="-2.826cm" style:auto-text-indent="false"/>
      <style:text-properties style:font-name="標楷體" fo:font-size="16pt" fo:font-weight="bold" style:font-size-asian="16pt" style:font-weight-asian="bold" style:font-name-complex="標楷體"/>
    </style:style>
    <style:style style:name="P13" style:family="paragraph" style:parent-style-name="Standard">
      <style:paragraph-properties fo:margin-left="2.817cm" fo:margin-right="0cm" style:line-height-at-least="0cm" fo:text-indent="-0.564cm" style:auto-text-indent="false"/>
      <style:text-properties style:font-name="標楷體" fo:font-size="16pt" fo:font-weight="bold" style:font-size-asian="16pt" style:font-weight-asian="bold" style:font-name-complex="標楷體"/>
    </style:style>
    <style:style style:name="P14" style:family="paragraph" style:parent-style-name="Standard">
      <style:paragraph-properties fo:margin-left="2.258cm" fo:margin-right="0cm" style:line-height-at-least="0cm" fo:text-indent="-1.695cm" style:auto-text-indent="false"/>
      <style:text-properties style:font-name="標楷體" fo:font-size="16pt" fo:font-weight="bold" style:font-size-asian="16pt" style:font-weight-asian="bold" style:font-name-complex="標楷體"/>
    </style:style>
    <style:style style:name="T1" style:family="text">
      <style:text-properties style:font-name="標楷體" fo:font-size="22pt" fo:font-weight="bold" style:font-size-asian="22pt" style:font-weight-asian="bold" style:font-name-complex="標楷體"/>
    </style:style>
    <style:style style:name="T2" style:family="text">
      <style:text-properties style:font-name="標楷體" fo:font-size="16pt" fo:font-weight="bold" style:font-size-asian="16pt" style:font-weight-asian="bold" style:font-name-complex="標楷體"/>
    </style:style>
    <style:style style:name="T3" style:family="text">
      <style:text-properties style:font-name="標楷體" fo:font-size="10pt" fo:font-weight="bold" style:font-size-asian="10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立馬公高級中學節約能源實施要點</text:p>
      <text:p text:style-name="P1"><text:span text:style-name="T2"><text:s text:c="36"/></text:span><text:span text:style-name="T3">94.05.05核定實施</text:span></text:p>
      <text:p text:style-name="P2"/>
      <text:list xml:id="list495656683" text:style-name="WW8Num8">
        <text:list-item>
          <text:p text:style-name="P3">建立節約能源管理制度，設立節約能源專責組織，由機關</text:p>
        </text:list-item>
      </text:list>
      <text:p text:style-name="P5">首長擔任召集人，並配合校內行政會議召開會議。</text:p>
      <text:p text:style-name="P7">二、派員參加政府單位或專業機構所舉辦之節約能源課程研</text:p>
      <text:p text:style-name="P5">習，並擔任本校節約能源種子宣導教師。</text:p>
      <text:p text:style-name="P7">三、依「政府採購法」第九十六條所訂之機關優先採購環境保</text:p>
      <text:p text:style-name="P5">護產品辦法規定，採購符合節能標章或高效率產品，以改</text:p>
      <text:p text:style-name="P8">善節能。 </text:p>
      <text:p text:style-name="P9">四、將節約能源列為經常性辦理業務，會請生活輔導組及相關單位利用集會或活動場合宣導節約能源觀念及作法，並配合教務處相關課程融入能源節約相關課題，引導節能觀念。</text:p>
      <text:p text:style-name="P9">五、使用年限超過5年以上空調機器，檢視機器效能優先汰換。</text:p>
      <text:p text:style-name="P9">六、室內溫度不高於攝氏28度不開冷氣，並調控空調設備使室內溫度不低於攝氏二十六度；配合電風扇及窗簾提高溫度設定或減少冷氣使用，以降低電力消耗。</text:p>
      <text:p text:style-name="P7">七、定期清洗檢查空調系統之空氣過濾網、冷卻水塔及主機熱</text:p>
      <text:p text:style-name="P5">交換器等；每月檢視冷媒顯示計，若冷媒不足應即補充，</text:p>
      <text:p text:style-name="P8">以保持主機效率。</text:p>
      <text:p text:style-name="P2"><text:s text:c="3"/>八、冷氣區域門窗應緊閉，以免冷氣外洩。</text:p>
      <text:p text:style-name="P6"><text:span text:style-name="T2">九、於下班前十分鐘提前關閉冷氣機，利用餘冷提供下班前的</text:span></text:p>
      <text:p text:style-name="P5">空調。</text:p>
      <text:p text:style-name="P10">十、為維護用電安全，未經核准不得私自加裝電器用品。</text:p>
      <text:p text:style-name="P10">十一、依環境需要落塵量多寡定期清潔燈具；就燈管光衰及黑</text:p>
      <text:p text:style-name="P11">化程度更換燈管，以維持應有照度。</text:p>
      <text:p text:style-name="P2"><text:s text:c="2"/>十二、儘量採自然光，以節約用電。</text:p>
      <text:p text:style-name="P12"><text:s text:c="2"/>十三、養成隨手關燈習慣，以節約用電。各處室及各班級指定</text:p>
      <text:p text:style-name="P13">專人負責檢查及關閉非必要電源。</text:p>
      <text:p text:style-name="P2"><text:s text:c="2"/>十四、下班及週休二日時段關閉電源，減少保溫耗電。</text:p>
      <text:p text:style-name="P2"><text:s text:c="2"/>十五、各項事務機器優先採用具有節能標章者。</text:p>
      <text:p text:style-name="P10">十六、定期檢視並立即維修用水設備。</text:p>
      <text:p text:style-name="P14">十七、新設或汰換用水器材時，使用已通過省水標章認證的省<text:soft-page-break/>水器材。</text:p>
      <text:p text:style-name="P14">十八、新建校舍應設置中水回收系統，用於非飲用水之相關用途。</text:p>
      <text:p text:style-name="P2"><text:s text:c="2"/>十九、本要點未盡事宜得經校長核可修訂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日期" style:family="paragraph" style:parent-style-name="Standard" style:next-style-name="Standard">
      <style:paragraph-properties fo:text-align="end" style:justify-single-word="false"/>
      <style:text-properties fo:font-size="8pt" style:font-size-asian="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text:list-tab-stop-position="1.969cm" fo:text-indent="-1.969cm" fo:margin-left="1.969cm"/>
        </style:list-level-properties>
      </text:list-level-style-number>
      <text:list-level-style-number text:level="2" text:style-name="WW8Num3z0" style:num-prefix="第" style:num-suffix="條" style:num-format="一, 二, 三, ...">
        <style:list-level-properties text:list-level-position-and-space-mode="label-alignment">
          <style:list-level-label-alignment text:label-followed-by="listtab" text:list-tab-stop-position="2.815cm" fo:text-indent="-1.969cm" fo:margin-left="2.815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0" style:num-prefix="第" style:num-suffix="章" style:num-format="一, 二, 三, ..." text:start-value="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5z0" style:num-prefix="第" style:num-suffix="章" style:num-format="一, 二, 三, ..." text:start-value="7">
        <style:list-level-properties text:list-level-position-and-space-mode="label-alignment">
          <style:list-level-label-alignment text:label-followed-by="listtab" text:list-tab-stop-position="4.255cm" fo:text-indent="-1.905cm" fo:margin-left="4.255cm"/>
        </style:list-level-properties>
      </text:list-level-style-number>
      <text:list-level-style-number text:level="3" text:style-name="WW8Num5z0" style:num-prefix="第" style:num-suffix="章" style:num-format="一, 二, 三, ..." text:start-value="8">
        <style:list-level-properties text:list-level-position-and-space-mode="label-alignment">
          <style:list-level-label-alignment text:label-followed-by="listtab" text:list-tab-stop-position="5.101cm" fo:text-indent="-1.905cm" fo:margin-left="5.1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001cm" fo:text-indent="-1.27cm" fo:margin-left="4.0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255cm" fo:text-indent="-1.27cm" fo:margin-left="4.2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758cm" fo:text-indent="-0.847cm" fo:margin-left="9.7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605cm" fo:text-indent="-0.847cm" fo:margin-left="10.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3.62cm" fo:text-indent="-1.27cm" fo:margin-left="3.62cm"/>
        </style:list-level-properties>
      </text:list-level-style-number>
      <text:list-level-style-number text:level="3" text:style-name="WW8Num10z0" style:num-prefix="第" style:num-suffix="章" style:num-format="一, 二, 三, ..." text:start-value="6">
        <style:list-level-properties text:list-level-position-and-space-mode="label-alignment">
          <style:list-level-label-alignment text:label-followed-by="listtab" text:list-tab-stop-position="5.101cm" fo:text-indent="-1.905cm" fo:margin-left="5.10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713cm" fo:text-indent="-1.969cm" fo:margin-left="4.7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438cm" fo:text-indent="-0.847cm" fo:margin-left="4.4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285cm" fo:text-indent="-0.847cm" fo:margin-left="5.28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131cm" fo:text-indent="-0.847cm" fo:margin-left="6.1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978cm" fo:text-indent="-0.847cm" fo:margin-left="6.9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825cm" fo:text-indent="-0.847cm" fo:margin-left="7.82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671cm" fo:text-indent="-0.847cm" fo:margin-left="8.6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518cm" fo:text-indent="-0.847cm" fo:margin-left="9.5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365cm" fo:text-indent="-0.847cm" fo:margin-left="10.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985cm" fo:text-indent="-1.969cm" fo:margin-left="2.985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3" text:style-name="WW8Num14z0" style:num-prefix="第" style:num-suffix="章" style:num-format="一, 二, 三, ..." text:start-value="3">
        <style:list-level-properties text:list-level-position-and-space-mode="label-alignment">
          <style:list-level-label-alignment text:label-followed-by="listtab" text:list-tab-stop-position="4.614cm" fo:text-indent="-1.905cm" fo:margin-left="4.6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大學財產物品管理辦法</dc:title>
    <meta:initial-creator>louise</meta:initial-creator>
    <meta:creation-date>2005-07-05T08:23:00</meta:creation-date>
    <dc:creator>USER</dc:creator>
    <dc:date>2005-07-05T08:23:00</dc:date>
    <meta:print-date>2005-05-03T16:55:00</meta:print-date>
    <meta:editing-cycles>2</meta:editing-cycles>
    <meta:editing-duration>PT1M</meta:editing-duration>
    <meta:document-statistic meta:table-count="0" meta:image-count="0" meta:object-count="0" meta:page-count="2" meta:paragraph-count="30" meta:word-count="723" meta:character-count="781" meta:non-whitespace-character-count="731"/>
    <meta:generator>NDC_ODF_Application_Tools/2.0.4$Windows_X86_64 LibreOffice_project/ace8b54cb4771cd6636f2ccb1aac7c9dad875112</meta:generator>
  </office:meta>
</office:document-meta>
</file>