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32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9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95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3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1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3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4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23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4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976" table:default-cell-style-name="ce96"/>
        <table:table-row table:style-name="ro1">
          <table:table-cell table:style-name="ce14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01"/>
          <table:covered-table-cell table:number-columns-repeated="3" table:style-name="ce107"/>
          <table:table-cell table:style-name="ce123" table:number-columns-repeated="976"/>
        </table:table-row>
        <table:table-row table:style-name="ro2">
          <table:table-cell table:style-name="ce83" office:value-type="string" calcext:value-type="string" table:number-columns-spanned="2" table:number-rows-spanned="1">
            <text:p>資料區間：2023年1月</text:p>
          </table:table-cell>
          <table:covered-table-cell table:style-name="ce102"/>
          <table:table-cell table:style-name="ce108" office:value-type="string" calcext:value-type="string" table:number-columns-spanned="3" table:number-rows-spanned="1">
            <text:p>製表日期：2023年02月07日</text:p>
          </table:table-cell>
          <table:covered-table-cell table:number-columns-repeated="2" table:style-name="ce102"/>
          <table:table-cell table:number-columns-repeated="976"/>
        </table:table-row>
        <table:table-row table:style-name="ro3">
          <table:table-cell table:style-name="ce4" office:value-type="string" calcext:value-type="string">
            <text:p>機　關　名　稱</text:p>
          </table:table-cell>
          <table:table-cell table:style-name="ce4" office:value-type="string" calcext:value-type="string">
            <text:p>公文附件數( A )</text:p>
          </table:table-cell>
          <table:table-cell table:style-name="ce4" office:value-type="string" calcext:value-type="string">
            <text:p>商用格式( B )</text:p>
          </table:table-cell>
          <table:table-cell table:style-name="ce4" office:value-type="string" calcext:value-type="string">
            <text:p>ODF格式( C )</text:p>
          </table:table-cell>
          <table:table-cell table:style-name="ce4" office:value-type="string" calcext:value-type="string">
            <text:p>使用ODF比例( D )</text:p>
          </table:table-cell>
          <table:table-cell table:style-name="ce124"/>
          <table:table-cell/>
          <table:table-cell table:style-name="ce124" table:number-columns-repeated="974"/>
        </table:table-row>
        <table:table-row-group>
          <table:table-row table:style-name="ro2">
            <table:table-cell table:style-name="ce5" office:value-type="string" calcext:value-type="string">
              <text:p>教育部臺東縣聯絡處</text:p>
            </table:table-cell>
            <table:table-cell table:style-name="ce17" office:value-type="float" office:value="42" calcext:value-type="float">
              <text:p>42</text:p>
            </table:table-cell>
            <table:table-cell table:style-name="ce17" office:value-type="float" office:value="4" calcext:value-type="float">
              <text:p>4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1" office:value-type="percentage" office:value="0.75" calcext:value-type="percentage">
              <text:p>75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5" office:value-type="string" calcext:value-type="string">
              <text:p>教育部屏東縣聯絡處</text:p>
            </table:table-cell>
            <table:table-cell table:style-name="ce17" office:value-type="float" office:value="56" calcext:value-type="float">
              <text:p>56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36" office:value-type="percentage" office:value="0.833333333333333" calcext:value-type="percentage">
              <text:p>83.33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國民及學前教育署</text:p>
            </table:table-cell>
            <table:table-cell table:style-name="ce18" office:value-type="float" office:value="4301" calcext:value-type="float">
              <text:p>4,30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80" calcext:value-type="float">
              <text:p>108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二林高級工商職業學校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土庫高級商工職業學校</text:p>
            </table:table-cell>
            <table:table-cell table:style-name="ce18" office:value-type="float" office:value="4" calcext:value-type="float">
              <text:p>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大湖高級農工職業學校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山大學附屬國光高級中學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央大學附屬中壢高級中學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科實驗高級中學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大學附屬高級中學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大學附屬臺中高級農業職業學校</text:p>
            </table:table-cell>
            <table:table-cell table:style-name="ce18" office:value-type="float" office:value="65" calcext:value-type="float">
              <text:p>6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1" calcext:value-type="float">
              <text:p>4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高級中學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仁愛高級農業職業學校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內埔高級農工職業學校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斗六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斗六高級家事商業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水里高級商工職業學校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門高級中學</text:p>
            </table:table-cell>
            <table:table-cell table:style-name="ce18" office:value-type="float" office:value="41" calcext:value-type="float">
              <text:p>4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2" calcext:value-type="float">
              <text:p>2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門高級農工職業學校</text:p>
            </table:table-cell>
            <table:table-cell table:style-name="ce18" office:value-type="float" office:value="48" calcext:value-type="float">
              <text:p>4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港高級中學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港高級農工職業學校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民雄高級農工職業學校</text:p>
            </table:table-cell>
            <table:table-cell table:style-name="ce18" office:value-type="float" office:value="33" calcext:value-type="float">
              <text:p>3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永靖高級工業職業學校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玉井高級工商職業學校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6" calcext:value-type="float">
              <text:p>1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玉里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白河高級商工職業學校</text:p>
            </table:table-cell>
            <table:table-cell table:style-name="ce18" office:value-type="float" office:value="8" calcext:value-type="float">
              <text:p>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光復高級商工職業學校</text:p>
            </table:table-cell>
            <table:table-cell table:style-name="ce18" office:value-type="float" office:value="33" calcext:value-type="float">
              <text:p>3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成功商業水產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山高級中學</text:p>
            </table:table-cell>
            <table:table-cell table:style-name="ce18" office:value-type="float" office:value="46" calcext:value-type="float">
              <text:p>4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北高級中學</text:p>
            </table:table-cell>
            <table:table-cell table:style-name="ce18" office:value-type="float" office:value="41" calcext:value-type="float">
              <text:p>4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東高級中學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南高級中學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西螺高級農工職業學校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3" calcext:value-type="float">
              <text:p>1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秀水高級工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佳冬高級農業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卓蘭高級中等學校</text:p>
            </table:table-cell>
            <table:table-cell table:style-name="ce18" office:value-type="float" office:value="9" calcext:value-type="float">
              <text:p>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和美實驗學校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特殊教育學校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高級中學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高級商業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岡山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岡山高級農工職業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石高級中學</text:p>
            </table:table-cell>
            <table:table-cell table:style-name="ce18" office:value-type="float" office:value="75" calcext:value-type="float">
              <text:p>7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港高級海事水產職業學校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7" calcext:value-type="float">
              <text:p>1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女子高級中學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特殊教育學校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工業職業學校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中學</text:p>
            </table:table-cell>
            <table:table-cell table:style-name="ce18" office:value-type="float" office:value="36" calcext:value-type="float">
              <text:p>3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商業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農業職業學校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虎尾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虎尾高級農工職業學校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金門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金門高級農工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特殊教育學校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0" calcext:value-type="float">
              <text:p>3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高級商業職業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科國際實驗高級中學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北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大學附設實驗國民小學</text:p>
            </table:table-cell>
            <table:table-cell table:style-name="ce18" office:value-type="float" office:value="8" calcext:value-type="float">
              <text:p>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女子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特殊教育學校</text:p>
            </table:table-cell>
            <table:table-cell table:style-name="ce18" office:value-type="float" office:value="6" calcext:value-type="float">
              <text:p>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高級工業職業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後壁高級中學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恆春高級工商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政治大學附屬高級中學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苑裡高級中學</text:p>
            </table:table-cell>
            <table:table-cell table:style-name="ce18" office:value-type="float" office:value="6" calcext:value-type="float">
              <text:p>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特殊教育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商業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農工職業學校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中學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家事商業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農工職業學校</text:p>
            </table:table-cell>
            <table:table-cell table:style-name="ce18" office:value-type="float" office:value="60" calcext:value-type="float">
              <text:p>6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崇實高級工業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埔里高級工業職業學校</text:p>
            </table:table-cell>
            <table:table-cell table:style-name="ce18" office:value-type="float" office:value="51" calcext:value-type="float">
              <text:p>5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草屯高級商工職業學校</text:p>
            </table:table-cell>
            <table:table-cell table:style-name="ce18" office:value-type="float" office:value="36" calcext:value-type="float">
              <text:p>3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馬公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馬祖高級中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高雄師範大學附屬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女子高級中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特殊教育學校</text:p>
            </table:table-cell>
            <table:table-cell table:style-name="ce18" office:value-type="float" office:value="7" calcext:value-type="float">
              <text:p>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高級商工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清華大學附設實驗國民小學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鹿港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善化高級中學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曾文高級家事商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曾文高級農工職業學校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華南高級商業職業學校</text:p>
            </table:table-cell>
            <table:table-cell table:style-name="ce18" office:value-type="float" office:value="42" calcext:value-type="float">
              <text:p>4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華僑高級中等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雲林特殊教育學校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化高級工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化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女子高級中學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特殊教育學校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工業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中學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商業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" calcext:value-type="float">
              <text:p>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港藝術高級中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營高級工業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營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豐高級中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溪湖高級中學</text:p>
            </table:table-cell>
            <table:table-cell table:style-name="ce18" office:value-type="float" office:value="44" calcext:value-type="float">
              <text:p>4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大學附設實驗國民小學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女子高級中學</text:p>
            </table:table-cell>
            <table:table-cell table:style-name="ce18" office:value-type="float" office:value="154" calcext:value-type="float">
              <text:p>15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特殊教育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" calcext:value-type="float">
              <text:p>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工業職業學校</text:p>
            </table:table-cell>
            <table:table-cell table:style-name="ce18" office:value-type="float" office:value="52" calcext:value-type="float">
              <text:p>5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中學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家事職業學校</text:p>
            </table:table-cell>
            <table:table-cell table:style-name="ce18" office:value-type="float" office:value="33" calcext:value-type="float">
              <text:p>3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商業職業學校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女子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師範大學附屬高級工業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特殊教育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高級商業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旗山高級農工職業學校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旗美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暨南國際大學附屬高級中學</text:p>
            </table:table-cell>
            <table:table-cell table:style-name="ce18" office:value-type="float" office:value="36" calcext:value-type="float">
              <text:p>3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中教育大學附設實驗國民小學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6" calcext:value-type="float">
              <text:p>1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北科技大學附屬桃園農工高級中等學校</text:p>
            </table:table-cell>
            <table:table-cell table:style-name="ce18" office:value-type="float" office:value="61" calcext:value-type="float">
              <text:p>6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8" calcext:value-type="float">
              <text:p>3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北教育大學附設實驗國民小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大學附屬特殊教育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大學附屬體育高級中學</text:p>
            </table:table-cell>
            <table:table-cell table:style-name="ce18" office:value-type="float" office:value="33" calcext:value-type="float">
              <text:p>3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" calcext:value-type="float">
              <text:p>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女子高級中學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高級中學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高級商業職業學校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設實驗國民小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屬高級中學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屬啟聰學校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女子高級中學</text:p>
            </table:table-cell>
            <table:table-cell table:style-name="ce18" office:value-type="float" office:value="187" calcext:value-type="float">
              <text:p>18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家齊高級中等學校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工業職業學校</text:p>
            </table:table-cell>
            <table:table-cell table:style-name="ce18" office:value-type="float" office:value="56" calcext:value-type="float">
              <text:p>5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海事水產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商業職業學校</text:p>
            </table:table-cell>
            <table:table-cell table:style-name="ce18" office:value-type="float" office:value="60" calcext:value-type="float">
              <text:p>6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第一高級中學</text:p>
            </table:table-cell>
            <table:table-cell table:style-name="ce18" office:value-type="float" office:value="33" calcext:value-type="float">
              <text:p>3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第二高級中學</text:p>
            </table:table-cell>
            <table:table-cell table:style-name="ce18" office:value-type="float" office:value="105" calcext:value-type="float">
              <text:p>10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灣師範大學附屬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山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山高級商工職業學校</text:p>
            </table:table-cell>
            <table:table-cell table:style-name="ce18" office:value-type="float" office:value="42" calcext:value-type="float">
              <text:p>4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新高級中學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潮州高級中學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澎湖高級海事水產職業學校</text:p>
            </table:table-cell>
            <table:table-cell table:style-name="ce18" office:value-type="float" office:value="45" calcext:value-type="float">
              <text:p>4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頭城高級家事商業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工業職業學校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中學</text:p>
            </table:table-cell>
            <table:table-cell table:style-name="ce18" office:value-type="float" office:value="72" calcext:value-type="float">
              <text:p>7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9" calcext:value-type="float">
              <text:p>19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商業職業學校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關山高級工商職業學校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關西高級中學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蘇澳高級海事水產職業學校</text:p>
            </table:table-cell>
            <table:table-cell table:style-name="ce18" office:value-type="float" office:value="42" calcext:value-type="float">
              <text:p>4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3" calcext:value-type="float">
              <text:p>1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蘭陽女子高級中學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華大學附設實驗國民小學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高雄餐旅大學附屬餐旅高級中等學校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大學附設實驗國民小學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金門縣聯絡處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新竹縣聯絡處</text:p>
            </table:table-cell>
            <table:table-cell table:style-name="ce18" office:value-type="float" office:value="37" calcext:value-type="float">
              <text:p>3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南投縣聯絡處</text:p>
            </table:table-cell>
            <table:table-cell table:style-name="ce18" office:value-type="float" office:value="118" calcext:value-type="float">
              <text:p>1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25" calcext:value-type="float">
              <text:p>25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嘉義市聯絡處</text:p>
            </table:table-cell>
            <table:table-cell table:style-name="ce18" office:value-type="float" office:value="91" calcext:value-type="float">
              <text:p>9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1" calcext:value-type="float">
              <text:p>3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高雄市聯絡處</text:p>
            </table:table-cell>
            <table:table-cell table:style-name="ce18" office:value-type="float" office:value="43" calcext:value-type="float">
              <text:p>4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澎湖縣聯絡處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嘉義縣聯絡處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花蓮縣聯絡處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新竹市聯絡處</text:p>
            </table:table-cell>
            <table:table-cell table:style-name="ce18" office:value-type="float" office:value="57" calcext:value-type="float">
              <text:p>5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彰化縣聯絡處</text:p>
            </table:table-cell>
            <table:table-cell table:style-name="ce18" office:value-type="float" office:value="76" calcext:value-type="float">
              <text:p>7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3" calcext:value-type="float">
              <text:p>1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苗栗縣聯絡處</text:p>
            </table:table-cell>
            <table:table-cell table:style-name="ce18" office:value-type="float" office:value="287" calcext:value-type="float">
              <text:p>28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56" calcext:value-type="float">
              <text:p>5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臺南市第二聯絡處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" calcext:value-type="float">
              <text:p>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基隆市聯絡處</text:p>
            </table:table-cell>
            <table:table-cell table:style-name="ce18" office:value-type="float" office:value="139" calcext:value-type="float">
              <text:p>13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0" calcext:value-type="float">
              <text:p>30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雲林縣聯絡處</text:p>
            </table:table-cell>
            <table:table-cell table:style-name="ce18" office:value-type="float" office:value="60" calcext:value-type="float">
              <text:p>6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4" calcext:value-type="float">
              <text:p>1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臺南市第一聯絡處</text:p>
            </table:table-cell>
            <table:table-cell table:style-name="ce18" office:value-type="float" office:value="9" calcext:value-type="float">
              <text:p>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" calcext:value-type="float">
              <text:p>1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灣海洋大學附屬基隆海事高級中等學校</text:p>
            </table:table-cell>
            <table:table-cell table:style-name="ce18" office:value-type="float" office:value="37" calcext:value-type="float">
              <text:p>3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14" calcext:value-type="float">
              <text:p>14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科學園區實驗高級中等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特殊教育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3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斗高級家事商業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0" calcext:value-type="float">
              <text:p>0</text:p>
            </table:table-cell>
            <table:table-cell table:style-name="ce34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宜蘭縣聯絡處</text:p>
            </table:table-cell>
            <table:table-cell table:style-name="ce18" office:value-type="float" office:value="9" calcext:value-type="float">
              <text:p>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0" calcext:value-type="float">
              <text:p>0</text:p>
            </table:table-cell>
            <table:table-cell table:style-name="ce34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成功大學附設高級工業職業進修學校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32" office:value-type="float" office:value="0" calcext:value-type="float">
              <text:p>0</text:p>
            </table:table-cell>
            <table:table-cell table:style-name="ce34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</table:table-row-group>
        <table:table-row-group>
          <table:table-row table:style-name="ro2">
            <table:table-cell table:style-name="ce142" office:value-type="string" calcext:value-type="string">
              <text:p>【總計】：</text:p>
            </table:table-cell>
            <table:table-cell table:style-name="ce20" office:value-type="float" office:value="9639" calcext:value-type="float">
              <text:p>9,639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float" office:value="2453" calcext:value-type="float">
              <text:p>2,453</text:p>
            </table:table-cell>
            <table:table-cell table:style-name="ce35" office:value-type="percentage" office:value="0.997965825874695" calcext:value-type="percentage">
              <text:p>99.80%</text:p>
            </table:table-cell>
            <table:table-cell table:number-columns-repeated="976"/>
          </table:table-row>
        </table:table-row-group>
        <table:table-row table:style-name="ro2">
          <table:table-cell table:style-name="ce132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35" office:value-type="float" office:value="13492" calcext:value-type="float">
            <text:p>13,492</text:p>
          </table:covered-table-cell>
          <table:covered-table-cell table:style-name="ce135" office:value-type="float" office:value="12" calcext:value-type="float">
            <text:p>12</text:p>
          </table:covered-table-cell>
          <table:covered-table-cell table:style-name="ce135" office:value-type="float" office:value="2029" calcext:value-type="float">
            <text:p>2,029</text:p>
          </table:covered-table-cell>
          <table:covered-table-cell table:style-name="ce140" office:value-type="percentage" office:value="0.994120529152376" calcext:value-type="percentage">
            <text:p>99.41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9" office:value-type="float" office:value="12" calcext:value-type="float">
            <text:p>12</text:p>
          </table:covered-table-cell>
          <table:covered-table-cell table:style-name="ce19" office:value-type="float" office:value="0" calcext:value-type="float">
            <text:p>0</text:p>
          </table:covered-table-cell>
          <table:covered-table-cell table:style-name="ce19" office:value-type="float" office:value="7" calcext:value-type="float">
            <text:p>7</text:p>
          </table:covered-table-cell>
          <table:covered-table-cell table:style-name="ce30" office:value-type="percentage" office:value="1" calcext:value-type="percentage">
            <text:p>100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13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2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4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 table:number-rows-repeated="4">
          <table:table-cell table:number-columns-repeated="981"/>
        </table:table-row>
        <table:table-row table:style-name="ro2">
          <table:table-cell table:number-columns-repeated="2"/>
          <table:table-cell table:style-name="ce111"/>
          <table:table-cell table:number-columns-repeated="978"/>
        </table:table-row>
        <table:table-row table:style-name="ro2" table:number-rows-repeated="1048378">
          <table:table-cell table:number-columns-repeated="981"/>
        </table:table-row>
        <table:table-row table:style-name="ro2">
          <table:table-cell table:number-columns-repeated="981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 style:data-style-name="N2" text:time-value="17:03:10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0H17M15S</meta:editing-duration>
    <meta:editing-cycles>55</meta:editing-cycles>
    <meta:generator>NDC_ODF_Application_Tools/2.0.4$Windows_x86 LibreOffice_project/ae84f4ecbdc63779f9ccaecb5a4dddfbc057d305</meta:generator>
    <meta:initial-creator>鄧 佳民</meta:initial-creator>
    <dc:date>2023-02-10T17:06:17.853000000</dc:date>
    <meta:document-statistic meta:table-count="1" meta:cell-count="902" meta:object-count="0"/>
  </office:meta>
</office:document-meta>
</file>