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style:font-name="標楷體" fo:font-size="18pt" fo:font-weight="bold" style:font-size-asian="18pt" style:font-weight-asian="bold" style:font-name-complex="標楷體"/>
    </style:style>
    <style:style style:name="P3" style:family="paragraph" style:parent-style-name="Standard">
      <style:text-properties style:font-name="標楷體" fo:font-size="16pt" fo:font-weight="bold" style:font-size-asian="16pt" style:font-weight-asian="bold" style:font-name-complex="標楷體"/>
    </style:style>
    <style:style style:name="P4" style:family="paragraph" style:parent-style-name="Standard">
      <style:paragraph-properties style:line-height-at-least="0cm"/>
      <style:text-properties style:font-name="標楷體" fo:font-size="16pt" fo:font-weight="bold" style:font-size-asian="16pt" style:font-weight-asian="bold" style:font-name-complex="標楷體"/>
    </style:style>
    <style:style style:name="P5"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style>
    <style:style style:name="P6" style:family="paragraph" style:parent-style-name="Standard" style:master-page-name="Standard">
      <style:paragraph-properties fo:margin-left="0cm" fo:margin-right="0cm" style:line-height-at-least="0cm" fo:text-indent="0.776cm" style:auto-text-indent="false" style:page-number="auto"/>
      <style:text-properties style:font-name="標楷體" fo:font-size="22pt" fo:font-weight="bold" style:font-size-asian="22pt" style:font-weight-asian="bold" style:font-name-complex="標楷體"/>
    </style:style>
    <style:style style:name="P7" style:family="paragraph" style:parent-style-name="Standard">
      <style:paragraph-properties fo:margin-left="0cm" fo:margin-right="0cm" style:line-height-at-least="0cm" fo:text-indent="3.179cm" style:auto-text-indent="false"/>
      <style:text-properties style:font-name="標楷體" fo:font-size="18pt" fo:font-weight="bold" style:font-size-asian="18pt" style:font-weight-asian="bold" style:font-name-complex="標楷體"/>
    </style:style>
    <style:style style:name="P8" style:family="paragraph" style:parent-style-name="Standard">
      <style:paragraph-properties fo:margin-left="3.106cm" fo:margin-right="0cm" style:line-height-at-least="0cm" fo:text-indent="-2.26cm" style:auto-text-indent="false"/>
      <style:text-properties style:font-name="標楷體" fo:font-size="16pt" fo:font-weight="bold" style:font-size-asian="16pt" style:font-weight-asian="bold" style:font-name-complex="標楷體"/>
    </style:style>
    <style:style style:name="P9" style:family="paragraph" style:parent-style-name="Standard">
      <style:paragraph-properties fo:margin-left="3.103cm" fo:margin-right="0cm" style:line-height-at-least="0cm" fo:text-indent="-2.26cm" style:auto-text-indent="false"/>
      <style:text-properties style:font-name="標楷體" fo:font-size="16pt" fo:font-weight="bold" style:font-size-asian="16pt" style:font-weight-asian="bold" style:font-name-complex="標楷體"/>
    </style:style>
    <style:style style:name="P10" style:family="paragraph" style:parent-style-name="Standard">
      <style:paragraph-properties fo:margin-left="3.078cm" fo:margin-right="0cm" style:line-height-at-least="0cm" fo:text-indent="-1.385cm" style:auto-text-indent="false"/>
      <style:text-properties style:font-name="標楷體" fo:font-size="16pt" fo:font-weight="bold" style:font-size-asian="16pt" style:font-weight-asian="bold" style:font-name-complex="標楷體"/>
    </style:style>
    <style:style style:name="P11" style:family="paragraph" style:parent-style-name="Standard">
      <style:paragraph-properties fo:margin-left="3.249cm" fo:margin-right="0cm" style:line-height-at-least="0cm" fo:text-indent="-2.826cm" style:auto-text-indent="false"/>
      <style:text-properties style:font-name="標楷體" fo:font-size="16pt" fo:font-weight="bold" style:font-size-asian="16pt" style:font-weight-asian="bold" style:font-name-complex="標楷體"/>
    </style:style>
    <style:style style:name="P12" style:family="paragraph" style:parent-style-name="Standard">
      <style:paragraph-properties fo:margin-left="3.39cm" fo:margin-right="0cm" style:line-height-at-least="0cm" fo:text-indent="-3.39cm" style:auto-text-indent="false"/>
      <style:text-properties style:font-name="標楷體" fo:font-size="16pt" fo:font-weight="bold" style:font-size-asian="16pt" style:font-weight-asian="bold" style:font-name-complex="標楷體"/>
    </style:style>
    <style:style style:name="P13" style:family="paragraph" style:parent-style-name="Standard">
      <style:paragraph-properties fo:margin-left="0.423cm" fo:margin-right="0cm" style:line-height-at-least="0cm" fo:text-indent="0cm" style:auto-text-indent="false"/>
      <style:text-properties style:font-name="標楷體" fo:font-size="16pt" fo:font-weight="bold" style:font-size-asian="16pt" style:font-weight-asian="bold" style:font-name-complex="標楷體"/>
    </style:style>
    <style:style style:name="P14" style:family="paragraph" style:parent-style-name="Standard">
      <style:paragraph-properties fo:margin-left="3.955cm" fo:margin-right="0cm" style:line-height-at-least="0cm" fo:text-indent="-3.955cm" style:auto-text-indent="false"/>
      <style:text-properties style:font-name="標楷體" fo:font-size="16pt" fo:font-weight="bold" style:font-size-asian="16pt" style:font-weight-asian="bold" style:font-name-complex="標楷體"/>
    </style:style>
    <style:style style:name="P15" style:family="paragraph" style:parent-style-name="Standard">
      <style:paragraph-properties fo:margin-left="0cm" fo:margin-right="0cm" style:line-height-at-least="0cm" fo:text-indent="2.826cm" style:auto-text-indent="false"/>
      <style:text-properties style:font-name="標楷體" fo:font-size="16pt" fo:font-weight="bold" style:font-size-asian="16pt" style:font-weight-asian="bold" style:font-name-complex="標楷體"/>
    </style:style>
    <style:style style:name="T1" style:family="text">
      <style:text-properties style:font-name="標楷體" fo:font-size="22pt" fo:font-weight="bold" style:font-size-asian="22pt" style:font-weight-asian="bold" style:font-name-complex="標楷體"/>
    </style:style>
    <style:style style:name="T2" style:family="text">
      <style:text-properties style:font-name="標楷體" fo:font-size="16pt" fo:font-weight="bold" style:font-size-asian="16pt" style:font-weight-asian="bold" style:font-name-complex="標楷體"/>
    </style:style>
    <style:style style:name="T3" style:family="text">
      <style:text-properties style:font-name="標楷體" fo:font-size="10pt" fo:font-weight="bold" style:font-size-asian="10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立馬公高級中學財產物品管理辦法</text:p>
      <text:p text:style-name="P1"><text:span text:style-name="T2"><text:s text:c="36"/></text:span><text:span text:style-name="T3">94.05.04核定實施</text:span></text:p>
      <text:p text:style-name="P7">第一章 總則</text:p>
      <text:p text:style-name="P5"/>
      <text:p text:style-name="P8">第一條　本辦法係依據行政院頒行之「財物標準分類」及「事務管理手冊」並斟酌本校實際狀況訂定之。</text:p>
      <text:p text:style-name="P9">第二條　本辦法所稱之「財產」，係指土地及土地改良物、房屋建築及設備、圖書及耐用年限在二年以上且購置金額在壹萬元以上之機械儀器設備、交通設備、什項設備。所稱之「物品」，包括非消耗物品及消耗性物品。非消耗物品為金額在壹萬元以下之財產設備，消耗性物品為文具、耗材及其他事務性用品。</text:p>
      <text:p text:style-name="P9">第三條　本辦法所稱「財產管理」，其範圍如下：</text:p>
      <text:p text:style-name="P10">一、 財產分類、編號及登記。</text:p>
      <text:p text:style-name="P10">二、 財產之保管。</text:p>
      <text:p text:style-name="P10">三、 財產之移轉。</text:p>
      <text:p text:style-name="P10">四、 財產之減損及報廢品處理。</text:p>
      <text:p text:style-name="P10">五、 非消耗性物品管理。</text:p>
      <text:p text:style-name="P10">六、 消耗性物品管理。</text:p>
      <text:p text:style-name="P10">七、 其他。</text:p>
      <text:p text:style-name="P8">第四條　本辦法所稱「各單位」係指各處、室、組、科等及其他教學、行政單位。</text:p>
      <text:p text:style-name="P8">第五條　財產管理權責劃分：</text:p>
      <text:p text:style-name="P10">一、 各使用單位應視實際需要，由該單位指定專人負責管理各單位領用或保管之儀器機具財產、物品及鑰匙申配等業務。</text:p>
      <text:p text:style-name="P10">二、 財管單位：為財產管理之主體，負責財產之管理，定期或不定期盤點查核各單位財產設備。</text:p>
      <text:p text:style-name="P10">三、 各單位對財物應善盡保管及帳數相符之責。</text:p>
      <text:p text:style-name="P4"/>
      <text:p text:style-name="P7">第二章 財產之增置</text:p>
      <text:p text:style-name="P4"/>
      <text:p text:style-name="P8">第六條　財產之增加包括購置、營建、修繕改良、交換、撥入、捐贈等。新購置之財產，由請購、使用單位驗收後，會財管單位辦理財產登記。驗收人員除廠商〈或其代理人〉外，應包括業務單位人員、使用單位、會計室人<text:soft-page-break/>員，必要時得另請技術人員協助。</text:p>
      <text:p text:style-name="P8">第七條　購置財產未完成驗收簽章確認前，不得向會計室申請付款。</text:p>
      <text:p text:style-name="P8">第八條　財產設備如非因購置取得〈例如捐贈〉時，仍應備齊相關資料送財管單位辦理財產登記。</text:p>
      <text:p text:style-name="P4"/>
      <text:p text:style-name="P7">第三章 財產分類編號及登記</text:p>
      <text:p text:style-name="P2"/>
      <text:p text:style-name="P8">第九條　各單位增置之財產經完成驗收手續後，由財管單位分類編號及登記，以為財產物品登錄異動之原始憑證。</text:p>
      <text:p text:style-name="P8">第十條　凡財產物品之增置〈購置、營造、撥入、接管、捐贈〉除依本校其他辦法之規定外，餘依政府採購法及其相關規定辦理。</text:p>
      <text:p text:style-name="P11">第十一條　各類財產編號，依行政院頒行之「財物標準分類」中財產名稱之編號編訂，並登錄財產。</text:p>
      <text:p text:style-name="P11">第十二條　財產經分類編號登記後，均應黏貼「國立馬公高級中學財產」標籤。凡屬補助款購置之儀器設備均應蓋上「專款補助」標示。財產標籤由財管單位統一辦理，交由各保管單位黏貼，如不適於黏貼財產標籤之儀器設備，請標示於離放置地點明顯處，或由該單位保管人妥善保管。</text:p>
      <text:p text:style-name="P11">第十三條　使用單位保管之財產物品，應善盡保管之責，保管人若有離職、交接等情形，單位主管應授令單位財產物品管理人辦理清點移交手續，如有遺失、毀損，則照現價按以使用年限計算賠償之。</text:p>
      <text:p text:style-name="P11">第十四條　為維護各單位財產物品之安全，空間鑰匙由各單位專人負責管理，單位內若遇換鎖情形，需通知並備份鑰匙置放於庶務組以備緊急之需。</text:p>
      <text:p text:style-name="P11">第十五條　土地及建築改良物所有權狀、他項權利證明書，由庶務組組長統一保管並設置備查簿，隨時登記權狀等收發情形。</text:p>
      <text:p text:style-name="P4"/>
      <text:p text:style-name="P7">第四章 財產之保管</text:p>
      <text:p text:style-name="P5"/>
      <text:p text:style-name="P11">第十六條 庶務組為本校財產管理業務單位，執掌如下：</text:p>
      <text:p text:style-name="P10">一、 財產之編號及登記。</text:p>
      <text:p text:style-name="P10"><text:soft-page-break/>二、 財產數量之驗收〈財產驗收由採購單位會同本組、會計室和使用單位就財產之規格、廠牌型號及數量共同確認後，始可驗收完成〉。</text:p>
      <text:p text:style-name="P10">三、 財產增減、異動之登記作業。</text:p>
      <text:p text:style-name="P10">四、 不動產相關資料之處理及保管。</text:p>
      <text:p text:style-name="P10">五、 核實各單位財產管理、使用狀況。</text:p>
      <text:p text:style-name="P10">六、 報廢品處理。</text:p>
      <text:p text:style-name="P10">七、 財產統計報表之編製。</text:p>
      <text:p text:style-name="P10">八、 其他有關財產保管事宜。</text:p>
      <text:p text:style-name="P11">第十七條 <text:s/>各單位保管人員對財產保管權責及規定：</text:p>
      <text:p text:style-name="P10">一、 各單位主管對該單位財產使用及管理狀況，負有適時糾正之責，並指派該單位編制內之行政專職人員負責該單位財產保管，並書面知會財管單位以為日後該單位財產保管人。</text:p>
      <text:p text:style-name="P10">二、 財產保管人應對其保管財產負有驗收、保管、維護及報廢之責且經常保持財產物、帳相符，確實掌握財產流向、使用狀況；若遇保管人員調、離職時，應由單位主管另派專人接管並辦理財產轉移手續。</text:p>
      <text:p text:style-name="P11">第十八條 <text:s/>單位主管異動時，由財產保管人至財管單位列印並填寫財產移交清冊，辦理移轉登記。</text:p>
      <text:p text:style-name="P11">第十九條 <text:s/>單位如遇改組、合併或裁撤，須知會財管單位並辦理財產移轉登記。</text:p>
      <text:p text:style-name="P11">第二十條 <text:s/>圖書、體育器材、醫療用品之管理由圖書館、體育組、 <text:s text:c="10"/>衛生組另訂之。</text:p>
      <text:p text:style-name="P12"/>
      <text:p text:style-name="P7">第五章 財產盤點</text:p>
      <text:p text:style-name="P5"/>
      <text:p text:style-name="P11">第廿一條 <text:s/>各單位財產保管人應檢查其管理之財產狀況，適時保養或修繕，並記錄備查。其檢查方式如下：</text:p>
      <text:p text:style-name="P10">一、 定期檢查：每年度一次，核對財產狀況及帳目是否正確。</text:p>
      <text:p text:style-name="P10">二、 重大災情發生後：如發生風、水、火、震災。</text:p>
      <text:p text:style-name="P10">三、 遭竊或毀損。</text:p>
      <text:p text:style-name="P10">四、 不定期檢查：依各單位主管裁定。</text:p>
      <text:p text:style-name="P11">第廿二條 <text:s/>為防範財物毀損或短少，請各單位注意：</text:p>
      <text:p text:style-name="P10"><text:soft-page-break/>一、 儀器設備之空間鑰匙應妥善保管。</text:p>
      <text:p text:style-name="P10">二、 登記「財產設備使用狀況」，以備查核之需。</text:p>
      <text:p text:style-name="P13"/>
      <text:p text:style-name="P7">第六章 財產移轉</text:p>
      <text:p text:style-name="P5"/>
      <text:p text:style-name="P11">第廿三條 <text:s/>各單位所保管之財產，未經辦理移轉登記前，原單位仍需負保管責任。辦理財產轉移，其程序如下：</text:p>
      <text:p text:style-name="P10">一、 詳細填寫「財產移動單」行政程序核章後，送轉入單位。</text:p>
      <text:p text:style-name="P10">二、 轉入單位保管人及主管簽章確認，且註明新置放地點後，送財管單位辦理登記。</text:p>
      <text:p text:style-name="P11">第廿四條 <text:s/>各單位保管之財產，如欲外借，需填寫「財物借用單」以備查核。</text:p>
      <text:p text:style-name="P14"><text:s text:c="57"/></text:p>
      <text:p text:style-name="P7">第七章 財產減損及報廢品處理</text:p>
      <text:p text:style-name="P5"/>
      <text:p text:style-name="P11">第廿五條 <text:s/>財產使用年限依「財物標準分類」訂定之，但不等於 <text:s text:c="7"/>年限一到即可報廢。欲報廢財產需有下列情形始可填寫「財產報廢申請單」：</text:p>
      <text:p text:style-name="P10">一、 財產已達使用年限，且經由修繕單位會勘確實無法使用者。</text:p>
      <text:p text:style-name="P10">二、 財產已達或未達使用年限，雖尚可使用，但因科技進步而汰舊換新。此種情形需會簽相關單位，呈報校長核可定案者。</text:p>
      <text:p text:style-name="P10">三、 財產遭竊、遺失。應即刻向治安單位報案，並取得治安機關結果報告，簽報校長核可者。</text:p>
      <text:p text:style-name="P11">第廿六條 <text:s/>為使儀器設備有效使用，請相關單位審慎確認會勘財產損壞程度：</text:p>
      <text:p text:style-name="P10">一、 電腦週邊類：資料處理科。</text:p>
      <text:p text:style-name="P10">二、 水電、燈管工程類：總務處庶務組。</text:p>
      <text:p text:style-name="P10">三、 木質材料、鐵櫃、視聽教學器材類：總務處庶務組。 </text:p>
      <text:p text:style-name="P11">第廿七條 <text:s/>凡報銷之財產單價逾新台幣壹百萬元〈含〉以上及房屋建築類財產者，由總務主任召集相關單位主管、相關專業人員、重要儀器設備購置審查小組及會計室主任等會勘之後，呈報校長核可者。</text:p>
      <text:p text:style-name="P11"><text:soft-page-break/>第廿八條 <text:s/>各單位之報廢品經認定已無利用價值，並且有環保問題，可以要求提供新產品之廠商折價或無條件回收。</text:p>
      <text:p text:style-name="P11">第廿九條 <text:s/>汰舊換新後尚可使用之報廢品，以報請變賣或贈送為原則，財產之捐贈應先經核准程序，如無法變賣則消除財產標示、集中，由總務處定期招商付費清運。</text:p>
      <text:p text:style-name="P11">第卅條 <text:s text:c="3"/>大型報廢品須附上報廢品照片，未完成報廢處理程序前，不得擅自搬離或丟棄。</text:p>
      <text:p text:style-name="P4"/>
      <text:p text:style-name="P7">第八章 消耗性物品管理</text:p>
      <text:p text:style-name="P5"/>
      <text:p text:style-name="P11">第卅一條 <text:s/>消耗性物品係指業務行政用品之登記、核銷處理。</text:p>
      <text:p text:style-name="P11">第卅二條 <text:s/>行政用文具耗材用品，統由庶務組請購、登帳保存，領用人應填寫文具請領單領用。</text:p>
      <text:p text:style-name="P11">第卅三條 <text:s/>物品驗收注意事項：品名、數量、廠牌、規格、價格是否正確無誤。</text:p>
      <text:p text:style-name="P11">第卅四條 <text:s/>物品領取：各個領用人需自行填寫所需物品，並經單位主管簽章核可後，始可至財管單位領取，財管單位將於次月十五日前編製收支月報表送會計室核銷。</text:p>
      <text:p text:style-name="P11">第卅五條 <text:s/>每月月底財管單位將進行文具、耗材用品盤點工作，盤點期間暫停一般物品領用。</text:p>
      <text:p text:style-name="P15"/>
      <text:p text:style-name="P7">第九章 其他</text:p>
      <text:p text:style-name="P5"/>
      <text:p text:style-name="P11">第卅六條 <text:s/>各單位之新增財產增加單、非消耗物品增加單，財管單位於每月結束後分交各單位妥善保管。如有帳物不符者，請通知財管單位另行校對、更正。</text:p>
      <text:p text:style-name="P11">第卅七條 <text:s/>財管單位每月提報「財產增減表」送會計室核備。</text:p>
      <text:p text:style-name="P11">第卅八條 <text:s/>本校財產物品之取得、保管、使用及處分依本辦法規定辦理；未盡之規定，適用其他相關法令。</text:p>
      <text:p text:style-name="P11">第卅九條 <text:s/>財產物品管理辦法經行政會議通過後實施，修正時亦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日期" style:family="paragraph" style:parent-style-name="Standard" style:next-style-name="Standard">
      <style:paragraph-properties fo:text-align="end" style:justify-single-word="false"/>
      <style:text-properties fo:font-size="8pt" style:font-size-asian="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1.969cm" fo:text-indent="-1.969cm" fo:margin-left="1.969cm"/>
        </style:list-level-properties>
      </text:list-level-style-number>
      <text:list-level-style-number text:level="2" text:style-name="WW8Num3z0" style:num-prefix="第" style:num-suffix="條" style:num-format="一, 二, 三, ...">
        <style:list-level-properties text:list-level-position-and-space-mode="label-alignment">
          <style:list-level-label-alignment text:label-followed-by="listtab" text:list-tab-stop-position="2.815cm" fo:text-indent="-1.969cm" fo:margin-left="2.815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prefix="第" style:num-suffix="章" style:num-format="一, 二, 三, ..." text:start-value="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0" style:num-prefix="第" style:num-suffix="章" style:num-format="一, 二, 三, ..." text:start-value="7">
        <style:list-level-properties text:list-level-position-and-space-mode="label-alignment">
          <style:list-level-label-alignment text:label-followed-by="listtab" text:list-tab-stop-position="4.255cm" fo:text-indent="-1.905cm" fo:margin-left="4.255cm"/>
        </style:list-level-properties>
      </text:list-level-style-number>
      <text:list-level-style-number text:level="3" text:style-name="WW8Num5z0" style:num-prefix="第" style:num-suffix="章" style:num-format="一, 二, 三, ..." text:start-value="8">
        <style:list-level-properties text:list-level-position-and-space-mode="label-alignment">
          <style:list-level-label-alignment text:label-followed-by="listtab" text:list-tab-stop-position="5.101cm" fo:text-indent="-1.905cm" fo:margin-left="5.1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001cm" fo:text-indent="-1.27cm" fo:margin-left="4.0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4.255cm" fo:text-indent="-1.27cm" fo:margin-left="4.2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58cm" fo:text-indent="-0.847cm" fo:margin-left="9.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605cm" fo:text-indent="-0.847cm" fo:margin-left="10.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3.62cm" fo:text-indent="-1.27cm" fo:margin-left="3.62cm"/>
        </style:list-level-properties>
      </text:list-level-style-number>
      <text:list-level-style-number text:level="3" text:style-name="WW8Num9z0" style:num-prefix="第" style:num-suffix="章" style:num-format="一, 二, 三, ..." text:start-value="6">
        <style:list-level-properties text:list-level-position-and-space-mode="label-alignment">
          <style:list-level-label-alignment text:label-followed-by="listtab" text:list-tab-stop-position="5.101cm" fo:text-indent="-1.905cm" fo:margin-left="5.10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13cm" fo:text-indent="-1.969cm" fo:margin-left="4.7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438cm" fo:text-indent="-0.847cm" fo:margin-left="4.4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85cm" fo:text-indent="-0.847cm" fo:margin-left="5.2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1cm" fo:text-indent="-0.847cm" fo:margin-left="6.1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978cm" fo:text-indent="-0.847cm" fo:margin-left="6.9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25cm" fo:text-indent="-0.847cm" fo:margin-left="7.8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1cm" fo:text-indent="-0.847cm" fo:margin-left="8.6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518cm" fo:text-indent="-0.847cm" fo:margin-left="9.5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65cm" fo:text-indent="-0.847cm" fo:margin-left="10.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985cm" fo:text-indent="-1.969cm" fo:margin-left="2.985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3" text:style-name="WW8Num13z0" style:num-prefix="第" style:num-suffix="章" style:num-format="一, 二, 三, ..." text:start-value="3">
        <style:list-level-properties text:list-level-position-and-space-mode="label-alignment">
          <style:list-level-label-alignment text:label-followed-by="listtab" text:list-tab-stop-position="4.614cm" fo:text-indent="-1.905cm" fo:margin-left="4.6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大學財產物品管理辦法</dc:title>
    <meta:initial-creator>louise</meta:initial-creator>
    <meta:creation-date>2005-05-18T14:45:00</meta:creation-date>
    <dc:creator>us</dc:creator>
    <dc:date>2005-05-18T14:45:00</dc:date>
    <meta:print-date>2005-04-27T18:46:00</meta:print-date>
    <meta:editing-cycles>2</meta:editing-cycles>
    <meta:editing-duration>PT1M</meta:editing-duration>
    <meta:document-statistic meta:table-count="0" meta:image-count="0" meta:object-count="0" meta:page-count="5" meta:paragraph-count="85" meta:word-count="2898" meta:character-count="3125" meta:non-whitespace-character-count="2905"/>
    <meta:generator>NDC_ODF_Application_Tools/2.0.4$Windows_X86_64 LibreOffice_project/ace8b54cb4771cd6636f2ccb1aac7c9dad875112</meta:generator>
  </office:meta>
</office:document-meta>
</file>