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3.1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11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164cm"/>
    </style:style>
    <style:style style:name="表格2.F" style:family="table-column">
      <style:table-column-properties style:column-width="2.672cm"/>
    </style:style>
    <style:style style:name="表格2.G" style:family="table-column">
      <style:table-column-properties style:column-width="3.1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-0.004cm" fo:margin-right="-0.191cm" fo:text-align="center" style:justify-single-word="false" fo:text-indent="-0.187cm" style:auto-text-indent="false"/>
    </style:style>
    <style:style style:name="P9" style:family="paragraph" style:parent-style-name="Standard">
      <style:paragraph-properties fo:margin-left="-0.004cm" fo:margin-right="-0.191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27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line-height="0.706cm" fo:text-indent="-1.693cm" style:auto-text-indent="false"/>
    </style:style>
    <style:style style:name="P12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0.346cm" svg:y="-1.023cm" svg:width="2.547cm" svg:height="1.305cm" draw:z-index="0"><draw:text-box><text:p text:style-name="P1">附件一</text:p><text:p text:style-name="P1"/></draw:text-box></draw:frame>國立馬公高級中學<text:span text:style-name="T4"> <text:s text:c="4"/></text:span>學年度第<text:span text:style-name="T4"> <text:s text:c="4"/></text:span>學期<text:span text:style-name="T4"> 人事室 </text:span>延長服務簽到退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時數</text:p>
          </table:table-cell>
          <table:table-cell table:style-name="表格1.A1" office:value-type="string">
            <text:p text:style-name="P4">簽名</text:p>
          </table:table-cell>
          <table:table-cell table:style-name="表格1.G1" office:value-type="string">
            <text:p text:style-name="P4">主管核章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8"><text:span text:style-name="T1"><text:s/>時 <text:s/>分至 時 分</text:span>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107年 月 <text:s/>日</text:p>
          </table:table-cell>
          <table:table-cell table:style-name="表格1.A1" office:value-type="string">
            <text:p text:style-name="P9"><text:s/>時 <text:s/>分至 時 分</text:p>
          </table:table-cell>
          <table:table-cell table:style-name="表格1.A1" office:value-type="string">
            <text:p text:style-name="P10"><text:s text:c="2"/>時 <text:s/>分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7"><text:span text:style-name="T3">附註：1.加班人員應按時間簽到(退)，不得託人代簽或事後補簽。 </text:span></text:p>
      <text:p text:style-name="P11"><text:span text:style-name="T3"><text:s text:c="6"/>2.本簽到退簿所累計之時數適用於寒暑假下午減少到班，其餘事由之補休及專案業務申請加班費仍應依相關規定辦理；另依行政院規定，各項補休期限一律於6個月內補休完畢。</text:span></text:p>
      <text:p text:style-name="P5"><text:s text:c="6"/>3.本簽到退簿請各處室主管依實完成核章後自行管控，作為寒暑假下午減少到班之憑據。</text:p>
      <text:p text:style-name="P4"><draw:frame draw:style-name="fr1" draw:name="外框2" text:anchor-type="char" svg:x="0.346cm" svg:y="-1.023cm" svg:width="2.547cm" svg:height="1.305cm" draw:z-index="1"><draw:text-box><text:p text:style-name="P1">附件一</text:p><text:p text:style-name="P1"/></draw:text-box></draw:frame>國立馬公高級中學<text:span text:style-name="T4"> <text:s text:c="4"/></text:span>學年度第<text:span text:style-name="T4"> <text:s text:c="4"/></text:span>學期<text:span text:style-name="T4"> 人事室 </text:span>延長服務簽到退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時數</text:p>
          </table:table-cell>
          <table:table-cell table:style-name="表格2.A1" office:value-type="string">
            <text:p text:style-name="P4">簽名</text:p>
          </table:table-cell>
          <table:table-cell table:style-name="表格2.G1" office:value-type="string">
            <text:p text:style-name="P4">主管核章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8"><text:span text:style-name="T1">107年 月 <text:s/>日</text:span>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>107年 月 <text:s/>日</text:p>
          </table:table-cell>
          <table:table-cell table:style-name="表格2.A1" office:value-type="string">
            <text:p text:style-name="P9"><text:s/>時 <text:s/>分至 時 分</text:p>
          </table:table-cell>
          <table:table-cell table:style-name="表格2.A1" office:value-type="string">
            <text:p text:style-name="P10"><text:s text:c="2"/>時 <text:s/>分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6"><text:soft-page-break/>附註：1.加班人員應按時間簽到(退)，不得託人代簽或事後補簽。 </text:p>
      <text:p text:style-name="P12"><text:s text:c="6"/>2.本簽到退簿所累計之時數適用於寒暑假下午減少到班，其餘事由之補休及專案業務申請加班費仍應依相關規定辦理；另依行政院規定，各項補休期限一律於6個月內補休完畢。</text:p>
      <text:p text:style-name="P12"><text:s text:c="6"/>3.本簽到退簿請各處室主管依實完成核章後自行管控，作為寒暑假下午減少到班之憑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3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環境保護局　　年　　月　　日員工加班簽到退簿</dc:title>
    <meta:initial-creator>user</meta:initial-creator>
    <meta:creation-date>2018-03-05T16:14:00</meta:creation-date>
    <dc:creator>VM4630G</dc:creator>
    <dc:date>2018-03-05T16:48:00</dc:date>
    <meta:print-date>2017-07-04T12:00:00</meta:print-date>
    <meta:editing-cycles>3</meta:editing-cycles>
    <meta:editing-duration>PT34M</meta:editing-duration>
    <meta:document-statistic meta:table-count="2" meta:image-count="0" meta:object-count="0" meta:page-count="3" meta:paragraph-count="126" meta:word-count="756" meta:character-count="1288" meta:non-whitespace-character-count="830"/>
    <meta:generator>NDC_ODF_Application_Tools/2.0.4$Windows_X86_64 LibreOffice_project/ace8b54cb4771cd6636f2ccb1aac7c9dad875112</meta:generator>
  </office:meta>
</office:document-meta>
</file>