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27cm" fo:margin-right="-0.166cm" fo:text-align="center" style:justify-single-word="false" fo:text-indent="-0.273cm" style:auto-text-indent="false"/>
    </style:style>
    <style:style style:name="P7" style:family="paragraph" style:parent-style-name="Standard">
      <style:paragraph-properties fo:margin-left="0.213cm" fo:margin-right="-0.173cm" fo:text-align="center" style:justify-single-word="false" fo:text-indent="-0.21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-0.175cm" svg:y="-1.522cm" svg:width="2.609cm" svg:height="1.247cm" draw:z-index="0"><draw:text-box><text:p text:style-name="Frame_20_contents"><text:span text:style-name="T1">附件二</text:span></text:p></draw:text-box></draw:frame><text:span text:style-name="T2">國立馬公高級中學</text:span><text:span text:style-name="T3"> <text:s text:c="3"/></text:span><text:span text:style-name="T2">學年延長服務時數統計表</text:span></text:p>
      <text:p text:style-name="P2"><text:span text:style-name="T4">單位：</text:span><text:span text:style-name="T5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bookmark text:name="_GoBack"/><text:span text:style-name="T1">姓名</text:span></text:p>
          </table:table-cell>
          <table:table-cell table:style-name="表格1.A1" office:value-type="string">
            <text:p text:style-name="P6"><text:span text:style-name="T1">起始日期</text:span></text:p>
          </table:table-cell>
          <table:table-cell table:style-name="表格1.A1" office:value-type="string">
            <text:p text:style-name="P7"><text:span text:style-name="T1">結束日期</text:span></text:p>
          </table:table-cell>
          <table:table-cell table:style-name="表格1.A1" office:value-type="string">
            <text:p text:style-name="P1"><text:span text:style-name="T1">總時數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P5"><text:span text:style-name="T4">承辦人 <text:s text:c="7"/>單位主管 <text:s text:c="7"/>人事室 <text:s text:c="7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4630G</meta:initial-creator>
    <dc:creator>VM4630G</dc:creator>
    <meta:editing-cycles>5</meta:editing-cycles>
    <meta:creation-date>2018-02-08T08:28:00</meta:creation-date>
    <dc:date>2018-02-08T09:15:00</dc:date>
    <meta:editing-duration>PT1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52" meta:character-count="89" meta:non-whitespace-character-count="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