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6cm" table:align="center" style:writing-mode="lr-tb"/>
    </style:style>
    <style:style style:name="表格1.A" style:family="table-column">
      <style:table-column-properties style:column-width="3.367cm"/>
    </style:style>
    <style:style style:name="表格1.B" style:family="table-column">
      <style:table-column-properties style:column-width="0.36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392cm"/>
    </style:style>
    <style:style style:name="表格1.E" style:family="table-column">
      <style:table-column-properties style:column-width="0.977cm"/>
    </style:style>
    <style:style style:name="表格1.F" style:family="table-column">
      <style:table-column-properties style:column-width="1.889cm"/>
    </style:style>
    <style:style style:name="表格1.G" style:family="table-column">
      <style:table-column-properties style:column-width="1.48cm"/>
    </style:style>
    <style:style style:name="表格1.H" style:family="table-column">
      <style:table-column-properties style:column-width="3.369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6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47cm" fo:keep-together="auto"/>
    </style:style>
    <style:style style:name="表格1.5" style:family="table-row">
      <style:table-row-properties style:min-row-height="0.891cm" fo:keep-together="auto"/>
    </style:style>
    <style:style style:name="表格1.6" style:family="table-row">
      <style:table-row-properties style:min-row-height="4.33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44cm" fo:keep-together="auto"/>
    </style:style>
    <style:style style:name="表格1.8" style:family="table-row">
      <style:table-row-properties style:min-row-height="1.27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A3" style:list-style-name="">
      <style:paragraph-properties fo:margin-left="1.933cm" fo:margin-right="0cm" fo:line-height="0.529cm" fo:text-indent="-0.582cm" style:auto-text-indent="false"/>
    </style:style>
    <style:style style:name="P2" style:family="paragraph" style:parent-style-name="a1" style:list-style-name="WW8Num8">
      <style:paragraph-properties fo:line-height="0.529cm"/>
      <style:text-properties style:font-name="標楷體" fo:font-size="14pt" fo:letter-spacing="0.044cm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 style:list-style-name="WW8Num1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.318cm" loext:contextual-spacing="false" fo:line-height="0.353cm" fo:text-align="center" style:justify-single-word="false" style:snap-to-layout-grid="false"/>
    </style:style>
    <style:style style:name="P12" style:family="paragraph" style:parent-style-name="Standard" style:list-style-name="WW8Num8">
      <style:paragraph-properties fo:margin-top="0cm" fo:margin-bottom="0.318cm" loext:contextual-spacing="false" fo:line-height="0.529cm" fo:text-align="justify" style:justify-single-word="false" style:snap-to-layout-grid="false"/>
    </style:style>
    <style:style style:name="P13" style:family="paragraph" style:parent-style-name="Standard" style:list-style-name="WW8Num8">
      <style:paragraph-properties fo:margin-top="0cm" fo:margin-bottom="0.318cm" loext:contextual-spacing="false" fo:line-height="0.529cm" fo:text-align="justify" style:justify-single-word="false" style:snap-to-layout-grid="false"/>
      <style:text-properties style:font-name="標楷體" fo:font-size="14pt" fo:letter-spacing="0.044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318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top="0cm" fo:margin-bottom="0.318cm" loext:contextual-spacing="false" fo:line-height="0.529cm" fo:text-align="justify" style:justify-single-word="false" style:snap-to-layout-grid="false"/>
      <style:text-properties fo:color="#000000" style:font-name="標楷體" fo:font-size="14pt" fo:letter-spacing="0.044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.318cm" loext:contextual-spacing="false" fo:line-height="125%" fo:text-align="justify" style:justify-single-word="false" style:snap-to-layout-grid="false"/>
      <style:text-properties fo:color="#000000" style:font-name="標楷體" fo:font-size="14pt" fo:letter-spacing="0.04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.318cm" loext:contextual-spacing="false" fo:line-height="125%" fo:text-align="justify" style:justify-single-word="false" style:snap-to-layout-grid="false"/>
    </style:style>
    <style:style style:name="P19" style:family="paragraph" style:parent-style-name="Standard" style:master-page-name="Standard">
      <style:paragraph-properties fo:margin-top="0cm" fo:margin-bottom="0.318cm" loext:contextual-spacing="false" fo:line-height="125%" fo:text-align="center" style:justify-single-word="false" style:page-number="auto" style:snap-to-layout-grid="false"/>
    </style:style>
    <style:style style:name="P20" style:family="paragraph" style:parent-style-name="Standard">
      <style:paragraph-properties fo:margin-left="0.847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2.011cm" fo:margin-right="0cm" fo:margin-top="0cm" fo:margin-bottom="0.318cm" loext:contextual-spacing="false" fo:line-height="0.529cm" fo:text-align="justify" style:justify-single-word="false" fo:text-indent="-1.164cm" style:auto-text-indent="false" style:snap-to-layout-grid="false"/>
    </style:style>
    <style:style style:name="P22" style:family="paragraph" style:parent-style-name="Standard">
      <style:paragraph-properties fo:margin-left="2.011cm" fo:margin-right="0cm" fo:margin-top="0cm" fo:margin-bottom="0.318cm" loext:contextual-spacing="false" fo:line-height="0.529cm" fo:text-align="justify" style:justify-single-word="false" fo:text-indent="-1.164cm" style:auto-text-indent="false" style:snap-to-layout-grid="false"/>
      <style:text-properties style:font-name="標楷體" fo:font-size="14pt" fo:letter-spacing="0.044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2.037cm" fo:margin-right="0cm" fo:margin-top="0cm" fo:margin-bottom="0.318cm" loext:contextual-spacing="false" fo:line-height="0.529cm" fo:text-align="justify" style:justify-single-word="false" fo:text-indent="-2.037cm" style:auto-text-indent="false" style:snap-to-layout-grid="false"/>
    </style:style>
    <style:style style:name="P24" style:family="paragraph" style:parent-style-name="Standard">
      <style:paragraph-properties fo:margin-left="2.044cm" fo:margin-right="0cm" fo:margin-top="0cm" fo:margin-bottom="0.318cm" loext:contextual-spacing="false" fo:line-height="0.529cm" fo:text-align="justify" style:justify-single-word="false" fo:text-indent="-0.291cm" style:auto-text-indent="false" style:snap-to-layout-grid="false"/>
    </style:style>
    <style:style style:name="P25" style:family="paragraph" style:parent-style-name="Standard">
      <style:paragraph-properties fo:margin-left="1.746cm" fo:margin-right="0cm" fo:margin-top="0cm" fo:margin-bottom="0.318cm" loext:contextual-spacing="false" fo:line-height="0.529cm" fo:text-align="justify" style:justify-single-word="false" fo:text-indent="-1.746cm" style:auto-text-indent="false" style:snap-to-layout-grid="false"/>
    </style:style>
    <style:style style:name="P26" style:family="paragraph" style:parent-style-name="Standard">
      <style:paragraph-properties fo:margin-left="2.013cm" fo:margin-right="0cm" fo:margin-top="0cm" fo:margin-bottom="0.318cm" loext:contextual-spacing="false" fo:line-height="0.529cm" fo:text-align="justify" style:justify-single-word="false" fo:text-indent="-0.582cm" style:auto-text-indent="false" style:snap-to-layout-grid="false"/>
    </style:style>
    <style:style style:name="P27" style:family="paragraph" style:parent-style-name="Standard">
      <style:paragraph-properties fo:margin-left="1.233cm" fo:margin-right="0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1.233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469cm" fo:margin-right="0cm" fo:line-height="0.882cm" fo:text-indent="-2.469cm" style:auto-text-indent="false"/>
    </style:style>
    <style:style style:name="P30" style:family="paragraph" style:parent-style-name="Standard">
      <style:paragraph-properties fo:margin-left="2.117cm" fo:margin-right="0cm" fo:line-height="0.882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2.261cm" fo:margin-right="0cm" fo:line-height="0.882cm" fo:text-indent="-0.988cm" style:auto-text-indent="false"/>
    </style:style>
    <style:style style:name="P32" style:family="paragraph" style:parent-style-name="Standard">
      <style:paragraph-properties fo:margin-left="2.258cm" fo:margin-right="0cm" fo:line-height="0.882cm" fo:text-indent="-0.988cm" style:auto-text-indent="false" style:snap-to-layout-grid="false"/>
    </style:style>
    <style:style style:name="P33" style:family="paragraph" style:parent-style-name="Standard">
      <style:paragraph-properties fo:margin-left="1.693cm" fo:margin-right="0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margin-left="1.76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font-weight="bold" style:font-name-asian="新細明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letter-spacing="0.044cm"/>
    </style:style>
    <style:style style:name="T4" style:family="text">
      <style:text-properties style:font-name="標楷體" fo:font-size="18pt" fo:letter-spacing="0.044cm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fo:letter-spacing="0.044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44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新細明體"/>
    </style:style>
    <style:style style:name="T15" style:family="text">
      <style:text-properties style:text-underline-style="none"/>
    </style:style>
    <style:style style:name="T16" style:family="text">
      <style:text-properties style:text-underline-style="none"/>
    </style:style>
    <style:style style:name="T17" style:family="text">
      <style:text-properties fo:color="#000000" style:font-name="標楷體" fo:font-size="14pt" fo:letter-spacing="0.044cm" style:font-size-asian="14pt" style:font-size-complex="14pt"/>
    </style:style>
    <style:style style:name="T18" style:family="text">
      <style:text-properties fo:color="#000000" style:font-name="標楷體" fo:font-size="14pt" fo:letter-spacing="0.044cm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國立馬公高級中學教職員工健康檢查實施要點</text:span></text:p>
      <text:p text:style-name="P11"><text:span text:style-name="T14"><text:s text:c="34"/></text:span><text:span text:style-name="T12">本校99年1月12日行政會報討論通過</text:span></text:p>
      <text:p text:style-name="P11"><text:span text:style-name="T14"><text:s text:c="35"/></text:span><text:span text:style-name="T12">本校99年12月21日行政會報修訂通過</text:span></text:p>
      <text:p text:style-name="P11"><text:span text:style-name="T14"><text:s text:c="23"/></text:span><text:span text:style-name="T1"><text:s text:c="12"/></text:span><text:span text:style-name="T12">本校103年11月18日行政會報修訂通過</text:span></text:p>
      <text:p text:style-name="P11"><text:span text:style-name="T14"><text:s text:c="24"/></text:span><text:span text:style-name="T12">並自104年1月1日起實施</text:span></text:p>
      <text:p text:style-name="P11"><text:span text:style-name="T14"><text:s text:c="39"/></text:span><text:span text:style-name="T12">本校104年1月13日行政會報修訂通過附表</text:span></text:p>
      <text:p text:style-name="P11"><text:span text:style-name="T14"><text:s text:c="39"/></text:span><text:span text:style-name="T12">本校105年3月2日行政主管會報修訂通過附表</text:span></text:p>
      <text:list xml:id="list3013273693" text:style-name="WW8Num8">
        <text:list-item>
          <text:p text:style-name="P12"><text:span text:style-name="T5">目的：為推動公教人員自主性健康管理，促進身心健康，依據「公務人員一般健康檢查實施要點」及「公務人員安全及衛生防護辦法」第19條第2項規定，特訂定本要點。</text:span></text:p>
        </text:list-item>
        <text:list-item>
          <text:p text:style-name="P13">依據：</text:p>
        </text:list-item>
      </text:list>
      <text:p text:style-name="P20"><text:span text:style-name="T5">(一)教育部98年3月24日台人（二）字第0980042145號函。</text:span></text:p>
      <text:p text:style-name="P20"><text:span text:style-name="T5">(二)行政院97年11月28日院授人給字第0970027595號函。</text:span></text:p>
      <text:p text:style-name="P20"><text:span text:style-name="T5">(三)行政院人事行政局98年1月23日局企字第0980060615號函。</text:span></text:p>
      <text:p text:style-name="P20"><text:span text:style-name="T5">(四)</text:span><text:span text:style-name="T5">行政院人事行政</text:span><text:span text:style-name="T5">98年3月17日局企字第0980061337號函。</text:span></text:p>
      <text:p text:style-name="P22">(五)教育部國民及學前教育署103年11月4日臺教國署人字第1030125588號函。</text:p>
      <text:list xml:id="list145546133515519" text:continue-numbering="true" text:style-name="WW8Num8">
        <text:list-item>
          <text:p text:style-name="P13">實施對象：</text:p>
        </text:list-item>
      </text:list>
      <text:p text:style-name="P23"><text:span text:style-name="T5"><text:s text:c="2"/>(一)本校法定編制內依法任用之公務人員暨依「教育人員任用條</text:span></text:p>
      <text:p text:style-name="P24"><text:span text:style-name="T5">例」聘任之專任教師（含審定有案之專任運動教練，不含教官、</text:span></text:p>
      <text:p text:style-name="P24"><text:span text:style-name="T5">技工、工友、代理教師及約聘僱人員)。</text:span></text:p>
      <text:p text:style-name="P25"><text:span text:style-name="T5"><text:s text:c="2"/>(二)技工、工友、約聘僱人員及各類臨時人員（含代理教師），得依第四點規定，申請以「自費公假」方式參加健康檢查，但不予補助。</text:span></text:p>
      <text:list xml:id="list145545431591991" text:continue-numbering="true" text:style-name="WW8Num8">
        <text:list-item>
          <text:p text:style-name="P13">實施方式：</text:p>
        </text:list-item>
      </text:list>
      <text:p text:style-name="P20"><text:span text:style-name="T5">(一)檢查次數：以2年檢查1次為限。</text:span></text:p>
      <text:p text:style-name="P21"><text:span text:style-name="T5">(二)檢查項目：包括血液檢查、梅毒血清檢查及一般健康檢查項目，並得依個人體質、年齡等情況酌作篩選。</text:span></text:p>
      <text:p text:style-name="P21"><text:span text:style-name="T5">(三)補助金額：本校編制內教職員年滿40歲以上，</text:span><text:span text:style-name="T5">每人補助</text:span><text:span text:style-name="T5">3,5</text:span><text:span text:style-name="T5">00元為限</text:span><text:span text:style-name="T5">。</text:span><text:span text:style-name="T5">超支部份</text:span><text:span text:style-name="T5">，</text:span><text:span text:style-name="T5">請自行負擔；如實支健康檢查費低於</text:span><text:span text:style-name="T5">3,5</text:span><text:span text:style-name="T5">00元者，僅得補助實支金額。</text:span></text:p>
      <text:p text:style-name="P21"><text:span text:style-name="T5">(四)前款所指40歲以上人員，指前一年度12月31日止滿40歲者。</text:span></text:p>
      <text:p text:style-name="P21"><text:span text:style-name="T5">(五)補助申請：健檢前簽請校長核准，於完成健檢後填寫「領據」1份(如附件)，並檢附「健檢收據正本」，於健檢後3個月內提出申請。</text:span></text:p>
      <text:p text:style-name="P21"><text:span text:style-name="T5">(六)登記假別：</text:span></text:p>
      <text:p text:style-name="P26"><text:span text:style-name="T5">1.參加健康檢查教職員得以公假登記（</text:span><text:span text:style-name="T5">應以實際參加健檢為限，不包</text:span><text:soft-page-break/><text:span text:style-name="T5">含健檢後，回醫院看報告在內</text:span><text:span text:style-name="T5">），最高以2日為限，受檢人須檢附相關證明文件，並請事先</text:span><text:span text:style-name="T5">辦妥</text:span><text:span text:style-name="T5">簽核及</text:span><text:span text:style-name="T5">請假手續</text:span><text:span text:style-name="T5">；教師課務須自理，兼行政職務教師及職員以不影響公務為原則）。</text:span></text:p>
      <text:p text:style-name="P1"><text:span text:style-name="T15">2.未滿40歲之編制內教職員工不予補助，但自費參加健康檢查者，得以每2年1次以公假登記前往受檢，依實際情形最高以2日為限，並須檢附相關證明文件。</text:span></text:p>
      <text:p text:style-name="P1"><text:span text:style-name="T15">3.</text:span><text:span text:style-name="T15">參加全民健康保險成人預防保健</text:span><text:span text:style-name="T15">者</text:span><text:span text:style-name="T15">，</text:span><text:span text:style-name="T15">須以</text:span><text:span text:style-name="T15">事</text:span><text:span text:style-name="T15">假或</text:span><text:span text:style-name="T15">休假辦理，不核給公假。</text:span></text:p>
      <text:list xml:id="list145544192978825" text:continue-numbering="true" text:style-name="WW8Num8">
        <text:list-item>
          <text:p text:style-name="P13">一般健康檢查，應於中央衛生主管機關評鑑合格之醫療機構實施之。</text:p>
        </text:list-item>
        <text:list-item>
          <text:p text:style-name="P12"><text:span text:style-name="T5">預算來源：於本校原有年度預算額度內勻支。 </text:span></text:p>
        </text:list-item>
        <text:list-item>
          <text:p text:style-name="P2">本要點經行政會報通過及校長核准後實施，修正時亦同。</text:p>
        </text:list-item>
        <text:list-item>
          <text:p text:style-name="P12"><text:span text:style-name="T18">如有未盡事宜，得另案簽核公布之。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(附表) <text:s text:c="49"/><text:span text:style-name="T3"><text:s/>105年3月2日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5">國立馬公高級中學健康檢查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 <text:s/>請 <text:s/>人</text:p>
          </table:table-cell>
          <table:covered-table-cell/>
          <table:table-cell table:style-name="表格1.C2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table:style-name="表格1.C2" table:number-columns-spanned="2" office:value-type="string">
            <text:p text:style-name="P3">單 <text:s text:c="3"/>位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出生年月日</text:p>
          </table:table-cell>
          <table:covered-table-cell/>
          <table:table-cell table:style-name="表格1.C3" table:number-columns-spanned="2" office:value-type="string">
            <text:p text:style-name="P5"><text:s text:c="2"/></text:p>
            <text:p text:style-name="P5">年　　月 <text:s text:c="3"/>日</text:p>
            <text:p text:style-name="P5"/>
          </table:table-cell>
          <table:covered-table-cell/>
          <table:table-cell table:style-name="表格1.C3" table:number-columns-spanned="2" office:value-type="string">
            <text:p text:style-name="P3">職 <text:s text:c="3"/>稱</text:p>
          </table:table-cell>
          <table:covered-table-cell/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前次健康</text:p>
            <text:p text:style-name="P3">檢查年度</text:p>
          </table:table-cell>
          <table:covered-table-cell/>
          <table:table-cell table:style-name="表格1.C3" table:number-columns-spanned="2" office:value-type="string">
            <text:list xml:id="list2352080032" text:style-name="WW8Num1">
              <text:list-item>
                <text:p text:style-name="P10"><text:span text:style-name="T7"><text:s/>有 </text:span><text:span text:style-name="T8"><text:s text:c="5"/></text:span><text:span text:style-name="T7">年度</text:span></text:p>
              </text:list-item>
            </text:list>
            <text:p text:style-name="P28"/>
            <text:p text:style-name="P27"><text:span text:style-name="T7">□ <text:s/>無</text:span></text:p>
          </table:table-cell>
          <table:covered-table-cell/>
          <table:table-cell table:style-name="表格1.C3" table:number-columns-spanned="2" office:value-type="string">
            <text:p text:style-name="P3">申 請 公</text:p>
            <text:p text:style-name="P3">假 日 數</text:p>
          </table:table-cell>
          <table:covered-table-cell/>
          <table:table-cell table:style-name="表格1.G3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">本次申請健</text:p>
            <text:p text:style-name="P3">康檢查日期</text:p>
          </table:table-cell>
          <table:covered-table-cell/>
          <table:table-cell table:style-name="表格1.C3" table:number-columns-spanned="2" office:value-type="string">
            <text:p text:style-name="P28"/>
            <text:p text:style-name="P28">年　　月 <text:s text:c="3"/>日</text:p>
            <text:p text:style-name="P28"/>
          </table:table-cell>
          <table:covered-table-cell/>
          <table:table-cell table:style-name="表格1.C3" table:number-columns-spanned="2" office:value-type="string">
            <text:p text:style-name="P3">檢查醫院</text:p>
          </table:table-cell>
          <table:covered-table-cell/>
          <table:table-cell table:style-name="表格1.G3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9"><text:span text:style-name="T7">備註：一、本校年齡滿40歲(自翌年1月1日起算)教職員（不含技工、工友、</text:span></text:p>
            <text:p text:style-name="P30">代理教師、約聘（僱）人員及軍訓教官），每2年1次為限。</text:p>
            <text:p text:style-name="P31"><text:span text:style-name="T7">二、本申請表請填1式1份，申請健康檢查補助費應於健檢後3個月內檢據核實報支，健康檢查補助費用最高3,500元，並於年底12月31日前完成報支手續。</text:span></text:p>
            <text:p text:style-name="P32"><text:span text:style-name="T7">三、參加健康檢查人員以公假登記，最高以2日為限（教師課務須自理，職員以不影響公務為原則）。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申 請 人</text:p>
          </table:table-cell>
          <table:table-cell table:style-name="表格1.C3" table:number-columns-spanned="2" office:value-type="string">
            <text:p text:style-name="P3">單位主管</text:p>
          </table:table-cell>
          <table:covered-table-cell/>
          <table:table-cell table:style-name="表格1.C3" table:number-columns-spanned="2" office:value-type="string">
            <text:p text:style-name="P3">人 事 室</text:p>
          </table:table-cell>
          <table:covered-table-cell/>
          <table:table-cell table:style-name="表格1.C3" table:number-columns-spanned="2" office:value-type="string">
            <text:p text:style-name="P3">主 計 室</text:p>
          </table:table-cell>
          <table:covered-table-cell/>
          <table:table-cell table:style-name="表格1.G3" office:value-type="string">
            <text:p text:style-name="P3">校 <text:s/>長</text:p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H8" office:value-type="string">
            <text:p text:style-name="P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3" style:family="paragraph" style:parent-style-name="Standard" style:list-style-name="WW8Num7">
      <style:paragraph-properties fo:margin-left="2.858cm" fo:margin-right="0cm" fo:margin-top="0cm" fo:margin-bottom="0.318cm" loext:contextual-spacing="false" fo:line-height="125%" fo:text-align="justify" style:justify-single-word="false" fo:text-indent="-1.799cm" style:auto-text-indent="false" style:snap-to-layout-grid="false">
        <style:tab-stops>
          <style:tab-stop style:position="2.858cm"/>
        </style:tab-stops>
      </style:paragraph-properties>
      <style:text-properties style:font-name="標楷體" fo:font-family="標楷體" style:font-family-generic="script" fo:font-size="14pt" fo:letter-spacing="0.044cm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1" style:family="paragraph" style:parent-style-name="Standard" style:list-style-name="WW8Num3">
      <style:paragraph-properties fo:margin-top="0.318cm" fo:margin-bottom="0.318cm" loext:contextual-spacing="false" fo:line-height="125%" fo:text-align="justify" style:justify-single-word="false" style:snap-to-layout-grid="false">
        <style:tab-stops>
          <style:tab-stop style:position="0.318cm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a2" style:family="paragraph" style:parent-style-name="Standard" style:list-style-name="WW8Num3">
      <style:paragraph-properties fo:margin-top="0.318cm" fo:margin-bottom="0.318cm" loext:contextual-spacing="false" fo:line-height="125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標楷體" fo:font-family="標楷體" style:font-family-generic="script" fo:font-size="14pt" fo:letter-spacing="0.04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3" style:family="paragraph" style:parent-style-name="a2" style:list-style-name="WW8Num3"/>
    <style:style style:name="a4" style:family="paragraph" style:parent-style-name="Standard" style:list-style-name="WW8Num3">
      <style:paragraph-properties fo:margin-top="0.318cm" fo:margin-bottom="0cm" loext:contextual-spacing="false" fo:line-height="125%" fo:text-align="justify" style:justify-single-word="false" style:snap-to-layout-grid="false">
        <style:tab-stops>
          <style:tab-stop style:position="3.493cm"/>
        </style:tab-stops>
      </style:paragraph-properties>
      <style:text-properties fo:color="#000000" style:font-name="標楷體" fo:font-family="標楷體" style:font-family-generic="script" fo:font-size="14pt" fo:letter-spacing="0.04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文件引導模式" style:family="paragraph" style:parent-style-name="Standard">
      <style:text-properties fo:font-size="9pt" style:font-size-asian="9pt" style:font-size-complex="9pt"/>
    </style:style>
    <style:style style:name="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fo:color="#000000"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4z1" style:family="text">
      <style:text-properties style:font-name="文鼎粗隸" fo:font-family="文鼎粗隸" style:font-family-generic="modern" style:font-name-asian="文鼎粗隸" style:font-family-asian="文鼎粗隸" style:font-family-generic-asian="moder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文鼎粗隸" fo:font-family="文鼎粗隸" style:font-family-generic="modern" style:font-name-asian="文鼎粗隸" style:font-family-asian="文鼎粗隸" style:font-family-generic-asian="modern" style:font-name-complex="細明體" style:font-family-complex="細明體, MingLiU" style:font-family-generic-complex="modern"/>
    </style:style>
    <style:style style:name="WW8Num5z1" style:family="text">
      <style:text-properties style:font-name="文鼎粗隸" fo:font-family="文鼎粗隸" style:font-family-generic="modern" style:font-name-asian="文鼎粗隸" style:font-family-asian="文鼎粗隸" style:font-family-generic-asian="moder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7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fo:letter-spacing="0.04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 style:parent-style-name="預設段落字型"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文件引導模式_20_字元" style:display-name="文件引導模式 字元" style:family="text" style:parent-style-name="預設段落字型">
      <style:text-properties fo:color="#000000"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86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92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77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6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46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31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1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00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3cm" fo:margin-left="2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職員健康檢查實施要點（正式版0980615）</dc:title>
    <dc:subject/>
    <meta:keyword/>
    <dc:description/>
    <meta:initial-creator>user</meta:initial-creator>
    <meta:creation-date>2016-03-03T08:22:00</meta:creation-date>
    <dc:creator>user</dc:creator>
    <dc:date>2016-03-03T08:28:00</dc:date>
    <meta:print-date>2014-11-06T15:45:00</meta:print-date>
    <meta:editing-cycles>3</meta:editing-cycles>
    <meta:editing-duration>PT1M</meta:editing-duration>
    <meta:document-statistic meta:table-count="1" meta:image-count="0" meta:object-count="0" meta:page-count="3" meta:paragraph-count="60" meta:word-count="1286" meta:character-count="1695" meta:non-whitespace-character-count="1386"/>
    <meta:generator>NDC_ODF_Application_Tools/2.0.4$Windows_X86_64 LibreOffice_project/ace8b54cb4771cd6636f2ccb1aac7c9dad875112</meta:generator>
  </office:meta>
</office:document-meta>
</file>