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917cm"/>
      <style:text-properties style:font-name="標楷體" fo:font-size="16pt" style:font-name-asian="標楷體" style:font-size-asian="16pt" style:font-name-complex="標楷體"/>
    </style:style>
    <style:style style:name="P4" style:family="paragraph" style:parent-style-name="Standard">
      <style:paragraph-properties fo:margin-left="1.129cm" fo:margin-right="0cm" fo:line-height="0.917cm" fo:text-indent="-1.129cm" style:auto-text-indent="false"/>
    </style:style>
    <style:style style:name="P5" style:family="paragraph" style:parent-style-name="Standard">
      <style:paragraph-properties fo:margin-left="1.129cm" fo:margin-right="0cm" fo:line-height="0.917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131cm" fo:margin-right="0cm" fo:line-height="0.91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058cm" fo:margin-right="0cm" fo:line-height="0.91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9" style:family="paragraph" style:parent-style-name="Standard">
      <style:paragraph-properties fo:margin-left="1.143cm" fo:margin-right="0cm" fo:line-height="0.917cm" fo:text-indent="0cm" style:auto-text-indent="false"/>
      <style:text-properties style:font-name="標楷體" fo:font-size="16pt" style:font-name-asian="標楷體" style:font-size-asian="16pt" style:font-name-complex="標楷體"/>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Text_20_body">
      <style:paragraph-properties fo:margin-left="1.129cm" fo:margin-right="0cm" fo:line-height="0.917cm" fo:text-indent="-1.129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馬公高級中學專任職員陞遷考核辦法</text:span></text:p>
      <text:p text:style-name="P1"><text:span text:style-name="T2">(本校100年甄審委員會第3次會議通過並簽奉校長核定自100年4月29日實施)</text:span></text:p>
      <text:p text:style-name="P2"/>
      <text:p text:style-name="P11"><text:span text:style-name="T3">一、本校為使專任職員之陞遷符合公開、公平、公正原則，並配合校務運作及各處室業務需要進用適任人員，特依據「公務人員陞遷法」、「公務人員陞遷法施行細則」、「行政院暨所屬各級行政機關公務人員陞遷考核要點」及其他相關規定，依資績並重，內陞與外補兼顧原則，訂定本辦法。</text:span></text:p>
      <text:p text:style-name="P4"><text:span text:style-name="T4">二、專任職員出缺，除依其他法令規定遞補及同職務列等人員調任外，以內陞為主，外補為輔，並於職務出缺時簽請校長核定陞補方式，如為內陞，應辦理甄審，其陞遷順序如下：</text:span></text:p>
      <text:p text:style-name="P3">　 <text:s/>(一)本校具有法定任用資格之較低職務列等人員。</text:p>
      <text:p text:style-name="P6">　 <text:s/>(二)本校合於權理規定之較低職務列等人員。</text:p>
      <text:p text:style-name="P7"><text:span text:style-name="T4">辦理專任職員內陞，應按本校職員陞遷序列表所訂序列及依院頒公務人員陞遷考核評分標準表所訂定之評分表予以評分，再提請甄審委員會審查，其中綜合考評項目由校長評分。陞任主管職務者，並須注意其領導能力。升遷考核必要時得舉行面試或業務測驗。</text:span></text:p>
      <text:p text:style-name="P7"><text:span text:style-name="T4">逐級辦理陞遷時，得於事先調查具擬陞任職務任用資格人員之陞遷意願，經書面或其他足以確認之方式聲明不參加該職務之陞任甄審時，得免予列入當次陞任甄審名冊，次一序列中無適當人選時，得由再次一序列人員陞任。</text:span></text:p>
      <text:p text:style-name="P4"><text:span text:style-name="T4">三、最低序列之書記或單一職務(護士、技士)出缺時，應辦理公開甄選 (相關甄選資訊應公告於報刊或網路3日以上) ，依外補程序遴用具合格任用資格人員，提甄審委員會審查。並按其專業特性及業務需要，得另訂筆試、測驗、面試或其他甄選項目遴補之。面試委員置3至5人，其中除人事主管為當然委員外，其餘面試委員及命題委員若干人，由校長遴聘適當人選擔任之。</text:span></text:p>
      <text:p text:style-name="P5"><text:span text:style-name="T4">四、本校專任職員甄審委員會，依「公務人員陞遷法施行細則」第7條7項規定得與考績委員會合併之；應置委員11人，除人事主管人員為當然委員外，由校長就本校人員中指定之，並指定1人為主席，</text:span><text:soft-page-break/><text:span text:style-name="T4">主席因故未能出席會議者，得由主席就委員中指定1人代理會議主席。委員每滿4人應有2人由本校人員票選產生之。</text:span></text:p>
      <text:p text:style-name="P8">第一項票選，應採普通、平等、直接及無記名投票法行之。</text:p>
      <text:p text:style-name="P8">甄審委員會應有全體委員過半數之出席，始得開會；出席委員半數以上同意，始得決議。可否均未達半數時，主席可加入任一方以達半數同意。</text:p>
      <text:p text:style-name="P8">前項出席委員應行迴避者，於決議時不計入該案件之出席人數。</text:p>
      <text:p text:style-name="P8">甄審委員會審議案件有疑義時，得調閱有關資料，必要時並得通知參與陞遷人員、有關人員或其單位主管到會備詢，詢畢退席。</text:p>
      <text:p text:style-name="P7"><text:span text:style-name="T4">甄審(選)委員會開會時，除工作人員外，甄審(選)委員及與會人員均不得錄音、錄影。</text:span></text:p>
      <text:p text:style-name="P5"><text:span text:style-name="T4">五、辦理陞遷考核時，應由人事室就具有擬陞遷職務任用資格人員，分別情形，依積分高低順序或資格條件造列名冊，並檢同有關資料，</text:span></text:p>
      <text:p text:style-name="P7"><text:span text:style-name="T4">報請校長交付甄審委員會評審後，依程序報請校長就前三名中圈定陞補之；如陞遷二人以上時，就陞遷人數之二倍中圈定陞補之。</text:span></text:p>
      <text:p text:style-name="P9">校長對前項甄審委員會報請圈定陞遷之人選有不同意見時，得退回重行依本法相關規定改依其他甄選方式辦理陞遷事宜。</text:p>
      <text:p text:style-name="P5"><text:span text:style-name="T4">六、辦理陞遷業務人員、甄審(選)委員、面談及命題委員，不得徇私舞弊、遺漏舛誤或洩漏秘密；其涉及本人、配偶及三親等以內血親、姻親之甄審（選）案，應行迴避；如有應行迴避之情事而不迴避者，得由與會其餘人員申請其迴避，或由主席依職權命其迴避。如有違反，得視情節輕重依法懲處。</text:span></text:p>
      <text:p text:style-name="P4"><text:span text:style-name="T4">七、本辦法如有未盡事宜，悉依相關法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超研澤中楷" style:font-family-asian="超研澤中楷, 新細明體" style:font-family-generic-asian="modern"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29cm" fo:margin-right="0cm" fo:line-height="0.776cm" fo:text-indent="-1.129cm" style:auto-text-indent="false"/>
      <style:text-properties fo:font-size="16pt" style:font-name-asian="超研澤中楷" style:font-family-asian="超研澤中楷, 新細明體"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1.693cm" fo:margin-right="1.74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花蓮高商專任職員升遷考核辦法</dc:title>
    <dc:subject/>
    <meta:keyword/>
    <meta:initial-creator>人事室</meta:initial-creator>
    <meta:creation-date>2011-04-28T11:17:00</meta:creation-date>
    <dc:creator>Mag</dc:creator>
    <dc:date>2011-05-13T15:14:00</dc:date>
    <meta:print-date>2011-04-28T15:07:00</meta:print-date>
    <meta:editing-cycles>7</meta:editing-cycles>
    <meta:editing-duration>PT4H15M</meta:editing-duration>
    <meta:document-statistic meta:table-count="0" meta:image-count="0" meta:object-count="0" meta:page-count="2" meta:paragraph-count="20" meta:word-count="1361" meta:character-count="1375" meta:non-whitespace-character-count="1367"/>
    <meta:generator>NDC_ODF_Application_Tools/2.0.4$Windows_X86_64 LibreOffice_project/ace8b54cb4771cd6636f2ccb1aac7c9dad875112</meta:generator>
  </office:meta>
</office:document-meta>
</file>