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2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219cm"/>
    </style:style>
    <style:style style:name="表格1.C" style:family="table-column">
      <style:table-column-properties style:column-width="3.221cm"/>
    </style:style>
    <style:style style:name="表格1.E" style:family="table-column">
      <style:table-column-properties style:column-width="3.239cm"/>
    </style:style>
    <style:style style:name="表格1.1" style:family="table-row">
      <style:table-row-properties style:min-row-height="2.33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052cm" fo:keep-together="always"/>
    </style:style>
    <style:style style:name="表格1.4" style:family="table-row">
      <style:table-row-properties style:min-row-height="1.372cm" fo:keep-together="always"/>
    </style:style>
    <style:style style:name="表格1.5" style:family="table-row">
      <style:table-row-properties style:min-row-height="1.351cm" fo:keep-together="always"/>
    </style:style>
    <style:style style:name="表格1.6" style:family="table-row">
      <style:table-row-properties style:min-row-height="5.059cm" fo:keep-together="always"/>
    </style:style>
    <style:style style:name="表格1.7" style:family="table-row">
      <style:table-row-properties style:min-row-height="1.229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1.856cm" fo:keep-together="always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14.944cm" fo:margin-right="0cm" fo:line-height="0.564cm" fo:text-align="end" style:justify-single-word="false" fo:text-indent="-14.944cm" style:auto-text-indent="false"/>
    </style:style>
    <style:style style:name="P5" style:family="paragraph" style:parent-style-name="Standard" style:master-page-name="Standard">
      <style:paragraph-properties fo:margin-left="14.944cm" fo:margin-right="0cm" fo:line-height="0.882cm" fo:text-align="center" style:justify-single-word="false" fo:text-indent="-14.944cm" style:auto-text-indent="false" style:page-number="auto"/>
    </style:style>
    <style:style style:name="P6" style:family="paragraph" style:parent-style-name="Standard">
      <style:paragraph-properties fo:margin-left="8.957cm" fo:margin-right="0cm" fo:line-height="0.564cm" fo:text-align="end" style:justify-single-word="false" fo:text-indent="-8.957cm" style:auto-text-indent="false"/>
    </style:style>
    <style:style style:name="P7" style:family="paragraph" style:parent-style-name="Standard">
      <style:paragraph-properties fo:margin-left="8.966cm" fo:margin-right="0cm" fo:line-height="0.423cm" fo:text-indent="-8.966cm" style:auto-text-indent="false"/>
      <style:text-properties fo:font-weight="bold" style:font-name-asian="標楷體" style:font-weight-asian="bold" style:font-size-complex="12pt"/>
    </style:style>
    <style:style style:name="P8" style:family="paragraph" style:parent-style-name="Standard">
      <style:paragraph-properties fo:margin-left="1.247cm" fo:margin-right="0cm" fo:line-height="0.847cm" fo:text-align="justify" style:justify-single-word="false" fo:text-indent="-1.247cm" style:auto-text-indent="false"/>
    </style:style>
    <style:style style:name="P9" style:family="paragraph" style:parent-style-name="Standard">
      <style:paragraph-properties fo:margin-left="1.247cm" fo:margin-right="0cm" fo:line-height="0.882cm" fo:text-align="justify" style:justify-single-word="false" fo:text-indent="-1.247cm" style:auto-text-indent="false"/>
    </style:style>
    <style:style style:name="P10" style:family="paragraph" style:parent-style-name="Standard">
      <style:paragraph-properties fo:margin-left="3.951cm" fo:margin-right="0cm" fo:line-height="0.882cm" fo:text-indent="-3.951cm" style:auto-text-indent="false"/>
    </style:style>
    <style:style style:name="P11" style:family="paragraph" style:parent-style-name="Standard">
      <style:paragraph-properties fo:margin-left="1.697cm" fo:margin-right="0cm" fo:line-height="0.882cm" fo:text-align="justify" style:justify-single-word="false" fo:text-indent="-1.129cm" style:auto-text-indent="false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</style:style>
    <style:style style:name="P13" style:family="paragraph" style:parent-style-name="Standard">
      <style:paragraph-properties fo:margin-left="1.499cm" fo:margin-right="0cm" fo:line-height="0.882cm" fo:text-align="justify" style:justify-single-word="false" fo:text-indent="-0.931cm" style:auto-text-indent="false"/>
    </style:style>
    <style:style style:name="P14" style:family="paragraph" style:parent-style-name="Standard">
      <style:paragraph-properties fo:margin-left="5.644cm" fo:margin-right="0cm" fo:line-height="0.882cm" fo:text-align="justify" style:justify-single-word="false" fo:text-indent="-5.644cm" style:auto-text-indent="false"/>
    </style:style>
    <style:style style:name="P15" style:family="paragraph" style:parent-style-name="Standard">
      <style:paragraph-properties fo:margin-left="1.499cm" fo:margin-right="0cm" fo:line-height="0.882cm" fo:text-align="justify" style:justify-single-word="false" fo:text-indent="-0.937cm" style:auto-text-indent="false"/>
    </style:style>
    <style:style style:name="P16" style:family="paragraph" style:parent-style-name="Standard">
      <style:paragraph-properties fo:margin-left="1.411cm" fo:margin-right="0cm" fo:line-height="0.882cm" fo:text-align="justify" style:justify-single-word="false" fo:text-indent="-1.411cm" style:auto-text-indent="false"/>
    </style:style>
    <style:style style:name="P17" style:family="paragraph" style:parent-style-name="Standard">
      <style:paragraph-properties fo:margin-left="1.494cm" fo:margin-right="0cm" fo:line-height="0.882cm" fo:text-align="justify" style:justify-single-word="false" fo:text-indent="-0.931cm" style:auto-text-indent="false"/>
    </style:style>
    <style:style style:name="P18" style:family="paragraph" style:parent-style-name="Standard">
      <style:paragraph-properties fo:margin-top="0.176cm" fo:margin-bottom="0.176cm" loext:contextual-spacing="false"/>
    </style:style>
    <style:style style:name="P19" style:family="paragraph" style:parent-style-name="Standard" style:list-style-name="WW8Num1">
      <style:paragraph-properties fo:margin-top="0.176cm" fo:margin-bottom="0.176cm" loext:contextual-spacing="false" fo:text-align="justify" style:justify-single-word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1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top="0.176cm" fo:margin-bottom="0.176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top="0.176cm" fo:margin-bottom="0.176cm" loext:contextual-spacing="false" fo:line-height="0.353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top="0.176cm" fo:margin-bottom="0.176cm" loext:contextual-spacing="false" fo:line-height="0.35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top="0.176cm" fo:margin-bottom="0.176cm" loext:contextual-spacing="false" fo:line-height="0.564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29" style:family="paragraph" style:parent-style-name="Standard">
      <style:paragraph-properties fo:margin-top="0.176cm" fo:margin-bottom="0.176cm" loext:contextual-spacing="false"/>
      <style:text-properties style:font-name="標楷體" style:font-name-asian="標楷體" style:font-size-complex="12pt"/>
    </style:style>
    <style:style style:name="P30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標楷體" style:font-name-asian="標楷體" style:font-size-complex="12pt"/>
    </style:style>
    <style:style style:name="P31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style:font-name="標楷體" style:font-name-asian="標楷體" style:font-size-complex="12pt"/>
    </style:style>
    <style:style style:name="P32" style:family="paragraph" style:parent-style-name="Standard">
      <style:paragraph-properties fo:margin-top="0.176cm" fo:margin-bottom="0.176cm" loext:contextual-spacing="false" fo:text-align="justify" fo:text-align-last="justify" style:justify-single-word="false"/>
    </style:style>
    <style:style style:name="P33" style:family="paragraph" style:parent-style-name="Standard" style:list-style-name="WW8Num1">
      <style:paragraph-properties fo:margin-top="0.176cm" fo:margin-bottom="0.176cm" loext:contextual-spacing="false" fo:text-align="justify" style:justify-single-word="false"/>
    </style:style>
    <style:style style:name="P34" style:family="paragraph" style:parent-style-name="Standard">
      <style:paragraph-properties fo:margin-top="0.176cm" fo:margin-bottom="0.176cm" loext:contextual-spacing="false" fo:line-height="0.564cm" fo:text-align="justify" fo:text-align-last="justify" style:justify-single-word="false"/>
    </style:style>
    <style:style style:name="P35" style:family="paragraph" style:parent-style-name="Standard">
      <style:paragraph-properties fo:margin-left="0.847cm" fo:margin-right="0cm" fo:margin-top="0.176cm" fo:margin-bottom="0.176cm" loext:contextual-spacing="false" fo:line-height="0.529cm" fo:text-align="justify" style:justify-single-word="false" fo:text-indent="-0.847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fo:font-size="20pt" fo:font-weight="bold" style:font-name-asian="Times New Roman" style:font-size-asian="20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fo:language="none" fo:country="none" style:letter-kerning="false" style:font-name-asian="標楷體" style:font-size-asian="16pt" style:language-asian="none" style:country-asian="none" style:font-name-complex="標楷體" style:font-size-complex="16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-complex="標楷體"/>
    </style:style>
    <style:style style:name="T16" style:family="text">
      <style:text-properties fo:color="#ff0000" fo:font-size="16pt" style:font-name-asian="標楷體" style:font-size-asian="16pt"/>
    </style:style>
    <style:style style:name="T17" style:family="text">
      <style:text-properties fo:color="#ff0000" style:text-line-through-style="solid" style:text-line-through-type="single" fo:font-size="16pt" style:font-name-asian="標楷體" style:font-size-asian="16pt"/>
    </style:style>
    <style:style style:name="T18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國立馬公高級中學教職員工文康活動實施要點</text:span><text:span text:style-name="T3"> <text:s text:c="36"/></text:span></text:p>
      <text:p text:style-name="P4"><text:span text:style-name="T3"><text:s text:c="28"/></text:span></text:p>
      <text:p text:style-name="P6"><text:span text:style-name="T5">99年1月12日行政會議討論通過</text:span></text:p>
      <text:p text:style-name="P6"><text:span text:style-name="T6"><text:s text:c="44"/></text:span><text:span text:style-name="T5">102年3月5日依國教署函示修正</text:span></text:p>
      <text:p text:style-name="P6"><text:span text:style-name="T6"><text:s text:c="44"/></text:span><text:span text:style-name="T5">104年1月13日行政會報修訂通過</text:span></text:p>
      <text:p text:style-name="P6"><text:span text:style-name="T6"><text:s text:c="44"/></text:span><text:span text:style-name="T5">105年3月28日行政會報修訂通過</text:span></text:p>
      <text:p text:style-name="P6"><text:span text:style-name="T5">107年4月24日行政會報修訂通過</text:span></text:p>
      <text:p text:style-name="P7"/>
      <text:p text:style-name="P8"><text:span text:style-name="T7">一、</text:span><text:span text:style-name="T7">依據</text:span><text:span text:style-name="T7">﹕</text:span><text:span text:style-name="T7">行政院人事行政局</text:span><text:span text:style-name="T7">88</text:span><text:span text:style-name="T7">年</text:span><text:span text:style-name="T7">1月5日行政院臺(88)</text:span><text:span text:style-name="T7">人政</text:span><text:span text:style-name="T7">住</text:span><text:span text:style-name="T7">字第</text:span><text:span text:style-name="T7">300099</text:span><text:span text:style-name="T7">號函頒</text:span><text:span text:style-name="T7">布之「中央</text:span><text:span text:style-name="T7">各機關學校</text:span><text:span text:style-name="T7">員工</text:span><text:span text:style-name="T7">文康活動實施要點</text:span><text:span text:style-name="T7">」，並</text:span><text:span text:style-name="T11">配合本校文康活動預算開支情形，</text:span><text:span text:style-name="T7">特訂定本</text:span><text:span text:style-name="T7">要點</text:span><text:span text:style-name="T7">。</text:span></text:p>
      <text:p text:style-name="P8"><text:span text:style-name="T7">二、目的：為凝聚本校各處室向心力，鼓舞工作士氣與促進同仁情誼，並倡導正當休閒活動及維護同仁身心健康。</text:span></text:p>
      <text:p text:style-name="P9"><text:span text:style-name="T7">三、活動類別：包括慶生、文康活動、聯誼活動、競賽活動等，以關懷、休閒、聯誼為原則，康樂活動應力求內容充實與豐富化。</text:span></text:p>
      <text:p text:style-name="P10"><text:span text:style-name="T7">四、辦理時間：</text:span></text:p>
      <text:p text:style-name="P11"><text:span text:style-name="T7">(一) 慶生活動﹕於每年1至12月間辦理，由人事室預先請購每人500元之生日禮券，按教職員工出生日期，配合校務行程實際情形，簽請校長核定適當之時機及場合，辦理公開慶生活動，由校長親自致贈禮券。</text:span></text:p>
      <text:p text:style-name="P11"><text:span text:style-name="T7">(二) 文康(自強)活動﹕於每年1至12月間辦理，辦理時間以利用休閒及例假日為限。(依教育部國民及學前教育署102年3月5日臺教國署人字第1020017918號函規定，中央及以下各級機關學校員工參加文康活動不得以公假登記)</text:span></text:p>
      <text:p text:style-name="P11"><text:span text:style-name="T7">(三) 聯誼活動﹕於每年1至12月間辦理，得以聚餐、烤肉等方式辦理，形式不拘，惟應利用非上班時間辦理，不得以公假登記。</text:span><text:span text:style-name="T9"> </text:span></text:p>
      <text:p text:style-name="P11"><text:span text:style-name="T7">(四)為配合會計年度結算作業，各類活動請於12月31日前辦理並完成報支程序。</text:span></text:p>
      <text:p text:style-name="P9"><text:span text:style-name="T7">五、文康聯誼活動參加人員以編制內現職教職員工參加為原則，惟得視活動性質邀請眷屬或退休人員自費參加。</text:span></text:p>
      <text:p text:style-name="P2"><text:span text:style-name="T7">六、補助額度：</text:span></text:p>
      <text:p text:style-name="P12"><text:soft-page-break/><text:span text:style-name="T7">(一)慶生活動﹕每人致贈新台幣500元等值禮券。</text:span></text:p>
      <text:p text:style-name="P12"><text:span text:style-name="T7">(二)文康(自強)活動﹕每人最高補助新台幣500元整。</text:span></text:p>
      <text:p text:style-name="P12"><text:span text:style-name="T7">(三)聯誼活動﹕每人最高補助新台幣500元整。</text:span></text:p>
      <text:p text:style-name="P13"><text:span text:style-name="T7">(四)其他：視實際需要簽請校長核可後辦理。</text:span><text:span text:style-name="T9"> <text:s text:c="3"/></text:span></text:p>
      <text:p text:style-name="P13"><text:span text:style-name="T7">(五)經費來源﹕由學校會計年度內編列之文康活動經費項下支出，</text:span><text:span text:style-name="T7">補助項目包括：交通費、保險費、餐費、觀光、文化及社教區門票等</text:span><text:span text:style-name="T7">，活動費用</text:span><text:span text:style-name="T7">超過部</text:span><text:span text:style-name="T7">分</text:span><text:span text:style-name="T7">自行負擔，如有眷屬</text:span><text:span text:style-name="T7">或退休人員</text:span><text:span text:style-name="T7">參加</text:span><text:span text:style-name="T7">者</text:span><text:span text:style-name="T7">，其費用</text:span><text:span text:style-name="T7">應</text:span><text:span text:style-name="T7">自行負擔。</text:span></text:p>
      <text:p text:style-name="P9"><text:span text:style-name="T7">七、補助次數：每人每年度內以補助1次為限，自他機關調任本校人員不得重複支領本校相關文康活動補助費。</text:span></text:p>
      <text:p text:style-name="P14"><text:span text:style-name="T7">八、文康(自強)、聯誼活動辦理程序：</text:span></text:p>
      <text:p text:style-name="P15"><text:span text:style-name="T7">(一)主辦人員﹕各處室得自行辦理或與其他處室合辦，亦得由熱心同仁發起籌辦。</text:span></text:p>
      <text:p text:style-name="P15"><text:span text:style-name="T7">(二)參加人數﹕不分處室，3人以上即可成行。</text:span></text:p>
      <text:p text:style-name="P15"><text:span text:style-name="T7">(三)擬訂計畫：</text:span><text:span text:style-name="T7">各單位應</text:span><text:span text:style-name="T7">於活動日1週前填</text:span><text:span text:style-name="T7">妥文康活動</text:span><text:span text:style-name="T7">辦理</text:span><text:span text:style-name="T7">計畫</text:span><text:span text:style-name="T7">表(格式如附表)</text:span><text:span text:style-name="T7">，循行政程序會</text:span><text:span text:style-name="T7">知</text:span><text:span text:style-name="T7">人事室及</text:span><text:span text:style-name="T7">主</text:span><text:span text:style-name="T7">計室，</text:span><text:span text:style-name="T7">並陳請</text:span><text:span text:style-name="T7">校長核可後始得辦</text:span><text:span text:style-name="T7">理</text:span><text:span text:style-name="T7">。</text:span></text:p>
      <text:p text:style-name="P16"><text:span text:style-name="T9"><text:s text:c="2"/></text:span><text:span text:style-name="T7">(四)經費核銷：於活動結束後1週內，請主辦單位(人)提出活動照片及經費支出單據</text:span><text:span text:style-name="T7">（</text:span><text:span text:style-name="T7">統一發票、免用統一發票之收據</text:span><text:span text:style-name="T7">）</text:span><text:span text:style-name="T7">等，檢據辦理報支手續。</text:span></text:p>
      <text:p text:style-name="P2"><text:span text:style-name="T7">九、其他注意事項：</text:span></text:p>
      <text:p text:style-name="P17"><text:span text:style-name="T7">(一)</text:span><text:span text:style-name="T7">文康</text:span><text:span text:style-name="T7">(自強)</text:span><text:span text:style-name="T7">活動主辦單位</text:span><text:span text:style-name="T7">(人)</text:span><text:span text:style-name="T7">，</text:span><text:span text:style-name="T7">應於活動前</text:span><text:span text:style-name="T7">為參加人員投保平安保險</text:span><text:span text:style-name="T7">，並應於活動期間</text:span><text:span text:style-name="T7">注意</text:span><text:span text:style-name="T7">維護</text:span><text:span text:style-name="T7">安全。</text:span></text:p>
      <text:p text:style-name="P2"><text:span text:style-name="T9"><text:s text:c="2"/></text:span><text:span text:style-name="T7">(二)如有租借交通工具時，應簽訂安全契約。</text:span></text:p>
      <text:p text:style-name="P13"><text:span text:style-name="T7">(三)搭乘公共交通工具者應檢附票根；自行開車者應檢附當日或前1日之加油單據。</text:span></text:p>
      <text:p text:style-name="P9"><text:span text:style-name="T7">十、本</text:span><text:span text:style-name="T7">辦法經</text:span><text:span text:style-name="T7">行政</text:span><text:span text:style-name="T7">會</text:span><text:span text:style-name="T7">報</text:span><text:span text:style-name="T7">通過</text:span><text:span text:style-name="T7">並經校長核可</text:span><text:span text:style-name="T7">後發布實施，修正時亦同。</text:span></text:p>
      <text:p text:style-name="P1"><text:span text:style-name="T7">十一、如有未盡事宜，另行簽核公告。</text:span></text:p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國立馬公高級中學教職員工文康活動辦理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21">辦理類別</text:p>
            <text:p text:style-name="P21">(請勾選)</text:p>
          </table:table-cell>
          <table:table-cell table:style-name="表格1.B1" table:number-columns-spanned="4" office:value-type="string">
            <text:list xml:id="list3253077464" text:style-name="WW8Num1">
              <text:list-item>
                <text:p text:style-name="P33"><text:span text:style-name="T7">文康（自強）活動</text:span></text:p>
              </text:list-item>
              <text:list-item>
                <text:p text:style-name="P19">聯誼活動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1">辦理時間</text:p>
          </table:table-cell>
          <table:table-cell table:style-name="表格1.B2" table:number-columns-spanned="4" office:value-type="string">
            <text:p text:style-name="P18"><text:span text:style-name="T12">自 <text:s text:c="2"/>年 <text:s text:c="2"/>月 <text:s text:c="2"/>日(星期 <text:s/>) <text:s text:c="2"/>時 <text:s text:c="2"/>分起</text:span></text:p>
            <text:p text:style-name="P18"><text:span text:style-name="T12">至 <text:s text:c="2"/>年 <text:s text:c="2"/>月 <text:s text:c="2"/>日(星期 <text:s/>) <text:s text:c="2"/>時 <text:s text:c="2"/>分止，共計 <text:s/>日 <text:s/>時 <text:s/>分</text:span></text:p>
            <text:p text:style-name="P29"><text:span text:style-name="T15">※</text:span>不得以上班日進行活動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2"><text:span text:style-name="T13">辦理地點或</text:span></text:p>
            <text:p text:style-name="P21">行程</text:p>
            <text:p text:style-name="P30">(本欄位如不敷填寫者，得以附件方式檢附行程表)</text:p>
          </table:table-cell>
          <table:table-cell table:style-name="表格1.B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交通工具</text:p>
          </table:table-cell>
          <table:table-cell table:style-name="表格1.B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4">保險公司</text:p>
            <text:p text:style-name="P24">及投保金額</text:p>
          </table:table-cell>
          <table:table-cell table:style-name="表格1.B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1">參加人員</text:p>
            <text:p text:style-name="P31">(處室及姓名)</text:p>
          </table:table-cell>
          <table:table-cell table:style-name="表格1.B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1">備註</text:p>
          </table:table-cell>
          <table:table-cell table:style-name="表格1.B2" table:number-columns-spanned="4" office:value-type="string">
            <text:p text:style-name="P35"><text:span text:style-name="T12">一、依本校教職員工文康活動實施要點辦理。</text:span></text:p>
            <text:p text:style-name="P35"><text:span text:style-name="T12">二、為配合會計年度結算作業，辦理各類活動請於當年度12月底前完成經費報支程序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6">主辦單位(人)</text:p>
          </table:table-cell>
          <table:table-cell table:style-name="表格1.A1" office:value-type="string">
            <text:p text:style-name="P26">單位主管</text:p>
          </table:table-cell>
          <table:table-cell table:style-name="表格1.A1" office:value-type="string">
            <text:p text:style-name="P26">人事室</text:p>
          </table:table-cell>
          <table:table-cell table:style-name="表格1.A1" office:value-type="string">
            <text:p text:style-name="P34"><text:span text:style-name="T13">主計室</text:span></text:p>
          </table:table-cell>
          <table:table-cell table:style-name="表格1.B2" office:value-type="string">
            <text:p text:style-name="P26">校長</text:p>
          </table:table-cell>
        </table:table-row>
        <table:table-row table:style-name="表格1.9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B2" office:value-type="string">
            <text:p text:style-name="P2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陽明高級中學文康活動實施辦法</dc:title>
    <dc:subject/>
    <meta:keyword/>
    <meta:initial-creator>People</meta:initial-creator>
    <meta:creation-date>2018-04-10T09:39:00</meta:creation-date>
    <dc:creator>VM4630G</dc:creator>
    <dc:date>2018-05-03T15:55:00</dc:date>
    <meta:print-date>2016-02-26T14:24:00</meta:print-date>
    <meta:editing-cycles>13</meta:editing-cycles>
    <meta:editing-duration>PT6H56M</meta:editing-duration>
    <meta:document-statistic meta:table-count="1" meta:image-count="0" meta:object-count="0" meta:page-count="3" meta:paragraph-count="59" meta:word-count="1449" meta:character-count="1745" meta:non-whitespace-character-count="1496"/>
    <meta:generator>NDC_ODF_Application_Tools/2.0.4$Windows_X86_64 LibreOffice_project/ace8b54cb4771cd6636f2ccb1aac7c9dad875112</meta:generator>
  </office:meta>
</office:document-meta>
</file>