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23cm" fo:margin-left="-0.191cm" fo:margin-top="0cm" fo:margin-bottom="0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3.664cm"/>
    </style:style>
    <style:style style:name="表格1.E" style:family="table-column">
      <style:table-column-properties style:column-width="3.672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42cm" fo:keep-together="auto"/>
    </style:style>
    <style:style style:name="表格1.5" style:family="table-row">
      <style:table-row-properties style:min-row-height="0.97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margin-left="-0.058cm" fo:margin-right="0cm" fo:margin-top="0.212cm" fo:margin-bottom="0.212cm" loext:contextual-spacing="false" fo:line-height="0.706cm" fo:text-align="center" style:justify-single-word="false" fo:text-indent="-0.441cm" style:auto-text-indent="false" style:page-number="auto"/>
    </style:style>
    <style:style style:name="P13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0.811cm" fo:text-indent="-0.998cm" style:auto-text-indent="false" style:snap-to-layout-grid="false"/>
    </style:style>
    <style:style style:name="P15" style:family="paragraph" style:parent-style-name="Standard">
      <style:paragraph-properties fo:margin-left="1.249cm" fo:margin-right="0cm" fo:line-height="0.811cm" fo:text-align="justify" style:justify-single-word="false" fo:text-indent="-1.249cm" style:auto-text-indent="false" style:snap-to-layout-grid="false"/>
    </style:style>
    <style:style style:name="P16" style:family="paragraph" style:parent-style-name="Standard">
      <style:paragraph-properties fo:margin-left="1.309cm" fo:margin-right="0cm" fo:line-height="0.811cm" fo:text-align="justify" style:justify-single-word="false" fo:text-indent="-1.309cm" style:auto-text-indent="false" style:snap-to-layout-grid="false"/>
    </style:style>
    <style:style style:name="P17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 style:snap-to-layout-grid="false"/>
    </style:style>
    <style:style style:name="P18" style:family="paragraph" style:parent-style-name="Standard">
      <style:paragraph-properties fo:margin-left="1.496cm" fo:margin-right="0cm" fo:line-height="0.811cm" fo:text-indent="-1.496cm" style:auto-text-indent="false" style:snap-to-layout-grid="false"/>
    </style:style>
    <style:style style:name="P19" style:family="paragraph" style:parent-style-name="Standard">
      <style:paragraph-properties fo:margin-left="1.229cm" fo:margin-right="0cm" fo:line-height="0.811cm" fo:text-align="justify" style:justify-single-word="false" fo:text-indent="-1.229cm" style:auto-text-indent="false" style:snap-to-layout-grid="false"/>
    </style:style>
    <style:style style:name="P20" style:family="paragraph" style:parent-style-name="Standard">
      <style:paragraph-properties fo:margin-left="1.247cm" fo:margin-right="0cm" fo:line-height="0.811cm" fo:text-align="justify" style:justify-single-word="false" fo:text-indent="-0.519cm" style:auto-text-indent="false" style:snap-to-layout-grid="false"/>
    </style:style>
    <style:style style:name="P21" style:family="paragraph" style:parent-style-name="Standard">
      <style:paragraph-properties fo:margin-left="1.249cm" fo:margin-right="0cm" fo:line-height="0.811cm" fo:text-align="justify" style:justify-single-word="false" fo:text-indent="-0.508cm" style:auto-text-indent="false" style:snap-to-layout-grid="false"/>
    </style:style>
    <style:style style:name="P22" style:family="paragraph" style:parent-style-name="Standard">
      <style:paragraph-properties fo:margin-left="0.997cm" fo:margin-right="0cm" fo:line-height="0.811cm" fo:text-indent="-0.993cm" style:auto-text-indent="false" style:snap-to-layout-grid="false"/>
    </style:style>
    <style:style style:name="P23" style:family="paragraph" style:parent-style-name="Default">
      <style:paragraph-properties fo:margin-left="1.249cm" fo:margin-right="0cm" fo:line-height="0.811cm" fo:text-align="justify" style:justify-single-word="false" fo:text-indent="-0.998cm" style:auto-text-indent="false" style:snap-to-layout-grid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Frame_20_contents">
      <style:paragraph-properties fo:line-height="0.706cm"/>
    </style:style>
    <style:style style:name="T1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anguage="zh" fo:country="TW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language="zh" fo:country="TW" style:letter-kerning="false" fo:background-color="#d8d8d8" loext:char-shading-value="38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anguage="zh" fo:country="TW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font-size="14pt" fo:language="zh" fo:country="TW" style:font-size-asian="14pt" style:font-size-complex="14pt"/>
    </style:style>
    <style:style style:name="T19" style:family="text">
      <style:text-properties fo:font-size="14pt" fo:language="zh" fo:country="TW" style:font-size-asian="14pt" style:font-name-complex="新細明體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3pt" style:font-size-asian="13pt" style:font-size-complex="13pt"/>
    </style:style>
    <style:style style:name="T23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馬公高級中學行政人員出勤管理實施要點</text:span><text:bookmark text:name="_GoBack"/></text:p>
      <text:p text:style-name="P1"><text:span text:style-name="T14">109年12月8日行政會議通過</text:span></text:p>
      <text:p text:style-name="P13"><text:span text:style-name="T5">一、</text:span><text:span text:style-name="T9">為落實行政職員出勤管理，提高行政效率及服務品質，特訂定本要點。</text:span></text:p>
      <text:p text:style-name="P2"><text:span text:style-name="T5">二、適用對象：</text:span></text:p>
      <text:p text:style-name="P3"><text:span text:style-name="T5">（一）兼任行政職務教師(教官)、專任運動教練、公務人員、約僱人員及契僱人員。</text:span></text:p>
      <text:p text:style-name="P3"><text:span text:style-name="T5">（二）技工、工友視實際需要由總務處參照本要點辦理。</text:span></text:p>
      <text:p text:style-name="P2"><text:span text:style-name="T5">三、上班時間:</text:span><text:span text:style-name="T6"> </text:span></text:p>
      <text:p text:style-name="P15"><text:span text:style-name="T5">（一)教職員工每日上班時數為8小時，每週工作總時數為40小時，</text:span><text:span text:style-name="T11">中午休息時間不計入。</text:span></text:p>
      <text:p text:style-name="P16"><text:span text:style-name="T5">（二)上班時間：</text:span><text:span text:style-name="T8">8時至12時、13時20分至17時20分；中午12時至13時20分為休息時間。因應處室人員特殊業務需求，無法依上列時間上下班者，需專案簽核。</text:span></text:p>
      <text:p text:style-name="P23"><text:span text:style-name="T18">(三)上班時間</text:span><text:span text:style-name="T20">開始後到達者為遲到，</text:span><text:span text:style-name="T18">上班時數未滿8小時即</text:span><text:span text:style-name="T20">離開者為早退；遲到早退未辦理請假手續者，視為曠職。</text:span></text:p>
      <text:p text:style-name="P4"><text:span text:style-name="T5">四、簽到退規定:</text:span></text:p>
      <text:p text:style-name="P17"><text:span text:style-name="T5">（一）上午上班(彈性)簽到時間為7時40分至8時30分，下午下班簽退時間為17時至17時50分。簽到退應於校內電腦IP登入差勤系統操作或感應刷卡。</text:span></text:p>
      <text:p text:style-name="P17"><text:span text:style-name="T5">（二）簽到上班後</text:span><text:span text:style-name="T10">中途請假(公出)，不返校上班者，應於離校時簽退；若返校上班者，請假(公出)無須簽到退，應於下班離校時簽退。</text:span></text:p>
      <text:p text:style-name="P19"><text:span text:style-name="T5">（三）因業務需要申請加班者，依奉准加班時間簽到退。</text:span></text:p>
      <text:p text:style-name="P17"><text:span text:style-name="T5">（四）停電、差勤系統故障或其他特殊狀況致無法辦理線上簽到退時，改以紙本簽到退方式辦理。(附件一)</text:span></text:p>
      <text:p text:style-name="P17"><text:span text:style-name="T5">（五）</text:span><text:span text:style-name="T11">因突發狀況不可歸責於當事人之事由，致未能於規定時間簽到者，應以書面陳述理由經單位主管陳請校長核准後，以正常出勤登記</text:span><text:span text:style-name="T5">。</text:span></text:p>
      <text:p text:style-name="P4"><text:span text:style-name="T5">五、請假起迄時間：</text:span></text:p>
      <text:p text:style-name="P4"><text:span text:style-name="T5">（一）全日請假：請假時間應為8時至17時20分。</text:span></text:p>
      <text:p text:style-name="P4"><text:span text:style-name="T5">（二）半日請假：</text:span></text:p>
      <text:p text:style-name="P20"><text:span text:style-name="T5">1.上午請半天假者：請假時間應為8時至12時。下午上班時間為13時20分至17時20分，不具彈性。</text:span></text:p>
      <text:p text:style-name="P21"><text:soft-page-break/><text:span text:style-name="T5">2.下午請半天假者：請假時間應為13時20分至17時20分，上午上班時間自上班簽到時間起算應滿4小時。</text:span></text:p>
      <text:p text:style-name="P18"><text:span text:style-name="T5">（三）按小時請假，以「時」為計算單位，未滿1小時者，以1小時計。</text:span></text:p>
      <text:p text:style-name="P14"><text:span text:style-name="T15">六、請假、公(差)假或休假，</text:span><text:span text:style-name="T5">應事先至差勤系統登錄請假</text:span><text:span text:style-name="T15">，</text:span><text:span text:style-name="T16">經學校核准後，始得離開</text:span><text:span text:style-name="T15">。但有急病或緊急事故，</text:span><text:span text:style-name="T5">得由其職務代理人代辦或3天內補辦請假手續</text:span><text:span text:style-name="T15">。未辦請 (補) 假、公假或休假手續而擅離職守或假期已滿仍未銷假，或請假有虛偽情事者，均以曠職論。曠職者應扣除其曠職日數之薪給。</text:span></text:p>
      <text:p text:style-name="P14"><text:span text:style-name="T5">七、</text:span><text:span text:style-name="T17">申請公出依規定僅限與「執行職務」有關之因公事項，由直屬處室主任本權責及事實需要逕行認定。公出時間以2小時為限，申請人應事先將公出起迄時間、事由、地點等詳實記載於公出單(差勤系統)或公出登記簿(紙本)，經核准後始得離開。公出登記簿由各處室分置保管，並隨時應校長及上級機關之調閱及查察。</text:span></text:p>
      <text:p text:style-name="P22"><text:span text:style-name="T10">八、</text:span><text:span text:style-name="T5">忘記簽到退者，應敘明實際到離校時間，填忘刷卡證明單經單位主管核章、人事室審核，且</text:span><text:span text:style-name="T10">每人每月</text:span><text:span text:style-name="T5">以4</text:span><text:span text:style-name="T10">次</text:span><text:span text:style-name="T5">為限，超過者除列舉具體事由簽請校長核准者外，一律依規定辦理請假。</text:span></text:p>
      <text:p text:style-name="P22"><text:span text:style-name="T5">九、行政人員每日出勤簽到退須親自於校內為之，如有不實或代登錄簽到退情事，託代雙方，初次核予書面告誡，再犯者依行政程序核予懲處。</text:span></text:p>
      <text:p text:style-name="P22"><text:span text:style-name="T5">十、各單位主管應負直接監督管理屬員之責，對出勤、辦公異常者，及時處理；對連續且屢勸不聽者，應依行政程序簽請懲處並列入年終考績參考。</text:span></text:p>
      <text:p text:style-name="P5"><text:span text:style-name="T5">十一、</text:span><text:span text:style-name="T21">本要點未盡事宜，</text:span><text:span text:style-name="T5">另依相關規定辦理。</text:span></text:p>
      <text:p text:style-name="P5"><text:span text:style-name="T10">十二、本要點經行政會議通過陳請校長核定後實施，修正時亦同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1" text:anchor-type="char" svg:x="15.61cm" svg:y="-0.676cm" svg:width="2.18cm" svg:height="1.016cm" draw:z-index="0"><draw:text-box><text:p text:style-name="P25"><text:span text:style-name="T10">附件一</text:span></text:p></draw:text-box></draw:frame><text:span text:style-name="T12"><text:s text:c="3"/>國立馬公高級中學簽到退單 <text:s/></text:span></text:p>
      <text:p text:style-name="P9"><text:soft-page-break/><text:span text:style-name="T12"><text:s text:c="32"/></text:span><text:span text:style-name="T2">單位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rows-spanned="2" office:value-type="string">
            <text:p text:style-name="P11"><text:span text:style-name="T10">日期</text:span></text:p>
          </table:table-cell>
          <table:table-cell table:style-name="表格1.A1" table:number-columns-spanned="2" office:value-type="string">
            <text:p text:style-name="P11"><text:span text:style-name="T10">簽到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0">簽退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0">時間</text:span></text:p>
          </table:table-cell>
          <table:table-cell table:style-name="表格1.A1" office:value-type="string">
            <text:p text:style-name="P11"><text:span text:style-name="T10">簽名</text:span></text:p>
          </table:table-cell>
          <table:table-cell table:style-name="表格1.A1" office:value-type="string">
            <text:p text:style-name="P11"><text:span text:style-name="T10">時間</text:span></text:p>
          </table:table-cell>
          <table:table-cell table:style-name="表格1.A1" office:value-type="string">
            <text:p text:style-name="P11"><text:span text:style-name="T10">簽名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0"><text:s text:c="2"/></text:span><text:span text:style-name="T13"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<text:s text:c="2"/></text:span><text:span text:style-name="T13"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<text:s text:c="2"/>年 <text:s text:c="2"/>月 <text:s text:c="2"/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><text:span text:style-name="T4">註：1.本簽到退單為差勤系統異常時使用。</text:span></text:p>
      <text:p text:style-name="P10"><text:span text:style-name="T4"><text:s text:c="4"/>2.如遇上午系統異常無法簽到，請各單位以紙本簽到，並於8：40前彙送人事室登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24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VM4630G</dc:creator>
    <meta:editing-cycles>36</meta:editing-cycles>
    <meta:print-date>2020-12-01T07:47:00</meta:print-date>
    <meta:creation-date>2020-11-17T08:08:00</meta:creation-date>
    <dc:date>2020-12-29T02:54:00</dc:date>
    <meta:editing-duration>P1DT1H4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62" meta:word-count="1415" meta:character-count="1664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