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新細明體" style:font-name-complex="新細明體" text:display="none" style:letter-kerning="false" style:font-size-complex="12pt"/>
    </style:style>
    <style:style style:name="P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P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P4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 style:snap-to-layout-grid="false" fo:margin-top="0.125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 fo:margin-top="0.125in"/>
    </style:style>
    <style:style style:name="T1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style:snap-to-layout-grid="false" fo:margin-top="0.125in" fo:margin-left="0.4138in" fo:text-indent="-0.4138in">
        <style:tab-stops/>
      </style:paragraph-properties>
    </style:style>
    <style:style style:name="T1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style:snap-to-layout-grid="false" fo:margin-top="0.125in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style:snap-to-layout-grid="false" fo:margin-top="0.125in" fo:margin-left="0.4138in" fo:text-indent="-0.4138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style:snap-to-layout-grid="false" fo:margin-top="0.125in" fo:margin-left="0.4138in" fo:text-indent="-0.413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5" style:parent-style-name="內文" style:family="paragraph">
      <style:paragraph-properties fo:widows="2" fo:orphans="2" style:snap-to-layout-grid="false" fo:margin-top="0.125in" fo:margin-left="0.4138in" fo:text-indent="-0.413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snap-to-layout-grid="false" fo:margin-top="0.125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2">表單的頂端</text:p>
      <text:p text:style-name="P3">表單的底部</text:p>
      <text:p text:style-name="P4"><text:span text:style-name="T5">國立馬公高級中學運動器材借用要點</text:span><text:span text:style-name="T6"><text:s/></text:span></text:p>
      <text:p text:style-name="P7"><text:span text:style-name="T8">一、體育課使用器材時，由各班體育股長負責於上課前至器材室領取，下課後並負責立即交還。</text:span><text:span text:style-name="T9"><text:s/></text:span></text:p>
      <text:p text:style-name="P10"><text:span text:style-name="T11">二、非體育課借用器材時間，週一至週五下午四點二十分至五點十分。</text:span><text:span text:style-name="T12"><text:s/></text:span></text:p>
      <text:p text:style-name="P13"><text:span text:style-name="T14">三、非規定借用時間遇有必要借用運動器材時，須經體育教師、導師或任課教師允許，並填寫借條簽章後，方得借用。</text:span><text:span text:style-name="T15"><text:s/></text:span></text:p>
      <text:p text:style-name="P16"><text:span text:style-name="T17">四、使用器材不得故意損壞或遺失，否則應照價賠償。</text:span><text:span text:style-name="T18"><text:s/></text:span></text:p>
      <text:p text:style-name="P19"><text:span text:style-name="T20">五、所借器材使用完了或借用期限到，借用人須親自交還，不得延遲或轉借他人，否則初次予以口頭警告，再犯者即取消其本學期借用權。</text:span><text:span text:style-name="T21"><text:s/></text:span></text:p>
      <text:p text:style-name="P22"><text:span text:style-name="T23">六、天雨或雨後場地潮濕，不宜運動時，得停止借用運動器材。</text:span><text:span text:style-name="T24"><text:s/></text:span></text:p>
      <text:p text:style-name="P25"><text:span text:style-name="T26">七、危險器材（標槍、鐵餅、鉛球）須有教師在場指導，始得借用，以免發生危險。</text:span><text:span text:style-name="T27"><text:s/></text:span></text:p>
      <text:p text:style-name="P28"><text:span text:style-name="T29">八、借用器材應持學生證（體育課除外），詳填借用表，並將學生證留置核對，使用完畢歸位驗收後奉還。</text:span><text:span text:style-name="T3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本文縮排" style:display-name="本文縮排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m1995tw</meta:initial-creator>
    <dc:creator>user</dc:creator>
    <meta:creation-date>2023-02-04T07:26:00Z</meta:creation-date>
    <dc:date>2023-02-04T07:26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