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table:align="left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style:min-row-height="1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885cm" fo:keep-together="always"/>
    </style:style>
    <style:style style:name="表格1.15" style:family="table-row">
      <style:table-row-properties style:min-row-height="0.968cm" fo:keep-together="always"/>
    </style:style>
    <style:style style:name="表格1.16" style:family="table-row">
      <style:table-row-properties style:min-row-height="1.048cm" fo:keep-together="always"/>
    </style:style>
    <style:style style:name="表格1.18" style:family="table-row">
      <style:table-row-properties style:min-row-height="0.928cm" fo:keep-together="always"/>
    </style:style>
    <style:style style:name="表格1.19" style:family="table-row">
      <style:table-row-properties style:min-row-height="0.97cm" fo:keep-together="always"/>
    </style:style>
    <style:style style:name="表格1.20" style:family="table-row">
      <style:table-row-properties style:min-row-height="0.96cm" fo:keep-together="always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1.058cm"/>
    </style:style>
    <style:style style:name="表格2.1" style:family="table-row">
      <style:table-row-properties style:min-row-height="0.84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572cm" fo:keep-together="auto"/>
    </style:style>
    <style:style style:name="表格2.10" style:family="table-row">
      <style:table-row-properties style:min-row-height="2.766cm" fo:keep-together="auto"/>
    </style:style>
    <style:style style:name="表格2.11" style:family="table-row">
      <style:table-row-properties style:min-row-height="2.722cm" fo:keep-together="auto"/>
    </style:style>
    <style:style style:name="表格3" style:family="table">
      <style:table-properties style:width="17.829cm" fo:margin-left="-0.049cm" table:align="left" style:writing-mode="lr-tb"/>
    </style:style>
    <style:style style:name="表格3.A" style:family="table-column">
      <style:table-column-properties style:column-width="5.943cm"/>
    </style:style>
    <style:style style:name="表格3.C" style:family="table-column">
      <style:table-column-properties style:column-width="5.9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41cm" fo:keep-together="auto"/>
    </style:style>
    <style:style style:name="表格4" style:family="table">
      <style:table-properties style:width="17.099cm" fo:margin-left="-0.049cm" table:align="left" style:writing-mode="lr-tb"/>
    </style:style>
    <style:style style:name="表格4.A" style:family="table-column">
      <style:table-column-properties style:column-width="2.27cm"/>
    </style:style>
    <style:style style:name="表格4.B" style:family="table-column">
      <style:table-column-properties style:column-width="3.812cm"/>
    </style:style>
    <style:style style:name="表格4.C" style:family="table-column">
      <style:table-column-properties style:column-width="2.221cm"/>
    </style:style>
    <style:style style:name="表格4.D" style:family="table-column">
      <style:table-column-properties style:column-width="3.096cm"/>
    </style:style>
    <style:style style:name="表格4.E" style:family="table-column">
      <style:table-column-properties style:column-width="2.304cm"/>
    </style:style>
    <style:style style:name="表格4.F" style:family="table-column">
      <style:table-column-properties style:column-width="3.3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7.008cm" fo:keep-together="auto"/>
    </style:style>
    <style:style style:name="表格5" style:family="table">
      <style:table-properties style:width="17.099cm" fo:margin-left="-0.049cm" table:align="left" style:writing-mode="lr-tb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6.033cm"/>
    </style:style>
    <style:style style:name="表格5.C" style:family="table-column">
      <style:table-column-properties style:column-width="6.572cm"/>
    </style:style>
    <style:style style:name="表格5.1" style:family="table-row">
      <style:table-row-properties style:min-row-height="0.60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5.2" style:family="table-row">
      <style:table-row-properties style:min-row-height="0.616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6" style:family="table">
      <style:table-properties style:width="16.298cm" table:align="left" style:writing-mode="lr-tb"/>
    </style:style>
    <style:style style:name="表格6.A" style:family="table-column">
      <style:table-column-properties style:column-width="2.131cm"/>
    </style:style>
    <style:style style:name="表格6.B" style:family="table-column">
      <style:table-column-properties style:column-width="4.198cm"/>
    </style:style>
    <style:style style:name="表格6.C" style:family="table-column">
      <style:table-column-properties style:column-width="9.97cm"/>
    </style:style>
    <style:style style:name="表格6.1" style:family="table-row">
      <style:table-row-properties style:min-row-height="0.621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508cm"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2.82cm" fo:keep-together="always"/>
    </style:style>
    <style:style style:name="表格6.4" style:family="table-row">
      <style:table-row-properties style:min-row-height="2cm" fo:keep-together="always"/>
    </style:style>
    <style:style style:name="表格7" style:family="table">
      <style:table-properties style:width="17.471cm" table:align="center" style:writing-mode="lr-tb"/>
    </style:style>
    <style:style style:name="表格7.A" style:family="table-column">
      <style:table-column-properties style:column-width="2.988cm"/>
    </style:style>
    <style:style style:name="表格7.B" style:family="table-column">
      <style:table-column-properties style:column-width="14.48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45cm" fo:keep-together="auto"/>
    </style:style>
    <style:style style:name="表格7.3" style:family="table-row">
      <style:table-row-properties style:min-row-height="0.958cm" fo:keep-together="auto"/>
    </style:style>
    <style:style style:name="表格7.4" style:family="table-row">
      <style:table-row-properties style:min-row-height="3.806cm" fo:keep-together="auto"/>
    </style:style>
    <style:style style:name="表格7.5" style:family="table-row">
      <style:table-row-properties style:min-row-height="3.764cm" fo:keep-together="auto"/>
    </style:style>
    <style:style style:name="表格7.6" style:family="table-row">
      <style:table-row-properties style:min-row-height="4.216cm" fo:keep-together="auto"/>
    </style:style>
    <style:style style:name="表格7.7" style:family="table-row">
      <style:table-row-properties style:min-row-height="2.459cm" fo:keep-together="auto"/>
    </style:style>
    <style:style style:name="表格7.8" style:family="table-row">
      <style:table-row-properties style:min-row-height="3.131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 style:list-style-name="WW8Num2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6cm">
        <style:tab-stops>
          <style:tab-stop style:position="7.749cm" style:type="center"/>
        </style:tab-stops>
      </style:paragraph-properties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 fo:orphans="2" fo:widows="2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text-properties style:font-name="細明體" fo:font-size="10pt" style:font-name-asian="細明體" style:font-size-asian="10pt" style:font-name-complex="細明體" style:font-size-complex="10pt"/>
    </style:style>
    <style:style style:name="P45" style:family="paragraph" style:parent-style-name="Standard">
      <style:text-properties style:font-name="細明體" fo:font-size="10pt" style:font-name-asian="細明體" style:font-size-asian="10pt" style:font-name-complex="細明體" style:font-size-complex="10pt"/>
    </style:style>
    <style:style style:name="P46" style:family="paragraph" style:parent-style-name="Standard">
      <style:paragraph-properties fo:line-height="0.529cm"/>
      <style:text-properties style:font-name="細明體" fo:font-size="10pt" style:font-name-asian="細明體" style:font-size-asian="10pt" style:font-name-complex="細明體" style:font-size-complex="10pt"/>
    </style:style>
    <style:style style:name="P47" style:family="paragraph" style:parent-style-name="Standard" style:list-style-name="WW8Num3">
      <style:paragraph-properties fo:line-height="0.529cm"/>
      <style:text-properties style:font-name="細明體" fo:font-size="10pt" style:font-name-asian="細明體" style:font-size-asian="10pt" style:font-name-complex="細明體" style:font-size-complex="10pt"/>
    </style:style>
    <style:style style:name="P48" style:family="paragraph" style:parent-style-name="Standard">
      <style:paragraph-properties fo:line-height="0.423cm"/>
      <style:text-properties style:font-name="細明體" fo:font-size="10pt" style:font-name-asian="細明體" style:font-size-asian="10pt" style:font-name-complex="細明體" style:font-size-complex="10pt"/>
    </style:style>
    <style:style style:name="P49" style:family="paragraph" style:parent-style-name="Standard"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50" style:family="paragraph" style:parent-style-name="Standard">
      <style:paragraph-properties fo:line-height="0.529cm"/>
    </style:style>
    <style:style style:name="P51" style:family="paragraph" style:parent-style-name="Standard" style:list-style-name="WW8Num3">
      <style:paragraph-properties fo:line-height="0.529cm"/>
    </style:style>
    <style:style style:name="P52" style:family="paragraph" style:parent-style-name="Standard">
      <style:paragraph-properties fo:line-height="0.423cm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line-height="0.706cm" fo:text-align="center" style:justify-single-word="false"/>
    </style:style>
    <style:style style:name="P55" style:family="paragraph" style:parent-style-name="Standard">
      <style:paragraph-properties fo:line-height="0.706cm" fo:text-align="justify" style:justify-single-word="false"/>
    </style:style>
    <style:style style:name="P56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7" style:family="paragraph" style:parent-style-name="Standard">
      <style:paragraph-properties fo:line-height="0.706cm" fo:text-align="justify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838cm" fo:margin-right="0cm" fo:line-height="0.564cm" fo:text-indent="3.457cm" style:auto-text-indent="false"/>
    </style:style>
    <style:style style:name="P59" style:family="paragraph" style:parent-style-name="Standard">
      <style:paragraph-properties fo:margin-left="0.838cm" fo:margin-right="0cm" fo:line-height="0.564cm" fo:text-indent="2.469cm" style:auto-text-indent="false"/>
    </style:style>
    <style:style style:name="P60" style:family="paragraph" style:parent-style-name="Standard">
      <style:paragraph-properties fo:margin-left="0.847cm" fo:margin-right="0cm" fo:line-height="0.564cm" fo:text-indent="0cm" style:auto-text-indent="false"/>
    </style:style>
    <style:style style:name="P61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63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6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6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weight-complex="bold"/>
    </style:style>
    <style:style style:name="P72" style:family="paragraph" style:parent-style-name="Standard">
      <style:paragraph-properties fo:margin-left="0cm" fo:margin-right="0cm" fo:line-height="0.6cm" fo:text-indent="0.423cm" style:auto-text-indent="false">
        <style:tab-stops>
          <style:tab-stop style:position="7.749cm" style:type="center"/>
        </style:tab-stops>
      </style:paragraph-properties>
    </style:style>
    <style:style style:name="P73" style:family="paragraph" style:parent-style-name="Standard" style:list-style-name="WW8Num6">
      <style:paragraph-properties fo:margin-left="0.903cm" fo:margin-right="0cm" fo:text-align="justify" style:justify-single-word="false" fo:text-indent="-0.903cm" style:auto-text-indent="false">
        <style:tab-stops>
          <style:tab-stop style:position="0.903cm"/>
        </style:tab-stops>
      </style:paragraph-properties>
    </style:style>
    <style:style style:name="P74" style:family="paragraph" style:parent-style-name="Standard" style:list-style-name="WW8Num1">
      <style:paragraph-properties fo:margin-left="0.903cm" fo:margin-right="0cm" fo:text-align="justify" style:justify-single-word="false" fo:text-indent="-0.903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75" style:family="paragraph" style:parent-style-name="Standard">
      <style:paragraph-properties fo:margin-left="0cm" fo:margin-right="0.212cm" fo:text-indent="0cm" style:auto-text-indent="false"/>
    </style:style>
    <style:style style:name="P76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 style:font-weight-complex="bold"/>
    </style:style>
    <style:style style:name="P77" style:family="paragraph" style:parent-style-name="Standard">
      <style:paragraph-properties fo:margin-left="0cm" fo:margin-right="0.212cm" fo:text-indent="0.212cm" style:auto-text-indent="false"/>
    </style:style>
    <style:style style:name="P78" style:family="paragraph" style:parent-style-name="Standard">
      <style:paragraph-properties fo:margin-left="0cm" fo:margin-right="0.212cm" fo:text-indent="0.212cm" style:auto-text-indent="false"/>
      <style:text-properties style:font-name="標楷體" style:font-name-asian="標楷體" style:font-name-complex="標楷體" style:font-weight-complex="bold"/>
    </style:style>
    <style:style style:name="P79" style:family="paragraph" style:parent-style-name="Standard">
      <style:paragraph-properties fo:margin-left="0cm" fo:margin-right="0.212cm" fo:text-indent="0.423cm" style:auto-text-indent="false"/>
      <style:text-properties style:font-name="標楷體" style:font-name-asian="標楷體" style:font-name-complex="標楷體" style:font-weight-complex="bold"/>
    </style:style>
    <style:style style:name="P80" style:family="paragraph" style:parent-style-name="Standard">
      <style:paragraph-properties fo:margin-left="0cm" fo:margin-right="0cm" fo:text-indent="0.847cm" style:auto-text-indent="false"/>
    </style:style>
    <style:style style:name="P81" style:family="paragraph" style:parent-style-name="Standard">
      <style:paragraph-properties fo:margin-left="2.681cm" fo:margin-right="0cm" fo:text-indent="-1.411cm" style:auto-text-indent="false">
        <style:tab-stops>
          <style:tab-stop style:position="7.749cm" style:type="center"/>
        </style:tab-stops>
      </style:paragraph-properties>
    </style:style>
    <style:style style:name="P82" style:family="paragraph" style:parent-style-name="Standard">
      <style:paragraph-properties fo:margin-left="0cm" fo:margin-right="0cm" fo:text-indent="2.117cm" style:auto-text-indent="false">
        <style:tab-stops>
          <style:tab-stop style:position="7.749cm" style:type="center"/>
        </style:tab-stops>
      </style:paragraph-properties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1.27cm" fo:margin-right="0cm" fo:line-height="0.6cm" fo:text-indent="0cm" style:auto-text-indent="false">
        <style:tab-stops>
          <style:tab-stop style:position="7.749cm" style:type="center"/>
        </style:tab-stops>
      </style:paragraph-properties>
    </style:style>
    <style:style style:name="P84" style:family="paragraph" style:parent-style-name="Standard">
      <style:paragraph-properties fo:margin-left="1.693cm" fo:margin-right="0cm" fo:line-height="0.6cm" fo:text-indent="-0.423cm" style:auto-text-indent="false">
        <style:tab-stops>
          <style:tab-stop style:position="7.749cm" style:type="center"/>
        </style:tab-stops>
      </style:paragraph-properties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1.69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1.693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1.693cm" fo:margin-right="0cm" fo:line-height="0.635cm" fo:text-indent="-0.423cm" style:auto-text-indent="false"/>
    </style:style>
    <style:style style:name="P88" style:family="paragraph" style:parent-style-name="Standard">
      <style:paragraph-properties fo:margin-left="1.27cm" fo:margin-right="0cm" fo:line-height="0.564cm" fo:text-indent="-0.847cm" style:auto-text-indent="false"/>
    </style:style>
    <style:style style:name="P89" style:family="paragraph" style:parent-style-name="Standard">
      <style:paragraph-properties fo:margin-left="0.4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line-height="0.564cm" fo:text-indent="3.387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cm" fo:line-height="0.635cm" fo:text-indent="3.387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1.905cm" fo:margin-right="0cm" fo:line-height="0.635cm" fo:text-indent="-0.635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1.905cm" fo:margin-right="0cm" fo:line-height="0.635cm" fo:text-indent="1.27cm" style:auto-text-indent="false"/>
    </style:style>
    <style:style style:name="P94" style:family="paragraph" style:parent-style-name="Standard">
      <style:paragraph-properties fo:margin-left="3.81cm" fo:margin-right="0cm" fo:line-height="0.635cm" fo:text-indent="-0.635cm" style:auto-text-indent="false"/>
    </style:style>
    <style:style style:name="P95" style:family="paragraph" style:parent-style-name="Standard">
      <style:paragraph-properties fo:margin-left="0cm" fo:margin-right="0cm" fo:line-height="0.635cm" fo:text-indent="0.212cm" style:auto-text-indent="false"/>
    </style:style>
    <style:style style:name="P96" style:family="paragraph" style:parent-style-name="Standard">
      <style:paragraph-properties fo:margin-left="0cm" fo:margin-right="0cm" fo:line-height="0.564cm" fo:text-indent="0.212cm" style:auto-text-indent="false"/>
    </style:style>
    <style:style style:name="P97" style:family="paragraph" style:parent-style-name="Standard">
      <style:paragraph-properties fo:margin-left="0cm" fo:margin-right="0cm" fo:line-height="0.564cm" fo:text-indent="0.212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0cm" fo:line-height="0.564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9" style:family="paragraph" style:parent-style-name="Standard">
      <style:paragraph-properties fo:margin-left="0cm" fo:margin-right="0cm" fo:line-height="0.564cm" fo:text-indent="0.282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00" style:family="paragraph" style:parent-style-name="Standard">
      <style:paragraph-properties fo:margin-left="0cm" fo:margin-right="0cm" fo:line-height="0.564cm" fo:text-indent="0.282cm" style:auto-text-indent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cm" fo:text-indent="0.353cm" style:auto-text-indent="false"/>
    </style:style>
    <style:style style:name="P102" style:family="paragraph" style:parent-style-name="Standard">
      <style:paragraph-properties fo:margin-left="0cm" fo:margin-right="0cm" fo:text-indent="0.353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3" style:family="paragraph" style:parent-style-name="Standard">
      <style:paragraph-properties fo:margin-left="0.347cm" fo:margin-right="0cm" fo:line-height="0.706cm" fo:text-align="justify" style:justify-single-word="false" fo:text-indent="-0.347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0.347cm" fo:margin-right="0cm" fo:line-height="0.706cm" fo:text-align="justify" style:justify-single-word="false" fo:text-indent="-0.347cm" style:auto-text-indent="fals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106" style:family="paragraph" style:parent-style-name="Standard">
      <style:paragraph-properties fo:margin-left="1.295cm" fo:margin-right="0cm" fo:line-height="0.706cm" fo:text-align="justify" style:justify-single-word="false" fo:text-indent="-1.295cm" style:auto-text-indent="false"/>
    </style:style>
    <style:style style:name="P107" style:family="paragraph" style:parent-style-name="Standard">
      <style:paragraph-properties fo:margin-left="1.295cm" fo:margin-right="0cm" fo:line-height="0.706cm" fo:text-align="justify" style:justify-single-word="false" fo:text-indent="-1.295cm" style:auto-text-indent="false"/>
      <style:text-properties style:font-name="標楷體" style:font-name-asian="標楷體" style:font-name-complex="標楷體"/>
    </style:style>
    <style:style style:name="P108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9" style:family="paragraph" style:parent-style-name="Text_20_body_20_indent">
      <style:paragraph-properties fo:margin-left="1.27cm" fo:margin-right="0cm" fo:line-height="0.6cm" fo:text-indent="-0.847cm" style:auto-text-indent="false"/>
    </style:style>
    <style:style style:name="P110" style:family="paragraph" style:parent-style-name="xl31">
      <style:paragraph-properties fo:margin-top="0cm" fo:margin-bottom="0cm" style:contextual-spacing="false" fo:line-height="1.058cm" fo:orphans="0" fo:widows="0" fo:padding="0cm" fo:border="none" style:shadow="none"/>
    </style:style>
    <style:style style:name="P111" style:family="paragraph" style:parent-style-name="xl31">
      <style:paragraph-properties fo:margin-top="0cm" fo:margin-bottom="0cm" style:contextual-spacing="false" fo:line-height="1.058cm" fo:orphans="0" fo:widows="0" fo:padding="0cm" fo:border="none" style:shadow="none"/>
      <style:text-properties style:text-position="21% 100%" style:font-name="標楷體" fo:font-size="14pt" style:letter-kerning="true" style:font-name-asian="標楷體" style:font-size-asian="14pt" style:font-name-complex="標楷體" style:font-size-complex="14pt"/>
    </style:style>
    <style:style style:name="P112" style:family="paragraph">
      <loext:graphic-properties draw:fill="none" draw:fill-color="#ffffff"/>
      <style:paragraph-properties fo:text-align="center" style:writing-mode="lr-tb"/>
    </style:style>
    <style:style style:name="P113" style:family="paragraph">
      <style:paragraph-properties fo:line-height="0.529cm" style:writing-mode="lr-tb"/>
    </style:style>
    <style:style style:name="P114" style:family="paragraph">
      <loext:graphic-properties draw:fill="solid" draw:fill-color="#ffffff"/>
      <style:paragraph-properties fo:line-height="0.529cm" style:writing-mode="lr-tb"/>
    </style:style>
    <style:style style:name="P115" style:family="paragraph">
      <style:paragraph-properties fo:line-height="0.353cm" style:writing-mode="lr-tb"/>
    </style:style>
    <style:style style:name="P116" style:family="paragraph">
      <loext:graphic-properties draw:fill="solid" draw:fill-color="#ffffff"/>
      <style:paragraph-properties fo:line-height="0.353cm" style:writing-mode="lr-tb"/>
    </style:style>
    <style:style style:name="P117" style:family="paragraph">
      <style:paragraph-properties fo:line-height="0.423cm" style:writing-mode="lr-tb"/>
    </style:style>
    <style:style style:name="P118" style:family="paragraph">
      <style:paragraph-properties style:writing-mode="lr-tb"/>
    </style:style>
    <style:style style:name="P119" style:family="paragraph">
      <loext:graphic-properties draw:fill="solid" draw:fill-color="#ffffff"/>
      <style:paragraph-properties fo:line-height="0.423cm" style:writing-mode="lr-tb"/>
    </style:style>
    <style:style style:name="P120" style:family="paragraph">
      <loext:graphic-properties draw:fill="solid" draw:fill-color="#ffffff"/>
      <style:paragraph-properties style:writing-mode="lr-tb"/>
    </style:style>
    <style:style style:name="P121" style:family="paragraph">
      <style:paragraph-properties fo:margin-left="0cm" fo:margin-right="0cm" fo:text-indent="0.423cm" style:writing-mode="lr-tb"/>
    </style:style>
    <style:style style:name="P122" style:family="paragraph">
      <loext:graphic-properties draw:fill="solid" draw:fill-color="#ffffff"/>
      <style:paragraph-properties fo:margin-left="0cm" fo:margin-right="0cm" fo:text-indent="0.423cm" style:writing-mode="lr-tb"/>
    </style:style>
    <style:style style:name="P1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26pt" style:font-name-asian="標楷體" style:font-size-asian="26pt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fo:font-weight="bold" style:font-name-asian="Times New Roman" style:font-size-asian="10pt" style:font-weight-asian="bold" style:font-size-complex="10pt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fo:font-size="26pt" style:font-size-asian="26pt"/>
    </style:style>
    <style:style style:name="T3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31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32" style:family="text"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T33" style:family="text"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position="21% 100%" style:font-name="標楷體" fo:font-size="14pt" style:letter-kerning="true" style:font-name-asian="標楷體" style:font-size-asian="14pt" style:font-name-complex="標楷體" style:font-size-complex="14pt"/>
    </style:style>
    <style:style style:name="T36" style:family="text">
      <style:text-properties style:use-window-font-color="true" loext:opacity="0%" style:font-name="細明體" fo:font-size="10pt" fo:language="en" fo:country="US" style:letter-kerning="true" style:font-name-asian="細明體" style:font-size-asian="10pt" style:language-asian="zh" style:country-asian="TW" style:font-name-complex="細明體" style:font-size-complex="10pt" style:language-complex="ar" style:country-complex="SA"/>
    </style:style>
    <style:style style:name="T37" style:family="text">
      <style:text-properties style:use-window-font-color="true" loext:opacity="0%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38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53cm" fo:min-width="2.87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9cm" fo:min-width="1.39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509cm" fo:min-width="4.14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39cm" fo:min-width="2.84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1.9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85cm" fo:min-width="1.21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2.25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6.8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min-height="2.614cm" fo:min-width="3.20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國立馬公高級中學緊急傷病處理要點</text:p>
      <text:p text:style-name="P58"><text:span text:style-name="T8"><text:s text:c="33"/></text:span><text:span text:style-name="T12">中華民國 100年11月14日</text:span></text:p>
      <text:p text:style-name="P59"><text:span text:style-name="T12"><text:s text:c="52"/>中華民國103年04月23 日</text:span></text:p>
      <text:p text:style-name="P59"><text:span text:style-name="T12"><text:s text:c="52"/></text:span><text:span text:style-name="T14">中華民國105年12月20日修訂 <text:s text:c="51"/></text:span></text:p>
      <text:p text:style-name="P1"><text:span text:style-name="T15">一、依據 <text:s text:c="54"/></text:span></text:p>
      <text:p text:style-name="P60"><text:span text:style-name="T19">依據教育部主管各級學校緊急傷病處理準則辦理。 <text:s text:c="7"/></text:span></text:p>
      <text:p text:style-name="P4">二、目的</text:p>
      <text:p text:style-name="P61">為使本校全體教師、職員、學生等，在校期間發生意外傷害或突發疾病時能獲得妥善照顧及處理，使傷害能降至最低及不延誤就醫時間。</text:p>
      <text:p text:style-name="P5">三、組織編制及職掌</text:p>
      <text:p text:style-name="Standard"><text:span text:style-name="T18"><text:s text:c="4"/>成立本校</text:span><text:span text:style-name="T19">緊急傷病危機處理小組，人員及職掌如下：</text:span></text:p>
      <text:p text:style-name="P10"><draw:frame draw:style-name="fr4" draw:name="外框17" text:anchor-type="paragraph" svg:x="-0.049cm" svg:y="7.304cm" svg:width="16.9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64">組別</text:p></table:table-cell><table:table-cell table:style-name="表格1.A1" office:value-type="string"><text:p text:style-name="P65">職稱</text:p></table:table-cell><table:table-cell table:style-name="表格1.A1" office:value-type="string"><text:p text:style-name="P65">編組人員</text:p></table:table-cell><table:table-cell table:style-name="表格1.A1" office:value-type="string"><text:p text:style-name="P65">工作職掌</text:p></table:table-cell></table:table-row><table:table-row table:style-name="表格1.1"><table:table-cell table:style-name="表格1.A2" table:number-rows-spanned="11" office:value-type="string"><text:p text:style-name="P66">指 <text:s/>揮 <text:s/>督 <text:s/>導 <text:s/>組</text:p></table:table-cell><table:table-cell table:style-name="表格1.B2" office:value-type="string"><text:p text:style-name="P65">組長</text:p></table:table-cell><table:table-cell table:style-name="表格1.B2" office:value-type="string"><text:p text:style-name="P65">校長</text:p></table:table-cell><table:table-cell table:style-name="表格1.B2" office:value-type="string"><text:p text:style-name="P71">指揮督導校園安全維護、緊急傷病處理事宜。</text:p></table:table-cell></table:table-row><table:table-row table:style-name="表格1.1"><table:covered-table-cell/><table:table-cell table:style-name="表格1.B2" office:value-type="string"><text:p text:style-name="P65">副組長</text:p></table:table-cell><table:table-cell table:style-name="表格1.B2" office:value-type="string"><text:p text:style-name="P65">教務主任</text:p></table:table-cell><table:table-cell table:style-name="表格1.B2" table:number-rows-spanned="2" office:value-type="string"><text:list xml:id="list2522622675" text:style-name="WW8Num6"><text:list-item><text:p text:style-name="P73"><text:span text:style-name="T19">協助組長召集應變小組，執行校園安全、緊急傷病處理、校安系統通報事宜。</text:span></text:p></text:list-item></text:list><text:p text:style-name="P22">二、承組長指導執行緊急傷病事件行政支援等事宜。</text:p></table:table-cell></table:table-row><table:table-row table:style-name="表格1.1"><table:covered-table-cell/><table:table-cell table:style-name="表格1.B2" office:value-type="string"><text:p text:style-name="P65">副組長</text:p></table:table-cell><table:table-cell table:style-name="表格1.B2" office:value-type="string"><text:p text:style-name="P76"><text:s/>學 務 主任</text:p></table:table-cell><table:covered-table-cell/></table:table-row><table:table-row table:style-name="表格1.1"><table:covered-table-cell/><table:table-cell table:style-name="表格1.B2" office:value-type="string"><text:p text:style-name="P65">組員</text:p></table:table-cell><table:table-cell table:style-name="表格1.B2" office:value-type="string"><text:p text:style-name="P63">總 務 主任</text:p></table:table-cell><table:table-cell table:style-name="表格1.B2" table:number-rows-spanned="7" office:value-type="string"><text:list xml:id="list3265768079" text:style-name="WW8Num1"><text:list-item><text:p text:style-name="P74">執行心理輔導規劃、法律與相關處理事項諮詢等工作。</text:p></text:list-item><text:list-item><text:p text:style-name="P74">執行緊急事件師生聯絡、互助事宜。</text:p></text:list-item><text:list-item><text:p text:style-name="P74">擬訂緊急傷病事件發佈新聞。</text:p></text:list-item></text:list><text:p text:style-name="P22">四、承組長指示與家長會聯繫，尋求支援。</text:p></table:table-cell></table:table-row><table:table-row table:style-name="表格1.1"><table:covered-table-cell/><table:table-cell table:style-name="表格1.B2" office:value-type="string"><text:p text:style-name="P65">組員</text:p></table:table-cell><table:table-cell table:style-name="表格1.B2" office:value-type="string"><text:p text:style-name="P62"><text:span text:style-name="T19">主計主任</text:span></text:p></table:table-cell><table:covered-table-cell/></table:table-row><table:table-row table:style-name="表格1.1"><table:covered-table-cell/><table:table-cell table:style-name="表格1.B2" office:value-type="string"><text:p text:style-name="P65">組員</text:p></table:table-cell><table:table-cell table:style-name="表格1.B2" office:value-type="string"><text:p text:style-name="P65">輔導主任</text:p></table:table-cell><table:covered-table-cell/></table:table-row><table:table-row table:style-name="表格1.1"><table:covered-table-cell/><table:table-cell table:style-name="表格1.B2" office:value-type="string"><text:p text:style-name="P65">組員</text:p></table:table-cell><table:table-cell table:style-name="表格1.B2" office:value-type="string"><text:p text:style-name="P65">實習主任</text:p></table:table-cell><table:covered-table-cell/></table:table-row><table:table-row table:style-name="表格1.1"><table:covered-table-cell/><table:table-cell table:style-name="表格1.B2" office:value-type="string"><text:p text:style-name="P65">組員</text:p></table:table-cell><table:table-cell table:style-name="表格1.B2" office:value-type="string"><text:p text:style-name="P65">圖書館主任</text:p></table:table-cell><table:covered-table-cell/></table:table-row><table:table-row table:style-name="表格1.1"><table:covered-table-cell/><table:table-cell table:style-name="表格1.B2" office:value-type="string"><text:p text:style-name="P65">組員</text:p></table:table-cell><table:table-cell table:style-name="表格1.B2" office:value-type="string"><text:p text:style-name="P65">秘 書</text:p></table:table-cell><table:covered-table-cell/></table:table-row><table:table-row table:style-name="表格1.11"><table:covered-table-cell/><table:table-cell table:style-name="表格1.B2" office:value-type="string"><text:p text:style-name="P65">組員</text:p></table:table-cell><table:table-cell table:style-name="表格1.B2" office:value-type="string"><text:p text:style-name="P65">人事室主任</text:p></table:table-cell><table:covered-table-cell/></table:table-row><table:table-row table:style-name="表格1.1"><table:covered-table-cell/><table:table-cell table:style-name="表格1.B2" office:value-type="string"><text:p text:style-name="P65">組員</text:p></table:table-cell><table:table-cell table:style-name="表格1.B2" office:value-type="string"><text:p text:style-name="P65">主任教官</text:p></table:table-cell><table:table-cell table:style-name="表格1.B2" office:value-type="string"><text:p text:style-name="P22">承組長指導執行校園緊急傷病事件之處理全盤事宜，並指導教官及護理教師執行各項緊急傷病處理任務，協助後送就醫。</text:p></table:table-cell></table:table-row><table:table-row table:style-name="表格1.1"><table:table-cell table:style-name="表格1.A2" table:number-rows-spanned="8" office:value-type="string"><text:p text:style-name="P66">執 <text:s/>行 <text:s/>協 <text:s/>調 <text:s/>組</text:p></table:table-cell><table:table-cell table:style-name="表格1.B2" office:value-type="string"><text:p text:style-name="P78">組 <text:s text:c="4"/>長</text:p></table:table-cell><table:table-cell table:style-name="表格1.B2" office:value-type="string"><text:p text:style-name="P78">生輔組長</text:p></table:table-cell><table:table-cell table:style-name="表格1.B2" office:value-type="string"><text:p text:style-name="P22">辦理校安中心通報系統通報事宜及查詢家長聯絡電話 </text:p></table:table-cell></table:table-row><table:table-row table:style-name="表格1.1"><table:covered-table-cell/><table:table-cell table:style-name="表格1.B2" office:value-type="string"><text:p text:style-name="P65">副組長</text:p></table:table-cell><table:table-cell table:style-name="表格1.B2" office:value-type="string"><text:p text:style-name="P78">衛生組長</text:p></table:table-cell><table:table-cell table:style-name="表格1.B2" office:value-type="string"><text:p text:style-name="P22">協助健康中心執行相關檢傷及初步急救事宜。</text:p></table:table-cell></table:table-row><table:table-row table:style-name="表格1.15"><table:covered-table-cell/><table:table-cell table:style-name="表格1.A1" office:value-type="string"><text:p text:style-name="P65">組員</text:p></table:table-cell><table:table-cell table:style-name="表格1.A1" office:value-type="string"><text:p text:style-name="P79">校 <text:s text:c="2"/>護</text:p></table:table-cell><table:table-cell table:style-name="表格1.A1" office:value-type="string"><text:p text:style-name="P22">緊急傷病意外之初歩處理流程並建檔記錄，辦理學生平安保險事宜。</text:p></table:table-cell></table:table-row><table:table-row table:style-name="表格1.16"><table:covered-table-cell/><table:table-cell table:style-name="表格1.A1" office:value-type="string"><text:p text:style-name="P65">組員</text:p></table:table-cell><table:table-cell table:style-name="表格1.A1" office:value-type="string"><text:p text:style-name="P79">護理教師</text:p></table:table-cell><table:table-cell table:style-name="表格1.A1" office:value-type="string"><text:p text:style-name="P22">協助健康中心校護，並進駐健康中心。</text:p></table:table-cell></table:table-row><table:table-row table:style-name="表格1.16"><table:covered-table-cell/><table:table-cell table:style-name="表格1.A1" office:value-type="string"><text:p text:style-name="P77"><text:span text:style-name="T19">組</text:span><text:span text:style-name="T19"> <text:s text:c="2"/></text:span><text:span text:style-name="T19"><text:s/>員</text:span></text:p></table:table-cell><table:table-cell table:style-name="表格1.A1" office:value-type="string"><text:p text:style-name="P79">科主任</text:p></table:table-cell><table:table-cell table:style-name="表格1.A1" office:value-type="string"><text:p text:style-name="P22">協助導師處理事故、安撫學生與家長。</text:p></table:table-cell></table:table-row><table:table-row table:style-name="表格1.18"><table:covered-table-cell/><table:table-cell table:style-name="表格1.A1" office:value-type="string"><text:p text:style-name="P75"><text:span text:style-name="T19"><text:s/></text:span><text:span text:style-name="T19">組 <text:s text:c="3"/>員 <text:s text:c="3"/></text:span></text:p></table:table-cell><table:table-cell table:style-name="表格1.A1" office:value-type="string"><text:p text:style-name="P79">導 <text:s text:c="2"/>師</text:p></table:table-cell><table:table-cell table:style-name="表格1.A1" office:value-type="string"><text:p text:style-name="P22">聯絡家長，提供事故傷者資料，安撫學生與家長</text:p></table:table-cell></table:table-row><table:table-row table:style-name="表格1.19"><table:covered-table-cell/><table:table-cell table:style-name="表格1.A1" office:value-type="string"><text:p text:style-name="P76"><text:s/>組 <text:s text:c="3"/>員</text:p></table:table-cell><table:table-cell table:style-name="表格1.A1" office:value-type="string"><text:p text:style-name="P79">教 <text:s text:c="2"/>官</text:p></table:table-cell><table:table-cell table:style-name="表格1.A1" office:value-type="string"><text:p text:style-name="P22">承主任教官指導協助送醫及相關處理事項。</text:p></table:table-cell></table:table-row><table:table-row table:style-name="表格1.20"><table:covered-table-cell/><table:table-cell table:style-name="表格1.A1" office:value-type="string"><text:p text:style-name="P76"><text:s/>組 <text:s text:c="3"/>員</text:p></table:table-cell><table:table-cell table:style-name="表格1.A1" office:value-type="string"><text:p text:style-name="P79">營 養 師</text:p></table:table-cell><table:table-cell table:style-name="表格1.A1" office:value-type="string"><text:p text:style-name="P22">食物中毒緊急應變與處理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15">四、對象：</text:span><text:span text:style-name="T18">本校全體教師、職員、工友、學生</text:span></text:p>
      <text:p text:style-name="Standard"><text:span text:style-name="T15">五、</text:span><text:span text:style-name="T17">緊急傷病範圍：</text:span><text:span text:style-name="T19">意外傷害、突發疾病、鬥毆、性侵害、自殺、食物中毒等事件</text:span></text:p>
      <text:p text:style-name="Standard"><text:span text:style-name="T17">六、校外緊急連絡單位：</text:span></text:p>
      <text:p text:style-name="Standard"><text:span text:style-name="T19"><text:s text:c="3"/>（一）</text:span><text:span text:style-name="T19"> </text:span><text:span text:style-name="T19">救災救護專線 <text:s/>119 <text:s text:c="24"/></text:span></text:p>
      <text:p text:style-name="Standard"><text:span text:style-name="T19"><text:s text:c="3"/>（二</text:span><text:span text:style-name="T19">）</text:span><text:span text:style-name="T19"> 澎湖縣光明派出所(與校園最接近)</text:span><text:span text:style-name="T18"> 927-2542 <text:s text:c="7"/></text:span></text:p>
      <text:p text:style-name="Standard"><text:span text:style-name="T19"><text:s text:c="2"/></text:span><text:span text:style-name="T19"><text:s/></text:span><text:span text:style-name="T19">（三） 澎湖縣消防局救災指揮中心 926-3346 轉9</text:span></text:p>
      <text:p text:style-name="Standard"><text:span text:style-name="T19"><text:s text:c="3"/>（四）</text:span><text:span text:style-name="T19"> </text:span><text:span text:style-name="T19">三軍總院醫院澎湖分院 921-1116 急診室59112</text:span></text:p>
      <text:p text:style-name="P80"><text:span text:style-name="T19">(五) <text:s/>衛生福利部澎湖醫院 <text:s text:c="2"/>926-1151急診室50300</text:span></text:p>
      <text:p text:style-name="P80"><text:soft-page-break/><text:span text:style-name="T19">(六) <text:s/>財團法人天主教惠民醫院 927-2318</text:span></text:p>
      <text:p text:style-name="P3">七、緊急傷病處理注意事項：</text:p>
      <text:p text:style-name="P10"><text:s text:c="2"/>(一)報告程序（即時報告）</text:p>
      <text:p text:style-name="P81"><draw:line text:anchor-type="char" draw:z-index="5" draw:style-name="gr11" draw:text-style-name="P112" svg:x1="13.758cm" svg:y1="0.318cm" svg:x2="14.605cm" svg:y2="0.318cm"><text:p/></draw:line><draw:line text:anchor-type="char" draw:z-index="4" draw:style-name="gr11" draw:text-style-name="P112" svg:x1="11.218cm" svg:y1="0.318cm" svg:x2="12.065cm" svg:y2="0.318cm"><text:p/></draw:line><draw:line text:anchor-type="char" draw:z-index="6" draw:style-name="gr11" draw:text-style-name="P112" svg:x1="1.27cm" svg:y1="0.953cm" svg:x2="2.117cm" svg:y2="0.953cm"><text:p/></draw:line><draw:line text:anchor-type="char" draw:z-index="3" draw:style-name="gr11" draw:text-style-name="P112" svg:x1="5.927cm" svg:y1="0.336cm" svg:x2="6.774cm" svg:y2="0.318cm"><text:p/></draw:line><text:span text:style-name="T18">學生（由任課教師指派）<text:tab/> <text:s text:c="4"/>校護、導師或輔導教官 <text:s text:c="3"/>主任教官 <text:s text:c="4"/>學務主任 <text:s text:c="2"/></text:span></text:p>
      <text:p text:style-name="P82">校長</text:p>
      <text:p text:style-name="P109"><text:span text:style-name="T18">(二)啟動緊急傷病處理小組，生輔組長通報校安系統，校園事件即時通報表(如附件1)。學生發生意外傷害或突發疾病事件，導師或輔導教官應儘速與傷患學生家長取得聯繫。</text:span></text:p>
      <text:p text:style-name="P72"><text:span text:style-name="T18">(三)傷患外送醫院護送人員的優先順序： <text:s text:c="33"/></text:span></text:p>
      <text:p text:style-name="P40"><draw:line text:anchor-type="char" draw:z-index="7" draw:style-name="gr11" draw:text-style-name="P112" svg:x1="4.445cm" svg:y1="0.423cm" svg:x2="5.292cm" svg:y2="0.423cm"><text:p/></draw:line><draw:line text:anchor-type="char" draw:z-index="9" draw:style-name="gr11" draw:text-style-name="P112" svg:x1="6.985cm" svg:y1="0.423cm" svg:x2="7.832cm" svg:y2="0.423cm"><text:p/></draw:line><draw:line text:anchor-type="char" draw:z-index="8" draw:style-name="gr11" draw:text-style-name="P112" svg:x1="11.853cm" svg:y1="0.423cm" svg:x2="12.7cm" svg:y2="0.423cm"><text:p/></draw:line><text:span text:style-name="T18"><text:s text:c="6"/>一般情況：導師 <text:s text:c="4"/>輔導教官 <text:s text:c="3"/>衛生組長/學務處人員 <text:s text:c="3"/>醫護人員 <text:s text:c="31"/></text:span></text:p>
      <text:p text:style-name="P83"><text:span text:style-name="T18">1.校護人員因為仍需留校照護其它師生，故除重大傷病時由校護隨同救護車護送就醫。</text:span></text:p>
      <text:p text:style-name="P84">2.護送人員應予公假，若教師仍在上課應即照會教務處安排代課老師，非由救護車送院可依實核據申請計程車資補助（請護送人員務必向駕駛索取收據始能申報）。</text:p>
      <text:p text:style-name="P83"><text:span text:style-name="T18">3.導師或輔導教官聯絡家長至醫院等候，以便將傷病學生當面交付家長繼續照顧。</text:span></text:p>
      <text:p text:style-name="P83"><text:span text:style-name="T18">4.訂定本校緊急傷病患處理流程圖(如附件2)。</text:span></text:p>
      <text:p text:style-name="P88"><text:span text:style-name="T18">(四)上課中由任課教師，課餘時間由各班導師、輔導教官或在場學生，立即通知校護到場急救，或將患者送至健康中心處理，如有必要時，健康中心校護人員應即刻聯絡119救護車送醫救治。</text:span></text:p>
      <text:p text:style-name="P89">(五)有嚴重傷病或危及生命之患者，校護於送醫前之緊急照護與運送處置</text:p>
      <text:p text:style-name="P85">1.進行急救： </text:p>
      <text:p text:style-name="P90">(1)身體狀況評估</text:p>
      <text:p text:style-name="P91">(2)二度評估(由頭到腳)</text:p>
      <text:p text:style-name="P91">(3)生命徵象測量</text:p>
      <text:p text:style-name="P91">(4)急救處置</text:p>
      <text:p text:style-name="P92">2.啟動119報案系統：</text:p>
      <text:p text:style-name="P93"><text:span text:style-name="T18"><text:s/>(1)說明學校詳細位置</text:span></text:p>
      <text:p text:style-name="P93"><text:span text:style-name="T18"><text:s/>(2)說明主要病症 </text:span></text:p>
      <text:p text:style-name="P94"><text:span text:style-name="T18"><text:s/>(3)派員等候(通知門房並告知病患詳細地點，以便救護車於第一時間接運病患)</text:span></text:p>
      <text:p text:style-name="P86">3.派員以電話通知家長，若無法聯絡到家長，則通知緊急聯絡人，或送往家長指定醫院，若無特殊要求則送往就近醫院處置。</text:p>
      <text:p text:style-name="P92">4.若由校護隨同就醫，校護代理人進駐健康中心。</text:p>
      <text:p text:style-name="P87"><text:span text:style-name="T18">5.其餘情況則依本校「緊急傷病處理實施要點」辦理。</text:span></text:p>
      <text:p text:style-name="P87"><text:span text:style-name="T18">6.如遇天災或大量傷患時，校護則應留在學校坐鎮健康中心，分派任務全體教職員工全力協助處理傷患。</text:span></text:p>
      <text:p text:style-name="P41"><text:span text:style-name="T18">(六)傷患送醫後，校護應依狀況填寫「緊急送醫處置紀錄單」(如附件3)，食物中毒事件依據本校</text:span></text:p>
      <text:p text:style-name="P41"><text:span text:style-name="T18"><text:s text:c="4"/></text:span><text:span text:style-name="T19">食物中毒緊急應變任務編組(如附件4)，並</text:span><text:span text:style-name="T18">填寫「校園疑似食物中毒速報單」(如附件5)，</text:span></text:p>
      <text:p text:style-name="P41"><text:span text:style-name="T18"><text:s text:c="4"/>追蹤傷患情形，予以協助，並照會相關直屬單位或其他處室。</text:span></text:p>
      <text:p text:style-name="P95"><text:span text:style-name="T15">八、本計畫經學務會議討論後，簽請校長核定並公布實施，修正亦同。</text:span></text:p>
      <text:p text:style-name="P6"/>
      <text:p text:style-name="Standard"><text:span text:style-name="T18">附件1</text:span></text:p>
      <text:p text:style-name="P2">國立馬公高級中學校園事件即時通報表</text:p>
      <text:p text:style-name="P26"><text:s/>通報日期： <text:s text:c="3"/>年 <text:s text:c="3"/>月 <text:s text:c="3"/>日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 table:number-columns-repeated="3"/>
        <table:table-row table:style-name="表格2.1">
          <table:table-cell table:style-name="表格2.A1" table:number-columns-spanned="2" office:value-type="string">
            <text:p text:style-name="P11">事件類別</text:p>
          </table:table-cell>
          <table:covered-table-cell/>
          <table:table-cell table:style-name="表格2.A1" office:value-type="string">
            <text:p text:style-name="P11">程度</text:p>
          </table:table-cell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1">地點</text:p>
          </table:table-cell>
          <table:table-cell table:style-name="表格2.A1" office:value-type="string">
            <text:p text:style-name="P11">人數</text:p>
          </table:table-cell>
          <table:table-cell table:style-name="表格2.A1" table:number-columns-spanned="4" office:value-type="string">
            <text:p text:style-name="P11">主要人物（性別及身份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7" table:number-columns-spanned="2" office:value-type="string">
            <text:list xml:id="list2320677714" text:style-name="WW8Num2">
              <text:list-item>
                <text:p text:style-name="P33">1.意外事件</text:p>
              </text:list-item>
              <text:list-item>
                <text:p text:style-name="P33">2.安全維護事件</text:p>
              </text:list-item>
              <text:list-item>
                <text:p text:style-name="P33">3.暴力與偏差行為事件</text:p>
              </text:list-item>
              <text:list-item>
                <text:p text:style-name="P33">4.管教衝突事件</text:p>
              </text:list-item>
              <text:list-item>
                <text:p text:style-name="P33">5.兒童及少年保護事件</text:p>
              </text:list-item>
              <text:list-item>
                <text:p text:style-name="P33">6.天然災害事件</text:p>
              </text:list-item>
              <text:list-item>
                <text:p text:style-name="P33">7.疾病及傳染病事件</text:p>
              </text:list-item>
              <text:list-item>
                <text:p text:style-name="P33">8. 其他事件</text:p>
              </text:list-item>
            </text:list>
          </table:table-cell>
          <table:covered-table-cell/>
          <table:table-cell table:style-name="表格2.A1" table:number-rows-spanned="7" office:value-type="string">
            <text:p text:style-name="P32">□緊急事件</text:p>
            <text:p text:style-name="P32">□法定通報事件</text:p>
            <text:list xml:id="list120411468240833" text:continue-numbering="true" text:style-name="WW8Num2">
              <text:list-item>
                <text:p text:style-name="P34">甲級</text:p>
              </text:list-item>
              <text:list-item>
                <text:p text:style-name="P34">乙級</text:p>
              </text:list-item>
              <text:list-item>
                <text:p text:style-name="P34">丙級</text:p>
              </text:list-item>
            </text:list>
            <text:p text:style-name="P32">□ㄧ般校安事件</text:p>
          </table:table-cell>
          <table:table-cell table:style-name="表格2.A1" table:number-rows-spanned="7" office:value-type="string">
            <text:p text:style-name="P28"/>
          </table:table-cell>
          <table:table-cell table:style-name="表格2.A1" table:number-rows-spanned="7" office:value-type="string">
            <text:p text:style-name="P27"/>
          </table:table-cell>
          <table:table-cell table:style-name="表格2.A1" table:number-rows-spanned="7" office:value-type="string">
            <text:p text:style-name="P27"/>
          </table:table-cell>
          <table:table-cell table:style-name="表格2.G2" office:value-type="string">
            <text:p text:style-name="P26">姓名</text:p>
          </table:table-cell>
          <table:table-cell table:style-name="表格2.G2" office:value-type="string">
            <text:p text:style-name="P26">性別</text:p>
          </table:table-cell>
          <table:table-cell table:style-name="表格2.G2" office:value-type="string">
            <text:p text:style-name="P26">年級</text:p>
          </table:table-cell>
          <table:table-cell table:style-name="表格2.G2" office:value-type="string">
            <text:p text:style-name="P26">班級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9">
          <table:table-cell table:style-name="表格2.G2" office:value-type="string">
            <text:p text:style-name="P11">事實概要</text:p>
          </table:table-cell>
          <table:table-cell table:style-name="表格2.A1" table:number-columns-spanned="9" office:value-type="string">
            <text:p text:style-name="P13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G2" office:value-type="string">
            <text:p text:style-name="P11">事實經過</text:p>
          </table:table-cell>
          <table:table-cell table:style-name="表格2.A1" table:number-columns-spanned="9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G2" office:value-type="string">
            <text:p text:style-name="P11">處理情形</text:p>
          </table:table-cell>
          <table:table-cell table:style-name="表格2.A1" table:number-columns-spanned="9" office:value-type="string">
            <text:p text:style-name="P13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 text:c="59"/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1">擬 <text:s text:c="10"/>辦</text:p>
          </table:table-cell>
          <table:table-cell table:style-name="表格3.A1" office:value-type="string">
            <text:p text:style-name="P43"><text:span text:style-name="T18">會 <text:s text:c="2"/>簽 <text:s text:c="2"/>單 <text:s text:c="2"/>位</text:span></text:p>
          </table:table-cell>
          <table:table-cell table:style-name="表格3.A1" office:value-type="string">
            <text:p text:style-name="P11">核 <text:s text:c="8"/>示</text:p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p text:style-name="P14"><text:s/></text:p>
      <text:p text:style-name="P14"/>
      <text:p text:style-name="P14"/>
      <text:p text:style-name="P14"/>
      <text:p text:style-name="P97"><text:soft-page-break/>附件2</text:p>
      <text:p text:style-name="P97"/>
      <text:p text:style-name="P43"><draw:custom-shape text:anchor-type="char" draw:z-index="31" draw:style-name="gr5" draw:text-style-name="P119" svg:width="4.657cm" svg:height="4.763cm" svg:x="-0.847cm" svg:y="1.023cm"><text:p text:style-name="P117"><text:span text:style-name="T36">學生或教職員工發生意外傷害或疾病時，應於第一時間掌握急救原則維持生命徵象。在上課中由任課老師立即處理與反應；非上課時間，由各班導師或現場發現之教職員工生向校安中心</text:span><text:span text:style-name="T36">(</text:span><text:span text:style-name="T36">教官室</text:span><text:span text:style-name="T36">)</text:span><text:span text:style-name="T36">或衛生組</text:span><text:span text:style-name="T36">(</text:span><text:span text:style-name="T36">健康中心</text:span><text:span text:style-name="T36">)</text:span><text:span text:style-name="T36">反應。</text:span></text:p><text:p text:style-name="P118"><text:span text:style-name="T39"/></text:p><draw:enhanced-geometry svg:viewBox="0 0 21600 21600" draw:type="line-callout-2" draw:modifiers="30150 3960 26575 1440 22582 1440 -3477 -1092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4">國立馬公高級中學緊急傷病處理流程圖(內控PE04)</text:span></text:p>
      <text:p text:style-name="P99"><draw:custom-shape text:anchor-type="char" draw:z-index="10" draw:style-name="gr10" draw:text-style-name="P122" svg:width="7.409cm" svg:height="0.953cm" svg:x="5.715cm" svg:y="0.071cm"><text:p text:style-name="P121"><text:span text:style-name="T40">事故發生</text:span><text:span text:style-name="T41">(</text:span><text:span text:style-name="T41">含運動傷害</text:span><text:span text:style-name="T41">)</text:span><text:span text:style-name="T40">或突發疾病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9"><draw:line text:anchor-type="char" draw:z-index="12" draw:style-name="gr3" draw:text-style-name="P112" svg:x1="9.525cm" svg:y1="0.459cm" svg:x2="9.525cm" svg:y2="1.094cm"><text:p/></draw:line></text:p>
      <text:p text:style-name="P99"><draw:custom-shape text:anchor-type="char" draw:z-index="32" draw:style-name="gr4" draw:text-style-name="P116" svg:width="3.811cm" svg:height="1.906cm" svg:x="7.62cm" svg:y="0.529cm"><text:p text:style-name="P115"><text:span text:style-name="T37"><text:s text:c="2"/></text:span><text:span text:style-name="T38">意識是</text:span></text:p><text:p text:style-name="P115"><text:span text:style-name="T38"><text:s text:c="2"/></text:span><text:span text:style-name="T38">否清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7"><text:s text:c="27"/>是 <text:s text:c="26"/>否</text:p>
      <text:p text:style-name="P100"><draw:line text:anchor-type="char" draw:z-index="33" draw:style-name="gr3" draw:text-style-name="P112" svg:x1="6.138cm" svg:y1="0.353cm" svg:x2="7.62cm" svg:y2="0.353cm"><text:p/></draw:line><draw:line text:anchor-type="char" draw:z-index="11" draw:style-name="gr1" draw:text-style-name="P112" svg:x1="6.138cm" svg:y1="0.353cm" svg:x2="6.138cm" svg:y2="1.306cm"><text:p/></draw:line><draw:line text:anchor-type="char" draw:z-index="34" draw:style-name="gr3" draw:text-style-name="P112" svg:x1="11.43cm" svg:y1="0.353cm" svg:x2="13.97cm" svg:y2="0.353cm"><text:p/></draw:line><draw:line text:anchor-type="char" draw:z-index="13" draw:style-name="gr1" draw:text-style-name="P112" svg:x1="13.97cm" svg:y1="0.353cm" svg:x2="13.97cm" svg:y2="1.306cm"><text:p/></draw:line><text:s text:c="20"/></text:p>
      <text:p text:style-name="P97"/>
      <text:p text:style-name="P99"><draw:frame draw:style-name="fr3" draw:name="外框1" text:anchor-type="char" svg:x="4.856cm" svg:y="0.164cm" svg:width="2.776cm" svg:height="0.977cm" draw:z-index="49"><draw:text-box><text:p text:style-name="P102">健康中心</text:p><text:p text:style-name="P44"/></draw:text-box></draw:frame><draw:frame draw:style-name="fr3" draw:name="外框2" text:anchor-type="char" svg:x="12.476cm" svg:y="0.164cm" svg:width="2.776cm" svg:height="0.977cm" draw:z-index="51"><draw:text-box><text:p text:style-name="P102">現場處置</text:p><text:p text:style-name="P44"/></draw:text-box></draw:frame></text:p>
      <text:p text:style-name="P97"/>
      <text:p text:style-name="P99"><draw:line text:anchor-type="char" draw:z-index="14" draw:style-name="gr1" draw:text-style-name="P112" svg:x1="6.138cm" svg:y1="0cm" svg:x2="6.138cm" svg:y2="0.953cm"><text:p/></draw:line><draw:line text:anchor-type="char" draw:z-index="47" draw:style-name="gr1" draw:text-style-name="P112" svg:x1="13.97cm" svg:y1="0cm" svg:x2="13.97cm" svg:y2="0.953cm"><text:p/></draw:line></text:p>
      <text:p text:style-name="P99"><draw:frame draw:style-name="fr3" draw:name="外框3" text:anchor-type="char" svg:x="4.221cm" svg:y="0.376cm" svg:width="3.835cm" svg:height="0.977cm" draw:z-index="50"><draw:text-box><text:p text:style-name="P102">健康與身體評估</text:p><text:p text:style-name="P44"/></draw:text-box></draw:frame><draw:frame draw:style-name="fr3" draw:name="外框4" text:anchor-type="char" svg:x="12.039cm" svg:y="0.362cm" svg:width="4.286cm" svg:height="8.943cm" draw:z-index="41"><draw:text-box><text:list xml:id="list2685749561" text:style-name="WW8Num3"><text:list-item><text:p text:style-name="P51"><text:span text:style-name="T30">由任課教師(教官)立即撥打119救護車到校，並通報校安中心，分機361或專線9270490</text:span></text:p></text:list-item><text:list-item><text:p text:style-name="P47">指派2名學生通報衛生組(健康中心)並帶領及協助護理人員攜帶相關急救用品前往處理。</text:p></text:list-item><text:list-item><text:p text:style-name="P47">教官室接獲通報後，立刻通知大門警衛將大門打開，由教官引導救護車進入，協助送醫處理。</text:p></text:list-item></text:list><text:p text:style-name="P46"/></draw:text-box></draw:frame></text:p>
      <text:p text:style-name="P97"/>
      <text:p text:style-name="P99"><draw:line text:anchor-type="char" draw:z-index="16" draw:style-name="gr3" draw:text-style-name="P112" svg:x1="6.138cm" svg:y1="0.212cm" svg:x2="6.138cm" svg:y2="0.847cm"><text:p/></draw:line><draw:custom-shape text:anchor-type="char" draw:z-index="2" draw:style-name="gr12" draw:text-style-name="P123" svg:width="4.022cm" svg:height="3.176cm" svg:x="12.277cm" svg:y="0.212cm"><text:p text:style-name="P118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9"><draw:line text:anchor-type="char" draw:z-index="26" draw:style-name="gr3" draw:text-style-name="P112" svg:x1="6.138cm" svg:y1="0.282cm" svg:x2="6.138cm" svg:y2="1.235cm"><text:p/></draw:line><draw:line text:anchor-type="char" draw:z-index="15" draw:style-name="gr3" draw:text-style-name="P112" svg:x1="1.058cm" svg:y1="0.282cm" svg:x2="10.16cm" svg:y2="0.282cm"><text:p/></draw:line><draw:line text:anchor-type="char" draw:z-index="17" draw:style-name="gr3" draw:text-style-name="P112" svg:x1="10.16cm" svg:y1="0.282cm" svg:x2="10.16cm" svg:y2="1.235cm"><text:p/></draw:line><draw:line text:anchor-type="char" draw:z-index="18" draw:style-name="gr3" draw:text-style-name="P112" svg:x1="1.058cm" svg:y1="0.282cm" svg:x2="1.058cm" svg:y2="1.235cm"><text:p/></draw:line></text:p>
      <text:p text:style-name="P97"/>
      <text:p text:style-name="P99"><draw:frame draw:style-name="fr3" draw:name="外框5" text:anchor-type="char" svg:x="-1.085cm" svg:y="0.079cm" svg:width="5.133cm" svg:height="1.005cm" draw:z-index="37"><draw:text-box><text:p text:style-name="Standard"><text:span text:style-name="T28"><text:s text:c="8"/></text:span><text:span text:style-name="T25">重</text:span><text:span text:style-name="T27"> </text:span><text:span text:style-name="T25">度</text:span></text:p></draw:text-box></draw:frame><draw:frame draw:style-name="fr3" draw:name="外框6" text:anchor-type="char" svg:x="4.207cm" svg:y="0.079cm" svg:width="4.286cm" svg:height="1.005cm" draw:z-index="52"><draw:text-box><text:p text:style-name="Standard"><text:span text:style-name="T28"><text:s text:c="8"/></text:span><text:span text:style-name="T25">中</text:span><text:span text:style-name="T27"> </text:span><text:span text:style-name="T25">度</text:span></text:p></draw:text-box></draw:frame><draw:frame draw:style-name="fr3" draw:name="外框7" text:anchor-type="char" svg:x="8.864cm" svg:y="0.079cm" svg:width="2.593cm" svg:height="1.005cm" draw:z-index="39"><draw:text-box><text:p text:style-name="P101"><text:span text:style-name="T32">輕 <text:s text:c="2"/>度</text:span></text:p><text:p text:style-name="P49"/></draw:text-box></draw:frame></text:p>
      <text:p text:style-name="P99"><draw:frame draw:style-name="fr3" draw:name="外框8" text:anchor-type="char" svg:x="4.207cm" svg:y="0.467cm" svg:width="4.286cm" svg:height="4.815cm" draw:z-index="38"><draw:text-box><text:p text:style-name="P50"><text:span text:style-name="T30">體溫38℃以上、呼吸30次/分鐘以下，無其他併發症、一般腸胃炎、劇烈疼痛、嚴重感冒、扭拉傷嚴重腫脹等急症，但無立即之危險。</text:span></text:p></draw:text-box></draw:frame><draw:frame draw:style-name="fr3" draw:name="外框9" text:anchor-type="char" svg:x="0.609cm" svg:y="0.467cm" svg:width="3.44cm" svg:height="4.815cm" draw:z-index="36"><draw:text-box><text:p text:style-name="P52"><text:span text:style-name="T30">高燒合併痙攣、呼吸30次/分鐘以上、休克、昏迷、骨折、頭顱損傷、大量出血、灼傷、心肺疾病、呼吸困難、急性腹痛脫水、意識狀況改變等急症，且有立即生命危險之可能</text:span></text:p></draw:text-box></draw:frame><draw:frame draw:style-name="fr3" draw:name="外框10" text:anchor-type="char" svg:x="-1.069cm" svg:y="0.467cm" svg:width="1.942cm" svg:height="4.815cm" draw:z-index="35"><draw:text-box><text:p text:style-name="P48">重大傷亡或食物中毒</text:p><text:p text:style-name="P44"/></draw:text-box></draw:frame><draw:frame draw:style-name="fr3" draw:name="外框11" text:anchor-type="char" svg:x="8.864cm" svg:y="0.467cm" svg:width="2.593cm" svg:height="1.64cm" draw:z-index="53"><draw:text-box><text:p text:style-name="P48">生命徵象正常及無立即之危險</text:p><text:p text:style-name="P44"/></draw:text-box></draw:frame></text:p>
      <text:p text:style-name="P97"/>
      <text:p text:style-name="P97"/>
      <text:p text:style-name="P99"><draw:line text:anchor-type="char" draw:z-index="20" draw:style-name="gr1" draw:text-style-name="P112" svg:x1="10.16cm" svg:y1="0.388cm" svg:x2="10.16cm" svg:y2="1.023cm"><text:p/></draw:line></text:p>
      <text:p text:style-name="P99"><draw:frame draw:style-name="fr3" draw:name="外框12" text:anchor-type="char" svg:x="8.864cm" svg:y="0.432cm" svg:width="2.593cm" svg:height="2.593cm" draw:z-index="40"><draw:text-box><text:p text:style-name="P48"/><text:p text:style-name="P48">緊急處置或留置觀察</text:p><text:p text:style-name="P44"/></draw:text-box></draw:frame></text:p>
      <text:p text:style-name="P97"/>
      <text:p text:style-name="P97"/>
      <text:p text:style-name="P97"/>
      <text:p text:style-name="P97"/>
      <text:p text:style-name="P99"><draw:line text:anchor-type="char" draw:z-index="45" draw:style-name="gr1" draw:text-style-name="P112" svg:x1="10.16cm" svg:y1="0.176cm" svg:x2="10.16cm" svg:y2="1.129cm"><text:p/></draw:line><draw:line text:anchor-type="char" draw:z-index="22" draw:style-name="gr1" draw:text-style-name="P112" svg:x1="6.35cm" svg:y1="0.176cm" svg:x2="6.35cm" svg:y2="1.129cm"><text:p/></draw:line><draw:line text:anchor-type="char" draw:z-index="24" draw:style-name="gr1" draw:text-style-name="P112" svg:x1="-0.212cm" svg:y1="0.176cm" svg:x2="-0.212cm" svg:y2="1.129cm"><text:p/></draw:line><draw:line text:anchor-type="char" draw:z-index="21" draw:style-name="gr1" draw:text-style-name="P112" svg:x1="2.328cm" svg:y1="0.176cm" svg:x2="2.328cm" svg:y2="1.129cm"><text:p/></draw:line></text:p>
      <text:p text:style-name="P99"><draw:line text:anchor-type="char" draw:z-index="46" draw:style-name="gr1" draw:text-style-name="P112" svg:x1="14.182cm" svg:y1="0.247cm" svg:x2="14.182cm" svg:y2="1.2cm"><text:p/></draw:line></text:p>
      <text:p text:style-name="P99"><draw:custom-shape text:anchor-type="char" draw:z-index="19" draw:style-name="gr9" draw:text-style-name="P120" svg:width="2.858cm" svg:height="0.953cm" svg:x="8.89cm" svg:y="0cm"><text:p text:style-name="P118"><text:span text:style-name="T36"><text:s/></text:span><text:span text:style-name="T36">返回教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外框13" text:anchor-type="char" svg:x="4.419cm" svg:y="-0.026cm" svg:width="3.863cm" svg:height="3.863cm" draw:z-index="44"><draw:text-box><text:p text:style-name="P52"><text:span text:style-name="T30">1.依據校規辦理請假 </text:span></text:p><text:p text:style-name="P52"><text:span text:style-name="T30"><text:s text:c="2"/>手續，聯繫家屬就</text:span></text:p><text:p text:style-name="P52"><text:span text:style-name="T30"><text:s text:c="2"/>醫。</text:span></text:p><text:p text:style-name="P48">2.聯繫不到家長或離</text:p><text:p text:style-name="P52"><text:span text:style-name="T30"><text:s text:c="2"/>島生由導師或教官</text:span></text:p><text:p text:style-name="P52"><text:span text:style-name="T30"><text:s text:c="2"/>陪同就醫。</text:span></text:p><text:p text:style-name="P44"/></draw:text-box></draw:frame><draw:custom-shape text:anchor-type="char" draw:z-index="23" draw:style-name="gr8" draw:text-style-name="P119" svg:width="1.906cm" svg:height="2.223cm" svg:x="-1.27cm" svg:y="0cm"><text:p text:style-name="P117"><text:span text:style-name="T36">啟動校園危機處理小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外框14" text:anchor-type="char" svg:x="0.82cm" svg:y="-0.026cm" svg:width="3.228cm" svg:height="3.863cm" draw:z-index="42"><draw:text-box><text:p text:style-name="P48">1.撥打119到校</text:p><text:p text:style-name="P52"><text:span text:style-name="T30">2.通知導師及教</text:span></text:p><text:p text:style-name="P52"><text:span text:style-name="T30"><text:s text:c="2"/>官室</text:span></text:p><text:p text:style-name="P48">3.通知家屬</text:p><text:p text:style-name="P48">4.救護車陪同</text:p><text:p text:style-name="P48">者：家屬、導師、教官，必要時由校護陪同。</text:p></draw:text-box></draw:frame></text:p>
      <text:p text:style-name="P99"><draw:custom-shape text:anchor-type="char" draw:z-index="43" draw:style-name="gr2" draw:text-style-name="P114" svg:width="3.599cm" svg:height="2.223cm" svg:x="12.488cm" svg:y="0.071cm"><text:p text:style-name="P113"><text:span text:style-name="T36">後續追蹤與關懷：</text:span></text:p><text:p text:style-name="P113"><text:span text:style-name="T36">導師、輔導教官、校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7"/>
      <text:p text:style-name="P97"/>
      <text:p text:style-name="P97"/>
      <text:p text:style-name="P97"/>
      <text:p text:style-name="P99"><draw:line text:anchor-type="char" draw:z-index="28" draw:style-name="gr1" draw:text-style-name="P112" svg:x1="6.35cm" svg:y1="0.423cm" svg:x2="6.35cm" svg:y2="1.376cm"><text:p/></draw:line><draw:line text:anchor-type="char" draw:z-index="27" draw:style-name="gr1" draw:text-style-name="P112" svg:x1="2.328cm" svg:y1="0.106cm" svg:x2="2.328cm" svg:y2="1.059cm"><text:p/></draw:line></text:p>
      <text:p text:style-name="P99"><draw:custom-shape text:anchor-type="char" draw:z-index="30" draw:style-name="gr6" draw:text-style-name="P120" svg:width="3.599cm" svg:height="2.541cm" svg:x="0.635cm" svg:y="0.494cm"><text:p text:style-name="P118"><text:span text:style-name="T36">後續追蹤與關懷：</text:span></text:p><text:p text:style-name="P118"><text:span text:style-name="T36">導師、輔導教官、校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9"><draw:custom-shape text:anchor-type="char" draw:z-index="29" draw:style-name="gr7" draw:text-style-name="P120" svg:width="2.541cm" svg:height="0.953cm" svg:x="5.08cm" svg:y="0.247cm"><text:p text:style-name="P118"><text:span text:style-name="T36"><text:s/></text:span><text:span text:style-name="T36">交付家屬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7"/>
      <text:p text:style-name="P97"/>
      <text:p text:style-name="P97"/>
      <text:p text:style-name="P97"/>
      <text:p text:style-name="P97"/>
      <text:p text:style-name="P99"><draw:frame draw:style-name="fr1" draw:name="外框15" text:anchor-type="char" svg:x="0.212cm" svg:y="0.212cm" svg:width="16.515cm" svg:height="4.198cm" draw:z-index="25"><draw:text-box><text:p text:style-name="Standard"><text:span text:style-name="T30">備註：1.學校教職員工緊急傷病處理流程准用本辦法</text:span><text:span text:style-name="T32">。</text:span></text:p><text:p text:style-name="P44"><text:s text:c="6"/>2.傷病患緊急送醫順序：（1）救災救護專線119 （2）澎湖縣政府消防局救災救護指揮中心</text:p><text:p text:style-name="P44"><text:s text:c="8"/>06-9263346轉9 （3）澎湖縣光明派出所06-9272542（4）三總澎湖分院06-9211116轉59112</text:p><text:p text:style-name="Standard"><text:span text:style-name="T30"><text:s text:c="8"/>急診室（5）衛生福利部澎湖醫院06-9261151轉50300急診室</text:span></text:p></draw:text-box></draw:frame></text:p>
      <text:p text:style-name="P97"/>
      <text:p text:style-name="P97"/>
      <text:p text:style-name="P97"/>
      <text:p text:style-name="P97"/>
      <text:p text:style-name="P97"/>
      <text:p text:style-name="P96"><text:span text:style-name="T18">附件3</text:span></text:p>
      <text:p text:style-name="P98">國立馬公高級中學緊急送醫處置紀錄單</text:p>
      <text:p text:style-name="P9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15">班級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>姓名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>學號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5">日期</text:p>
          </table:table-cell>
          <table:table-cell table:style-name="表格4.A1" office:value-type="string">
            <text:p text:style-name="P15"><text:s text:c="2"/>年 <text:s/>月 <text:s/>日</text:p>
          </table:table-cell>
          <table:table-cell table:style-name="表格4.A1" office:value-type="string">
            <text:p text:style-name="P15">發生時間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>發生地點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5">通報者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>導師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>負責教官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5">就醫醫院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>家長姓名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>聯絡電話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5">送醫方式</text:p>
          </table:table-cell>
          <table:table-cell table:style-name="表格4.A1" table:number-columns-spanned="5" office:value-type="string">
            <text:p text:style-name="P15">□救護車 <text:s/>□計程車 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5">救護車通知時間約 <text:s text:c="2"/>時 <text:s/>分</text:p>
          </table:table-cell>
          <table:covered-table-cell/>
          <table:table-cell table:style-name="表格4.A1" table:number-columns-spanned="2" office:value-type="string">
            <text:p text:style-name="P8">到達時間約 <text:s text:c="2"/>時 <text:s/>分 </text:p>
          </table:table-cell>
          <table:covered-table-cell/>
          <table:table-cell table:style-name="表格4.A1" table:number-columns-spanned="2" office:value-type="string">
            <text:p text:style-name="P8">離開時間約 <text:s/>時 <text:s/>分</text:p>
          </table:table-cell>
          <table:covered-table-cell/>
        </table:table-row>
        <table:table-row table:style-name="表格4.1">
          <table:table-cell table:style-name="表格4.A1" table:number-columns-spanned="6" office:value-type="string">
            <text:p text:style-name="P7">身體評估：</text:p>
            <text:p text:style-name="P7">意識：□清楚 <text:s/>□對聲音有反應 <text:s/>□對疼痛有反應 <text:s/>□無反應</text:p>
            <text:p text:style-name="P42"><text:span text:style-name="T15">血壓:：□ </text:span><text:span text:style-name="T23"><text:s text:c="5"/>/ <text:s text:c="4"/></text:span><text:span text:style-name="T15">mmhg</text:span><text:span text:style-name="T15"> <text:s text:c="5"/></text:span><text:span text:style-name="T15">呼吸 □ </text:span><text:span text:style-name="T23"><text:s text:c="5"/></text:span><text:span text:style-name="T15">次/分</text:span><text:span text:style-name="T15"> <text:s text:c="3"/></text:span><text:span text:style-name="T15"><text:s/>□無</text:span></text:p>
            <text:p text:style-name="P42"><text:span text:style-name="T15">脈搏 ：□ </text:span><text:span text:style-name="T23"><text:s text:c="5"/></text:span><text:span text:style-name="T15">次/分（測量部位□撓動脈 <text:s/>□頸動脈 <text:s/>□肱股動脈）</text:span></text:p>
            <text:p text:style-name="P42"><text:span text:style-name="T15">瞳孔：□等大 <text:s/>□不等大 </text:span><text:span text:style-name="T15"><text:s text:c="3"/></text:span><text:span text:style-name="T15">對光反應：□有 <text:s/>□無</text:span></text:p>
            <text:p text:style-name="P42"><text:span text:style-name="T15">體溫：□正常　□發熱</text:span><text:span text:style-name="T23">　 <text:s/>　</text:span><text:span text:style-name="T15">度　□冰冷　□濕熱　□濕冷</text:span></text:p>
            <text:p text:style-name="P7">皮膚：□正常　□潮紅　□蒼白　□發紺</text:p>
            <text:p text:style-name="P6">外傷部位：□頭　□顏面　□頸　□胸　□腹　□上肢（左右）□下肢（左右）□背</text:p>
            <text:p text:style-name="P41"><text:span text:style-name="T15"><text:s text:c="10"/>□臀　□其他 </text:span><text:span text:style-name="T23">　　　　　</text:span><text:span text:style-name="T15">　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紀錄</text:p>
            <text:p text:style-name="P29">日期/時間</text:p>
          </table:table-cell>
          <table:table-cell table:style-name="表格4.A1" table:number-columns-spanned="2" office:value-type="string">
            <text:p text:style-name="P17">情 況</text:p>
          </table:table-cell>
          <table:covered-table-cell/>
          <table:table-cell table:style-name="表格4.A1" table:number-columns-spanned="3" office:value-type="string">
            <text:p text:style-name="P19">處置</text:p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35"/>
          </table:table-cell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table:number-columns-spanned="3" office:value-type="string">
            <text:p text:style-name="P104"/>
          </table:table-cell>
          <table:covered-table-cell/>
          <table:covered-table-cell/>
        </table:table-row>
      </table:table>
      <text:p text:style-name="P15"><text:s text:c="34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1">承辦單位</text:p>
          </table:table-cell>
          <table:table-cell table:style-name="表格5.A1" office:value-type="string">
            <text:p text:style-name="P21">會簽單位</text:p>
          </table:table-cell>
          <table:table-cell table:style-name="表格5.A1" office:value-type="string">
            <text:p text:style-name="P103">批示</text:p>
          </table:table-cell>
        </table:table-row>
        <table:table-row table:style-name="表格5.2">
          <table:table-cell table:style-name="表格5.A2" office:value-type="string">
            <text:p text:style-name="P35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104"/>
          </table:table-cell>
        </table:table-row>
      </table:table>
      <text:p text:style-name="P10"><text:s/></text:p>
      <text:p text:style-name="P10"/>
      <text:p text:style-name="P14"/>
      <text:p text:style-name="P14"/>
      <text:p text:style-name="Standard"><text:span text:style-name="T19">附件4</text:span><text:span text:style-name="T3"> <text:s text:c="7"/></text:span></text:p>
      <text:p text:style-name="P43"><text:span text:style-name="T3">國立</text:span><text:span text:style-name="T5">馬公高中處理食物中毒緊急應變小組任務編組表</text:span></text:p>
      <text:p text:style-name="P105"><text:span text:style-name="T18">定義：疑似食物中毒指2個人以上同時吃同樣食物引起中毒跡象(噁心、嘔吐、腹瀉</text:span><text:span text:style-name="T18">……</text:span><text:span text:style-name="T18">等症狀)</text:span></text:p>
      <text:p text:style-name="P37"><draw:frame draw:style-name="fr2" draw:name="外框18" text:anchor-type="paragraph" svg:y="0.639cm" svg:width="16.298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office:value-type="string"><text:p text:style-name="P9">組別</text:p></table:table-cell><table:table-cell table:style-name="表格6.A1" office:value-type="string"><text:p text:style-name="P9">單位</text:p></table:table-cell><table:table-cell table:style-name="表格6.A1" office:value-type="string"><text:p text:style-name="P9">任務</text:p></table:table-cell></table:table-row><table:table-row table:style-name="表格6.2"><table:table-cell table:style-name="表格6.A2" office:value-type="string"><text:p text:style-name="P69">召集人</text:p></table:table-cell><table:table-cell table:style-name="表格6.B2" office:value-type="string"><text:p text:style-name="P19">校長</text:p></table:table-cell><table:table-cell table:style-name="表格6.A1" office:value-type="string"><text:p text:style-name="P18">1.綜合處理指揮一切事宜</text:p><text:p text:style-name="P18">2.召開危機處理會議</text:p><text:p text:style-name="P18">3.人員調度分配</text:p><text:p text:style-name="P53"><text:span text:style-name="T18">4.由本人或指定發言人統一說明</text:span></text:p></table:table-cell></table:table-row><table:table-row table:style-name="表格6.3"><table:table-cell table:style-name="表格6.A2" office:value-type="string"><text:p text:style-name="P69">文書組</text:p></table:table-cell><table:table-cell table:style-name="表格6.B2" office:value-type="string"><text:p text:style-name="P19">教務處</text:p><text:p text:style-name="P19">秘書室</text:p></table:table-cell><table:table-cell table:style-name="表格6.A1" office:value-type="string"><text:p text:style-name="P18">1.協助載送人員就醫 </text:p><text:p text:style-name="P53"><text:span text:style-name="T18">2.校園安全秩序維護</text:span></text:p><text:p text:style-name="P53"><text:span text:style-name="T18">3.撰寫新聞稿</text:span></text:p><text:p text:style-name="P53"><text:span text:style-name="T18">4.其他臨時支援事項</text:span></text:p><text:p text:style-name="P18"/></table:table-cell></table:table-row><table:table-row table:style-name="表格6.4"><table:table-cell table:style-name="表格6.A2" office:value-type="string"><text:p text:style-name="P69">醫護組</text:p></table:table-cell><table:table-cell table:style-name="表格6.B2" office:value-type="string"><text:p text:style-name="P19">學務處</text:p></table:table-cell><table:table-cell table:style-name="表格6.A1" office:value-type="string"><text:p text:style-name="P53"><text:span text:style-name="T18">1.採取急救措施</text:span></text:p><text:p text:style-name="P18">2.集中照護中毒師生</text:p><text:p text:style-name="P18">3.情況嚴重者，安排送醫治療</text:p><text:p text:style-name="P53"><text:span text:style-name="T18">4.登錄就醫師生名冊，送文書組</text:span></text:p><text:p text:style-name="P18">5.分配就醫車輛及隨車照護人員</text:p><text:p text:style-name="P18">6.協助辦理住院手續</text:p><text:p text:style-name="P18">7.定時回報就醫情形</text:p><text:p text:style-name="P53"><text:span text:style-name="T18">8.主動向家長說明病情</text:span></text:p><text:p text:style-name="P53"><text:span text:style-name="T18">9.廚房校園自主安全管理</text:span></text:p><text:p text:style-name="P53"><text:span text:style-name="T18">10.檢體採集保存</text:span></text:p><text:p text:style-name="P107">11.聯絡廠商善後處理相關事宜及賠償問題，召開餐</text:p><text:p text:style-name="P106"><text:span text:style-name="T18"><text:s text:c="3"/>盒評審委員會議，依廠商違規事實提出懲處及賠</text:span></text:p><text:p text:style-name="P106"><text:span text:style-name="T18"><text:s text:c="3"/>償辦法</text:span><text:span text:style-name="T7">。</text:span></text:p><text:p text:style-name="P36"/></table:table-cell></table:table-row><table:table-row table:style-name="表格6.4"><table:table-cell table:style-name="表格6.A2" office:value-type="string"><text:p text:style-name="P69">支援組</text:p></table:table-cell><table:table-cell table:style-name="表格6.B2" office:value-type="string"><text:p text:style-name="P54"><text:span text:style-name="T18">教官室生輔組</text:span></text:p></table:table-cell><table:table-cell table:style-name="表格6.A1" office:value-type="string"><text:p text:style-name="P18">1.彙整班級通報單，填寫速報單</text:p><text:p text:style-name="P53"><text:span text:style-name="T18">2.校園安全通報及通報地方衛生主管機關</text:span></text:p><text:p text:style-name="P53"><text:span text:style-name="T18">3.協助就醫車輛調度</text:span></text:p><text:p text:style-name="P53"><text:span text:style-name="T18">4.聯絡及分配支援各單位人員</text:span></text:p><text:p text:style-name="P18">5.通知家長或緊急聯絡人</text:p><text:p text:style-name="P18"/></table:table-cell></table:table-row><table:table-row table:style-name="表格6.4"><table:table-cell table:style-name="表格6.A2" office:value-type="string"><text:p text:style-name="P70"><text:span text:style-name="T18">導師組</text:span></text:p></table:table-cell><table:table-cell table:style-name="表格6.B2" office:value-type="string"><text:p text:style-name="P19">班級</text:p></table:table-cell><table:table-cell table:style-name="表格6.A1" office:value-type="string"><text:p text:style-name="P18">1.填寫班級通報單</text:p><text:p text:style-name="P18">2.協助學生急救及送醫</text:p><text:p text:style-name="P18">3.安撫、慰問學生及家長情緒</text:p><text:p text:style-name="P53"><text:span text:style-name="T18">4.持續觀察照護班級學生</text:span></text:p><text:p text:style-name="P18"/></table:table-cell></table:table-row></table:table></draw:text-box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43"><draw:frame draw:style-name="fr1" draw:name="外框16" text:anchor-type="char" svg:x="0cm" svg:y="0cm" svg:width="2.328cm" svg:height="0.953cm" draw:z-index="48"><draw:text-box><text:p text:style-name="Standard"><text:span text:style-name="T18">附件5</text:span></text:p></draw:text-box></draw:frame><text:span text:style-name="T5">國立馬公高中校園疑似食物中毒速報單</text:span></text:p>
      <text:p text:style-name="P111">通報學校：</text:p>
      <text:p text:style-name="P111">通報人姓名： <text:s text:c="10"/>職稱： <text:s text:c="11"/>聯絡電話：</text:p>
      <text:p text:style-name="P110">通報時間： <text:s text:c="3"/>年 <text:s text:c="3"/>月 <text:s text:c="3"/>日 <text:s text:c="3"/>時 <text:s text:c="3"/>分(請以0-23時表示)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36">疑似造成食物中毒原因</text:p>
          </table:table-cell>
          <table:table-cell table:style-name="表格7.B1" office:value-type="string">
            <text:p text:style-name="P53"><text:span text:style-name="T7">1.疑似造成中毒之食品：</text:span><text:span text:style-name="T10"> <text:s text:c="15"/></text:span></text:p>
            <text:p text:style-name="P36">2.食品來源：□學校廚房製備 □外購餐盒或團體膳食</text:p>
            <text:p text:style-name="P36"><text:s text:c="2"/>□學校合作社販售食品 □校外商家販售食品 □學生自行製備</text:p>
            <text:p text:style-name="P53"><text:span text:style-name="T7"><text:s text:c="2"/>□其他：</text:span><text:span text:style-name="T10"> <text:s text:c="15"/></text:span></text:p>
            <text:p text:style-name="P53"><text:span text:style-name="T7">3.廠商名稱：</text:span><text:span text:style-name="T10"> <text:s text:c="14"/></text:span></text:p>
          </table:table-cell>
        </table:table-row>
        <table:table-row table:style-name="表格7.2">
          <table:table-cell table:style-name="表格7.A1" office:value-type="string">
            <text:p text:style-name="P36">進食時間</text:p>
          </table:table-cell>
          <table:table-cell table:style-name="表格7.A1" office:value-type="string">
            <text:p text:style-name="P57"><text:s text:c="4"/>年 <text:s text:c="3"/>月 <text:s text:c="3"/>日 <text:s text:c="3"/>時 <text:s text:c="3"/>分</text:p>
          </table:table-cell>
        </table:table-row>
        <table:table-row table:style-name="表格7.3">
          <table:table-cell table:style-name="表格7.A1" office:value-type="string">
            <text:p text:style-name="P36">發病時間</text:p>
          </table:table-cell>
          <table:table-cell table:style-name="表格7.A1" office:value-type="string">
            <text:p text:style-name="P57"><text:s text:c="4"/>年 <text:s text:c="3"/>月 <text:s text:c="3"/>日 <text:s text:c="3"/>時 <text:s text:c="3"/>分至 <text:s text:c="3"/>時 <text:s text:c="3"/>分</text:p>
          </table:table-cell>
        </table:table-row>
        <table:table-row table:style-name="表格7.4">
          <table:table-cell table:style-name="表格7.A1" office:value-type="string">
            <text:p text:style-name="P36">影響人數</text:p>
          </table:table-cell>
          <table:table-cell table:style-name="表格7.A1" office:value-type="string">
            <text:p text:style-name="P55"><text:span text:style-name="T7">攝食人數：學生</text:span><text:span text:style-name="T10"> <text:s text:c="4"/></text:span><text:span text:style-name="T7">人，教職員工</text:span><text:span text:style-name="T10"> <text:s text:c="4"/></text:span><text:span text:style-name="T7">人</text:span></text:p>
            <text:p text:style-name="P55"><text:span text:style-name="T7">疑似中毒人數：學生</text:span><text:span text:style-name="T10"> <text:s text:c="4"/></text:span><text:span text:style-name="T7">人，教職員工</text:span><text:span text:style-name="T10"> <text:s text:c="4"/></text:span><text:span text:style-name="T7">人</text:span></text:p>
            <text:p text:style-name="P55"><text:span text:style-name="T7">就醫人數：學生</text:span><text:span text:style-name="T10"> <text:s text:c="4"/></text:span><text:span text:style-name="T7">人，教職員工</text:span><text:span text:style-name="T10"> <text:s text:c="4"/></text:span><text:span text:style-name="T7">人</text:span></text:p>
            <text:p text:style-name="P55"><text:span text:style-name="T7">截至目前尚在醫院人數：學生</text:span><text:span text:style-name="T10"> <text:s text:c="4"/></text:span><text:span text:style-name="T7">人，教職員工</text:span><text:span text:style-name="T10"> <text:s text:c="4"/></text:span><text:span text:style-name="T7">人</text:span></text:p>
          </table:table-cell>
        </table:table-row>
        <table:table-row table:style-name="表格7.5">
          <table:table-cell table:style-name="表格7.A1" office:value-type="string">
            <text:p text:style-name="P36">就醫情形</text:p>
          </table:table-cell>
          <table:table-cell table:style-name="表格7.A1" office:value-type="string">
            <text:p text:style-name="P55"><text:span text:style-name="T7">醫療院所名稱：</text:span><text:span text:style-name="T10"> <text:s text:c="15"/></text:span><text:span text:style-name="T7">就醫人數：</text:span><text:span text:style-name="T10"> <text:s text:c="15"/></text:span><text:span text:style-name="T7"><text:s text:c="4"/></text:span></text:p>
            <text:p text:style-name="P55"><text:span text:style-name="T7">醫療院所名稱：</text:span><text:span text:style-name="T10"> <text:s text:c="15"/></text:span><text:span text:style-name="T7">就醫人數：</text:span><text:span text:style-name="T10"> <text:s text:c="15"/></text:span></text:p>
            <text:p text:style-name="P55"><text:span text:style-name="T7">醫療院所名稱：</text:span><text:span text:style-name="T10"> <text:s text:c="15"/></text:span><text:span text:style-name="T7">就醫人數：</text:span><text:span text:style-name="T10"> <text:s text:c="15"/></text:span></text:p>
            <text:p text:style-name="P55"><text:span text:style-name="T7">醫療院所名稱：</text:span><text:span text:style-name="T10"> <text:s text:c="15"/></text:span><text:span text:style-name="T7">就醫人數：</text:span><text:span text:style-name="T10"> <text:s text:c="15"/></text:span></text:p>
          </table:table-cell>
        </table:table-row>
        <table:table-row table:style-name="表格7.6">
          <table:table-cell table:style-name="表格7.A1" office:value-type="string">
            <text:p text:style-name="P36">主要症狀</text:p>
          </table:table-cell>
          <table:table-cell table:style-name="表格7.A1" office:value-type="string">
            <text:p text:style-name="P37">□噁心 <text:s/>□嘔吐 <text:s/>□上腹痛 <text:s/>□下腹痛</text:p>
            <text:p text:style-name="P37">□腹瀉 <text:s/>□發燒 <text:s/>□喉嚨痛</text:p>
            <text:p text:style-name="P37">□過敏反應（□臉部潮紅□發癢□發疹等）</text:p>
            <text:p text:style-name="P37">□神經症狀（□視覺障礙□麻痺□暈眩等）</text:p>
            <text:p text:style-name="P55"><text:span text:style-name="T7">□其他（請說明：</text:span><text:span text:style-name="T10"> <text:s text:c="13"/></text:span><text:span text:style-name="T7">）</text:span></text:p>
          </table:table-cell>
        </table:table-row>
        <table:table-row table:style-name="表格7.7">
          <table:table-cell table:style-name="表格7.A1" office:value-type="string">
            <text:p text:style-name="P36">事件摘要</text:p>
          </table:table-cell>
          <table:table-cell table:style-name="表格7.A1" office:value-type="string">
            <text:p text:style-name="P38"/>
          </table:table-cell>
        </table:table-row>
        <table:table-row table:style-name="表格7.8">
          <table:table-cell table:style-name="表格7.A1" office:value-type="string">
            <text:p text:style-name="P36">處理情形</text:p>
          </table:table-cell>
          <table:table-cell table:style-name="表格7.A1" office:value-type="string">
            <text:p text:style-name="P38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847cm" style:auto-text-indent="false">
        <style:tab-stops>
          <style:tab-stop style:position="7.749cm" style:type="center"/>
        </style:tab-stops>
      </style:paragraph-properties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0.89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緊急傷病暨病處理辦理流程實施計劃</dc:title>
    <dc:subject/>
    <meta:keyword/>
    <dc:description/>
    <meta:initial-creator>sp1test</meta:initial-creator>
    <meta:creation-date>2016-11-07T17:32:00</meta:creation-date>
    <dc:creator>6610-12</dc:creator>
    <dc:date>2016-12-21T08:48:00</dc:date>
    <meta:print-date>2016-12-21T08:48:00</meta:print-date>
    <meta:editing-cycles>24</meta:editing-cycles>
    <meta:editing-duration>PT10H15M</meta:editing-duration>
    <meta:document-statistic meta:table-count="7" meta:image-count="0" meta:object-count="0" meta:page-count="5" meta:paragraph-count="296" meta:word-count="3466" meta:character-count="4922" meta:non-whitespace-character-count="3681"/>
    <meta:generator>LibreOffice/7.1.4.2$Windows_X86_64 LibreOffice_project/a529a4fab45b75fefc5b6226684193eb000654f6</meta:generator>
  </office:meta>
</office:document-meta>
</file>