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888in"/>
      <style:text-properties fo:font-size="14pt" style:font-size-asian="14pt" style:font-size-complex="14pt"/>
    </style:style>
    <style:style style:name="P3" style:parent-style-name="內文" style:list-style-name="LFO1" style:family="paragraph">
      <style:paragraph-properties fo:line-height="0.3888in"/>
      <style:text-properties fo:font-size="14pt" style:font-size-asian="14pt" style:font-size-complex="14pt"/>
    </style:style>
    <style:style style:name="P4" style:parent-style-name="內文" style:list-style-name="LFO2" style:family="paragraph">
      <style:paragraph-properties fo:line-height="0.3888in"/>
      <style:text-properties fo:font-size="14pt" style:font-size-asian="14pt" style:font-size-complex="14pt"/>
    </style:style>
    <style:style style:name="P5" style:parent-style-name="內文" style:list-style-name="LFO2" style:family="paragraph">
      <style:paragraph-properties fo:line-height="0.3888in"/>
      <style:text-properties fo:font-size="14pt" style:font-size-asian="14pt" style:font-size-complex="14pt"/>
    </style:style>
    <style:style style:name="P6" style:parent-style-name="內文" style:list-style-name="LFO2" style:family="paragraph">
      <style:paragraph-properties fo:line-height="0.3888in"/>
      <style:text-properties fo:font-size="14pt" style:font-size-asian="14pt" style:font-size-complex="14pt"/>
    </style:style>
    <style:style style:name="P7" style:parent-style-name="內文" style:list-style-name="LFO2" style:family="paragraph">
      <style:paragraph-properties fo:line-height="0.3888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3888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17" style:parent-style-name="內文" style:family="paragraph">
      <style:paragraph-properties fo:line-height="0.3888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1.1166in"/>
    </style:style>
    <style:style style:name="TableColumn22" style:family="table-column">
      <style:table-column-properties style:column-width="1.3645in"/>
    </style:style>
    <style:style style:name="TableColumn23" style:family="table-column">
      <style:table-column-properties style:column-width="1.7361in"/>
    </style:style>
    <style:style style:name="TableColumn24" style:family="table-column">
      <style:table-column-properties style:column-width="1.5131in"/>
    </style:style>
    <style:style style:name="Table19" style:family="table">
      <style:table-properties style:width="6.055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888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888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888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888in"/>
      <style:text-properties fo:font-size="14pt" style:font-size-asian="14pt" style:font-size-complex="14pt"/>
    </style:style>
    <style:style style:name="TableRow34" style:family="table-row">
      <style:table-row-properties style:min-row-height="0.8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P37" style:parent-style-name="內文" style:family="paragraph">
      <style:paragraph-properties fo:line-height="0.2083in"/>
    </style:style>
    <style:style style:name="P38" style:parent-style-name="內文" style:family="paragraph">
      <style:paragraph-properties fo:line-height="0.2083in"/>
    </style:style>
    <style:style style:name="P39" style:parent-style-name="內文" style:family="paragraph">
      <style:paragraph-properties fo:line-height="0.2083in"/>
    </style:style>
    <style:style style:name="P40" style:parent-style-name="內文" style:family="paragraph">
      <style:paragraph-properties fo:line-height="0.2083in"/>
    </style:style>
    <style:style style:name="P41" style:parent-style-name="內文" style:family="paragraph">
      <style:paragraph-properties fo:line-height="0.2083in"/>
    </style:style>
    <style:style style:name="P42" style:parent-style-name="內文" style:family="paragraph">
      <style:paragraph-properties fo:line-height="0.2083in"/>
    </style:style>
    <style:style style:name="P43" style:parent-style-name="內文" style:family="paragraph">
      <style:paragraph-properties fo:line-height="0.2083in"/>
    </style:style>
    <style:style style:name="P44" style:parent-style-name="內文" style:family="paragraph">
      <style:paragraph-properties fo:line-height="0.2083in"/>
    </style:style>
    <style:style style:name="P45" style:parent-style-name="內文" style:family="paragraph">
      <style:paragraph-properties fo:line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888in"/>
      <style:text-properties fo:font-size="14pt" style:font-size-asian="14pt" style:font-size-complex="14pt"/>
    </style:style>
    <style:style style:name="P52" style:parent-style-name="內文" style:family="paragraph">
      <style:paragraph-properties fo:text-align="start" fo:line-height="0.3888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Row55" style:family="table-row">
      <style:table-row-properties style:min-row-height="0.4875in"/>
    </style:style>
    <style:style style:name="P5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Row65" style:family="table-row">
      <style:table-row-properties style:min-row-height="0.4375in"/>
    </style:style>
    <style:style style:name="P6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67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70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5555in"/>
      <style:text-properties fo:font-size="14pt" style:font-size-asian="14pt" style:font-size-complex="14pt"/>
    </style:style>
    <style:style style:name="P82" style:parent-style-name="內文" style:family="paragraph">
      <style:paragraph-properties fo:line-height="0.3888in"/>
      <style:text-properties fo:font-size="14pt" style:font-size-asian="14pt" style:font-size-complex="14pt"/>
    </style:style>
    <style:style style:name="P83" style:parent-style-name="內文" style:family="paragraph">
      <style:paragraph-properties fo:line-height="0.3888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line-height="0.3888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line-height="0.3888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line-height="0.3888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line-height="0.3888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line-height="0.3888in" fo:margin-left="0.483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馬公高中體育班課程綱要計劃書</text:p>
      <text:list text:style-name="LFO1" text:continue-numbering="true">
        <text:list-item>
          <text:p text:style-name="P2">依據99.05.20教中（四）字第0990508024號書函辦理。</text:p>
        </text:list-item>
        <text:list-item>
          <text:p text:style-name="P3">目的：</text:p>
        </text:list-item>
      </text:list>
      <text:list text:style-name="LFO2" text:continue-numbering="true">
        <text:list-item>
          <text:p text:style-name="P4">依據高級中學體育班課程綱要考量學校主、客觀環境條件、學生需要和家長期望等相關因素規劃發展本校適切之體育班課程。</text:p>
        </text:list-item>
        <text:list-item>
          <text:p text:style-name="P5">協助教師熟悉體育班課程之相關知能。</text:p>
        </text:list-item>
        <text:list-item>
          <text:p text:style-name="P6">結合各項資源發展具特色的學校本位課程。</text:p>
        </text:list-item>
        <text:list-item>
          <text:p text:style-name="P7">提昇教師發展，設計教學新課程的知能，增進教師專業自主能力。</text:p>
        </text:list-item>
      </text:list>
      <text:p text:style-name="P8">叁、<text:s/>對象及期程：</text:p>
      <text:p text:style-name="P9"><text:s text:c="2"/>一、<text:s/>對象：99學年度入學之體育班學生。</text:p>
      <text:p text:style-name="P10"><text:s text:c="2"/>二、<text:s/>期程：99年08月01日至100年07月31日止。</text:p>
      <text:p text:style-name="P11">肆、<text:s/>學校現況：</text:p>
      <text:p text:style-name="P12"><text:s text:c="5"/>本校體育班於民國91年8月成立，目前招收具籃球、田徑、風帆船專長學生，目的在使縣內各國中優秀運動選手及有發展潛能同學，能在高中階段持續接受訓練，以盡本校對澎湖子弟教育及栽培人才的一份責任。</text:p>
      <text:p text:style-name="P13">伍、教學科目與學分（節）數表（如附件一）。</text:p>
      <text:p text:style-name="P14">陸、行政組織：</text:p>
      <text:p text:style-name="P15"><text:s text:c="4"/>成立體育班課程發展委員會，其任務如（附件二）。</text:p>
      <text:p text:style-name="P16">柒、專業技能課程師資遴選：</text:p>
      <text:p text:style-name="P17"><text:s text:c="4"/>由本校具有相關專業知識與技能之體育教師遴選兼任，及縣府聘請社會專業人士指導。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>教練姓名</text:p>
          </table:table-cell>
          <table:table-cell table:style-name="TableCell30">
            <text:p text:style-name="P31">學歷</text:p>
          </table:table-cell>
          <table:table-cell table:style-name="TableCell32">
            <text:p text:style-name="P33">聘用方式</text:p>
          </table:table-cell>
        </table:table-row>
        <table:table-row table:style-name="TableRow34">
          <table:table-cell table:style-name="TableCell35" table:number-rows-spanned="4">
            <text:p text:style-name="P36">馬</text:p>
            <text:p text:style-name="P37">公高</text:p>
            <text:p text:style-name="P38">中專</text:p>
            <text:p text:style-name="P39">項</text:p>
            <text:p text:style-name="P40">訓</text:p>
            <text:p text:style-name="P41">練</text:p>
            <text:p text:style-name="P42">指</text:p>
            <text:p text:style-name="P43">導</text:p>
            <text:p text:style-name="P44">教</text:p>
            <text:p text:style-name="P45">師</text:p>
          </table:table-cell>
          <table:table-cell table:style-name="TableCell46">
            <text:p text:style-name="P47">田徑</text:p>
          </table:table-cell>
          <table:table-cell table:style-name="TableCell48">
            <text:p text:style-name="P49">趙志國</text:p>
          </table:table-cell>
          <table:table-cell table:style-name="TableCell50">
            <text:p text:style-name="P51">國立體院</text:p>
            <text:p text:style-name="P52">運動技術系</text:p>
          </table:table-cell>
          <table:table-cell table:style-name="TableCell53">
            <text:p text:style-name="P54">學校教師兼任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籃球</text:p>
          </table:table-cell>
          <table:table-cell table:style-name="TableCell59">
            <text:p text:style-name="P60">胡祥仁</text:p>
          </table:table-cell>
          <table:table-cell table:style-name="TableCell61" table:number-rows-spanned="2">
            <text:p text:style-name="P62">師大體育系</text:p>
          </table:table-cell>
          <table:table-cell table:style-name="TableCell63" table:number-rows-spanned="2">
            <text:p text:style-name="P64">學校教師兼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高振哲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風帆船</text:p>
          </table:table-cell>
          <table:table-cell table:style-name="TableCell76">
            <text:p text:style-name="P77">林鎮鑑</text:p>
          </table:table-cell>
          <table:table-cell table:style-name="TableCell78">
            <text:p text:style-name="P79">大專</text:p>
          </table:table-cell>
          <table:table-cell table:style-name="TableCell80">
            <text:p text:style-name="P81">社會人士</text:p>
          </table:table-cell>
        </table:table-row>
      </table:table>
      <text:p text:style-name="P82">捌、預期成效：</text:p>
      <text:p text:style-name="P83"><text:s text:c="2"/>一、透過本校體育班課程發展委員會之組織運作，持續推動體育班課程。</text:p>
      <text:p text:style-name="P84"><text:s text:c="2"/>二、透過本校體育教師研習進修之運作，有效落實體育班課程之精神與內涵。</text:p>
      <text:p text:style-name="P85"><text:s text:c="2"/>三、透過新課程安排，期能增進學生競技體能及技術，提升運動競技能力。</text:p>
      <text:p text:style-name="P86"><text:s text:c="2"/>四、能確立本校評量之模式，以有效掌握教師教學品質及學生學習之成效。</text:p>
      <text:p text:style-name="P87">玖、本計劃提報行政會議討論核可，陳報教育部中部辦公室備查，修</text:p>
      <text:p text:style-name="P88"><text:span text:style-name="T89">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馬公高中體育班課程綱要計劃書</dc:title>
    <dc:description/>
    <dc:subject/>
    <meta:initial-creator>user</meta:initial-creator>
    <dc:creator>user</dc:creator>
    <meta:creation-date>2023-02-04T08:15:00Z</meta:creation-date>
    <dc:date>2023-02-04T08:15:00Z</dc:date>
    <meta:print-date>2010-06-24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