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size-complex="10pt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23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34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35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36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7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 立 虎 尾 科 技 大 學 傑 出 校 友 基 本 資 料 表</text:p>
      <text:p text:style-name="P1"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7">受推薦人基本資料</text:p>
          </table:table-cell>
          <table:table-cell table:style-name="表格1.A1" table:number-rows-spanned="2" office:value-type="string">
            <text:p text:style-name="P4">姓 <text:s text:c="4"/>名</text:p>
          </table:table-cell>
          <table:table-cell table:style-name="表格1.C1" office:value-type="string">
            <text:p text:style-name="P5">中文：</text:p>
          </table:table-cell>
          <table:table-cell table:style-name="表格1.D1" table:number-columns-spanned="2" office:value-type="string">
            <text:p text:style-name="P5">性 別</text:p>
          </table:table-cell>
          <table:covered-table-cell/>
          <table:table-cell table:style-name="表格1.F1" table:number-columns-spanned="2" office:value-type="string">
            <text:p text:style-name="P16"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4">請貼最近二吋</text:p>
            <text:p text:style-name="P4"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英文：</text:p>
          </table:table-cell>
          <table:table-cell table:style-name="表格1.D2" table:number-columns-spanned="2" office:value-type="string">
            <text:p text:style-name="P18"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21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28">聯絡資料</text:p>
          </table:table-cell>
          <table:table-cell table:style-name="表格1.C2" table:number-columns-spanned="5" office:value-type="string">
            <text:p text:style-name="P17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17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21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2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0">推薦類別</text:p>
          </table:table-cell>
          <table:table-cell table:style-name="表格1.B3" table:number-columns-spanned="6" office:value-type="string">
            <text:p text:style-name="P3">( <text:s/>)學術成就類( <text:s/>)企業經營類( <text:s/>)社會服務類( <text:s/>)文藝體育類( <text:s/>)行誼典範類</text:p>
            <text:p text:style-name="P16"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6"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職 稱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6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3">畢業系級/屆數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經歷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1"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16"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32">國 立 虎 尾 科 技 大 學 傑 出 校 友 推 薦 表</text:p>
      <text:p text:style-name="P33"/>
      <text:p text:style-name="P33">﹙母校師長適用﹚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table:number-rows-spanned="4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2.A1" office:value-type="string">
            <text:p text:style-name="P9">院系(所)名稱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<text:span text:style-name="預設段落字型"><text:span text:style-name="T8">院系(所)現任主管簽章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<text:span text:style-name="預設段落字型"><text:span text:style-name="T8">填表人聯絡電話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3">系</text:p>
            <text:p text:style-name="P13">所</text:p>
            <text:p text:style-name="P13">教</text:p>
            <text:p text:style-name="P13">師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13">單</text:p>
            <text:p text:style-name="P13">位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</table:table>
      <text:p text:style-name="P37">※各學院、系所推薦需經系(所)務會議通過</text:p>
      <text:p text:style-name="P42"/>
      <text:p text:style-name="P32">國 立 虎 尾 科 技 大 學 傑 出 校 友 推 薦 表</text:p>
      <text:p text:style-name="P35"/>
      <text:p text:style-name="P36"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5"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3" office:value-type="string">
            <text:p text:style-name="P26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3.A1" office:value-type="string">
            <text:p text:style-name="P25"><text:span text:style-name="預設段落字型"><text:span text:style-name="T8">校(系)友會名稱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3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9">理事長/會長</text:p>
            <text:p text:style-name="P25"><text:span text:style-name="預設段落字型"><text:span text:style-name="T8">簽章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9">填表人服務單位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3">蓋</text:p>
            <text:p text:style-name="P13">用</text:p>
            <text:p text:style-name="P13">公</text:p>
            <text:p text:style-name="P13">印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office:value-type="string">
            <text:p text:style-name="P14">校</text:p>
            <text:p text:style-name="P14">(系)</text:p>
            <text:p text:style-name="P14">友</text:p>
            <text:p text:style-name="P25"><text:span text:style-name="預設段落字型"><text:span text:style-name="T6">會</text:span></text:span></text:p>
            <text:p text:style-name="P13">理</text:p>
            <text:p text:style-name="P13">事</text:p>
            <text:p text:style-name="P13">長</text:p>
            <text:p text:style-name="P13">/</text:p>
            <text:p text:style-name="P13">會</text:p>
            <text:p text:style-name="P13">長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 text:style-name="P44">國 立 虎 尾 科 技 大 學 傑 出 校 友 連 署 推 薦 表</text:p>
      <text:p text:style-name="P19"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9"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9"><text:span text:style-name="預設段落字型"><text:span text:style-name="T11">畢業系級</text:span>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table:number-rows-spanned="28" office:value-type="string">
            <text:p text:style-name="P29">推 薦 人</text:p>
          </table:table-cell>
          <table:table-cell table:style-name="表格4.A1" office:value-type="string">
            <text:p text:style-name="P16"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0">通訊地址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6"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D5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E16" office:value-type="string">
            <text:p text:style-name="P10">職稱</text:p>
          </table:table-cell>
          <table:table-cell table:style-name="表格4.D5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6"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 text:style-name="P11">(簽章)</text:p>
          </table:table-cell>
          <table:covered-table-cell/>
          <table:table-cell table:style-name="表格4.A1" office:value-type="string">
            <text:p text:style-name="P10">畢業系級/屆數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身分證字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6"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 text:style-name="P11">(簽章)</text:p>
          </table:table-cell>
          <table:covered-table-cell/>
          <table:table-cell table:style-name="表格4.B4" office:value-type="string">
            <text:p text:style-name="P10">畢業系級/屆數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聯絡電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現職單位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office:value-type="string">
            <text:p text:style-name="P10">職稱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通訊地址</text:p>
          </table:table-cell>
          <table:table-cell table:style-name="表格4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26"><text:span text:style-name="預設段落字型"><text:span text:style-name="T12">國 立 虎 尾 科 技 大 學 傑 出 校 友 連 署 推 薦 表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1"><text:span text:style-name="預設段落字型"><text:span text:style-name="T7">推 薦 人</text:span></text:span></text:p>
          </table:table-cell>
          <table:table-cell table:style-name="表格5.B1" office:value-type="string">
            <text:p text:style-name="P16"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聯絡電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畢業系級/屆數</text:p>
          </table:table-cell>
          <table:table-cell table:style-name="表格5.C1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身分證字號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聯絡電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現職單位</text:p>
          </table:table-cell>
          <table:table-cell table:style-name="表格5.C10" table:number-columns-spanned="2" office:value-type="string">
            <text:p text:style-name="P10"/>
          </table:table-cell>
          <table:covered-table-cell/>
          <table:table-cell table:style-name="表格5.E10" office:value-type="string">
            <text:p text:style-name="P10">職稱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16"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 text:style-name="P11">(簽章)</text:p>
          </table:table-cell>
          <table:covered-table-cell/>
          <table:table-cell table:style-name="表格5.B13" office:value-type="string">
            <text:p text:style-name="P10">畢業系級/屆數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3" office:value-type="string">
            <text:p text:style-name="P10">身分證字號</text:p>
          </table:table-cell>
          <table:table-cell table:style-name="表格5.B13" table:number-columns-spanned="2" office:value-type="string">
            <text:p text:style-name="P11"/>
          </table:table-cell>
          <table:covered-table-cell/>
          <table:table-cell table:style-name="表格5.B13" office:value-type="string">
            <text:p text:style-name="P10">聯絡電話</text:p>
          </table:table-cell>
          <table:table-cell table:style-name="表格5.B13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16"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E1" table:number-columns-spanned="2" office:value-type="string">
            <text:p text:style-name="P11"/>
          </table:table-cell>
          <table:covered-table-cell/>
          <table:table-cell table:style-name="表格5.E1" office:value-type="string">
            <text:p text:style-name="P10">職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0">通訊地址</text:p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16"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 text:style-name="P11">(簽章)</text:p>
          </table:table-cell>
          <table:covered-table-cell/>
          <table:table-cell table:style-name="表格5.E1" office:value-type="string">
            <text:p text:style-name="P10">畢業系級/屆數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身分證字號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C1" office:value-type="string">
            <text:p text:style-name="P10">聯絡電話</text:p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現職單位</text:p>
          </table:table-cell>
          <table:table-cell table:style-name="表格5.B1" table:number-columns-spanned="2" office:value-type="string">
            <text:p text:style-name="P11"/>
          </table:table-cell>
          <table:covered-table-cell/>
          <table:table-cell table:style-name="表格5.E2" office:value-type="string">
            <text:p text:style-name="P10">職稱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10">通訊地址</text:p>
          </table:table-cell>
          <table:table-cell table:style-name="表格5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P26"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 text:style-name="P19"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9"/>
          </table:table-cell>
          <table:table-cell table:style-name="表格6.B1" office:value-type="string">
            <text:p text:style-name="P16"><text:span text:style-name="預設段落字型"><text:span text:style-name="T15">推薦人(15)</text:span></text:span></text:p>
          </table:table-cell>
          <table:table-cell table:style-name="表格6.B1" office:value-type="string">
            <text:p text:style-name="P11">(簽章)</text:p>
          </table:table-cell>
          <table:table-cell table:style-name="表格6.B1" office:value-type="string">
            <text:p text:style-name="P10">畢業系級/屆數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1" office:value-type="string">
            <text:p text:style-name="P10">身分證字號</text:p>
          </table:table-cell>
          <table:table-cell table:style-name="表格6.B1" office:value-type="string">
            <text:p text:style-name="P11"/>
          </table:table-cell>
          <table:table-cell table:style-name="表格6.B1" office:value-type="string">
            <text:p text:style-name="P10">聯絡電話</text:p>
          </table:table-cell>
          <table:table-cell table:style-name="表格6.B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6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30"/>
          </table:table-cell>
          <table:table-cell table:style-name="表格6.B3" office:value-type="string">
            <text:p text:style-name="P16"><text:span text:style-name="預設段落字型"><text:span text:style-name="T15">推薦人(17)</text:span></text:span></text:p>
          </table:table-cell>
          <table:table-cell table:style-name="表格6.B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聯絡電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0">職稱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 text:style-name="P16"><text:span text:style-name="預設段落字型"><text:span text:style-name="T15">推薦人(18)</text:span></text:span></text:p>
          </table:table-cell>
          <table:table-cell table:style-name="表格6.C13" office:value-type="string">
            <text:p text:style-name="P11">(簽章)</text:p>
          </table:table-cell>
          <table:table-cell table:style-name="表格6.B3" office:value-type="string">
            <text:p text:style-name="P10">畢業系級/屆數</text:p>
          </table:table-cell>
          <table:table-cell table:style-name="表格6.B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19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身分證字號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聯絡電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現職單位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職稱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16"><text:span text:style-name="預設段落字型"><text:span text:style-name="T15">推薦人(20)</text:span></text:span></text:p>
          </table:table-cell>
          <table:table-cell table:style-name="表格6.B13" office:value-type="string">
            <text:p text:style-name="P11"/>
          </table:table-cell>
          <table:table-cell table:style-name="表格6.D14" office:value-type="string">
            <text:p text:style-name="P10">畢業系級/屆數</text:p>
          </table:table-cell>
          <table:table-cell table:style-name="表格6.C13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身分證字號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聯絡電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現職單位</text:p>
          </table:table-cell>
          <table:table-cell table:style-name="表格6.C22" office:value-type="string">
            <text:p text:style-name="P10"/>
          </table:table-cell>
          <table:table-cell table:style-name="表格6.D22" office:value-type="string">
            <text:p text:style-name="P10">職稱</text:p>
          </table:table-cell>
          <table:table-cell table:style-name="表格6.E22" office:value-type="string">
            <text:p text:style-name="P10"/>
          </table:table-cell>
        </table:table-row>
        <table:table-row table:style-name="表格6.1">
          <table:covered-table-cell/>
          <table:table-cell table:style-name="表格6.B3" office:value-type="string">
            <text:p text:style-name="P10">通訊地址</text:p>
          </table:table-cell>
          <table:table-cell table:style-name="表格6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3"/>
      <text:p text:style-name="P32">國 立 虎 尾 科 技 大 學 傑 出 校 友 推 薦 表</text:p>
      <text:p text:style-name="P34"/>
      <text:p text:style-name="P36"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5"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columns-spanned="3" office:value-type="string">
            <text:p text:style-name="P26"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table:number-rows-spanned="5" office:value-type="string">
            <text:p text:style-name="P13">推</text:p>
            <text:p text:style-name="P13">薦</text:p>
            <text:p text:style-name="P13">單</text:p>
            <text:p text:style-name="P13">位</text:p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7.A1" office:value-type="string">
            <text:p text:style-name="P25"><text:span text:style-name="預設段落字型"><text:span text:style-name="T8">機關名稱</text:span></text:span></text:p>
          </table:table-cell>
          <table:table-cell table:style-name="表格7.A1" office:value-type="string">
            <text:p text:style-name="P7"/>
          </table:table-cell>
          <table:table-cell table:style-name="表格7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7.A1" office:value-type="string">
            <text:p text:style-name="P25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9">機關主管</text:p>
            <text:p text:style-name="P25"><text:span text:style-name="預設段落字型"><text:span text:style-name="T8">簽章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推薦人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9">推薦人服務單位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4">
          <table:covered-table-cell/>
          <table:table-cell table:style-name="表格7.A1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table:number-columns-spanned="3" office:value-type="string">
            <text:p text:style-name="P25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6">
          <table:covered-table-cell/>
          <table:table-cell table:style-name="表格7.A1" office:value-type="string">
            <text:p text:style-name="P25"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23">推</text:p>
            <text:p text:style-name="P23">薦</text:p>
            <text:p text:style-name="P23">類</text:p>
            <text:p text:style-name="P25"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 text:style-name="P8">( <text:s/>)學術成就類( <text:s/>)企業經營類( <text:s/>)社會服務類</text:p>
            <text:p text:style-name="P8">( <text:s/>)文藝體育類( <text:s/>)行誼典範類( <text:s/>)科技卓越類</text:p>
            <text:p text:style-name="P24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23">推</text:p>
            <text:p text:style-name="P23">薦</text:p>
            <text:p text:style-name="P23">理</text:p>
            <text:p text:style-name="P23">由</text:p>
          </table:table-cell>
          <table:table-cell table:style-name="表格7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1" office:value-type="string">
            <text:p text:style-name="P13">蓋</text:p>
            <text:p text:style-name="P13">用</text:p>
            <text:p text:style-name="P13">單</text:p>
            <text:p text:style-name="P13">位</text:p>
            <text:p text:style-name="P13">印</text:p>
            <text:p text:style-name="P13">章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office:value-type="string">
            <text:p text:style-name="P13">機</text:p>
            <text:p text:style-name="P13">關</text:p>
            <text:p text:style-name="P13">主</text:p>
            <text:p text:style-name="P13">管</text:p>
            <text:p text:style-name="P13">簽</text:p>
            <text:p text:style-name="P25"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 text:style-name="P9"/>
          </table:table-cell>
          <table:covered-table-cell/>
        </table:table-row>
      </table:table>
      <text:p text:style-name="P45"/>
      <text:p text:style-name="P2"/>
      <text:p text:style-name="P2">一、推薦表請以電腦文書處理，可附光碟片以利作業。</text:p>
      <text:p text:style-name="P2">二、具體傑出事蹟欄請詳細說明。</text:p>
      <text:p text:style-name="P39">二、請將本表於規定期限內，逕寄雲林縣虎尾鎮文化路64號，國立虎尾科技大學職涯發展中心收。</text:p>
      <text:p text:style-name="P2">三、推薦人如為機關、團體或校友二十位以上推薦，請由代表人具名，將代表人之身分證字號、 <text:s text:c="2"/></text:p>
      <text:p text:style-name="P2"><text:s text:c="4"/>通訊等欄填妥。</text:p>
      <text:p text:style-name="P2">四、如推薦表內有關事蹟及推薦人欄不夠填寫，請另紙附於推薦表後。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國立中央大學傑出校友推薦表（草案）</dc:title>
    <dc:description/>
    <dc:subject/>
    <meta:initial-creator>Mango</meta:initial-creator>
    <dc:creator>user</dc:creator>
    <meta:creation-date>2017-02-03T01:43:00Z</meta:creation-date>
    <dc:date>2021-02-24T09:11:00Z</dc:date>
    <meta:print-date>2006-07-19T08:11:00Z</meta:print-date>
    <meta:editing-cycles>3</meta:editing-cycles>
    <meta:editing-duration>PT120S</meta:editing-duration>
    <meta:document-statistic meta:table-count="7" meta:image-count="0" meta:object-count="0" meta:page-count="14" meta:paragraph-count="356" meta:word-count="1685" meta:character-count="2383" meta:non-whitespace-character-count="1739"/>
    <meta:template xlink:type="simple" xlink:actuate="onRequest" xlink:title="" xlink:href="../../../../DSIC/ClientWorker/File/A102D0000U/1120001696/112g000066_2_09154649672.odt/Normal.dotm"/>
  </office:meta>
</office:document-meta>
</file>