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5881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5013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111in" style:use-optimal-column-width="false"/>
    </style:style>
    <style:style style:name="TableColumn15" style:family="table-column">
      <style:table-column-properties style:column-width="0.5715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0763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3902in" style:use-optimal-column-width="false"/>
    </style:style>
    <style:style style:name="TableColumn21" style:family="table-column">
      <style:table-column-properties style:column-width="0.027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6" style:family="table">
      <style:table-properties style:width="6.7131in" fo:margin-left="0in" table:align="left"/>
    </style:style>
    <style:style style:name="TableRow23" style:family="table-row">
      <style:table-row-properties style:min-row-height="0.336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361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361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36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336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36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361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361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361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36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361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361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361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336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3361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361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361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361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3361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361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361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3361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361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3361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354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3361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384in" style:use-optimal-row-height="false" fo:keep-together="always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text-properties text:display="none"/>
    </style:style>
    <style:style style:name="TableColumn230" style:family="table-column">
      <style:table-column-properties style:column-width="6.6861in"/>
    </style:style>
    <style:style style:name="Table229" style:family="table">
      <style:table-properties style:width="6.6861in" style:rel-width="100%" fo:margin-left="0in" table:align="left"/>
    </style:style>
    <style:style style:name="TableRow231" style:family="table-row">
      <style:table-row-properties style:min-row-height="0.1694in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>
        <style:tab-stops>
          <style:tab-stop style:type="left" style:position="3.8486in"/>
        </style:tab-stops>
      </style:paragraph-properties>
      <style:text-properties style:font-name="標楷體" style:font-name-asian="標楷體" style:font-size-complex="14pt"/>
    </style:style>
    <style:style style:name="TableRow234" style:family="table-row">
      <style:table-row-properties style:min-row-height="9.0562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150%">
        <style:tab-stops>
          <style:tab-stop style:type="left" style:position="3.84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>
        <style:tab-stops>
          <style:tab-stop style:type="left" style:position="2.7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0" style:family="table-column">
      <style:table-column-properties style:column-width="6.6861in"/>
    </style:style>
    <style:style style:name="Table239" style:family="table">
      <style:table-properties style:width="6.6861in" style:rel-width="100%" fo:margin-left="0in" table:align="left"/>
    </style:style>
    <style:style style:name="TableRow241" style:family="table-row">
      <style:table-row-properties style:min-row-height="0.18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Row245" style:family="table-row">
      <style:table-row-properties style:min-row-height="4.3868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150%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150%" fo:margin-left="0.3333in">
        <style:tab-stops/>
      </style:paragraph-properties>
      <style:text-properties style:font-name="標楷體" style:font-name-asian="標楷體" style:font-size-complex="14pt"/>
    </style:style>
    <style:style style:name="P2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2" style:parent-style-name="內文1" style:family="paragraph">
      <style:paragraph-properties style:text-autospace="none" style:vertical-align="bottom" fo:line-height="0.2083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超連結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color="#FFFFFF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2083in" fo:margin-left="0.7868in" fo:text-indent="-0.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paragraph-properties fo:line-height="0.2083in" fo:margin-left="0.7875in" fo:text-indent="-0.196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79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80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81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82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150%" fo:margin-left="0.3333in">
        <style:tab-stops>
          <style:tab-stop style:type="left" style:position="2.747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華民國第三十屆十大傑出愛心媽媽「慈暉獎」選拔推薦表</text:span><text:span text:style-name="T5">(共三頁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候選人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籍 <text:s text:c="5"/>貫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>請浮貼</text:p>
            <text:p text:style-name="P34">最近三個月內</text:p>
            <text:p text:style-name="P35">兩吋半身</text:p>
            <text:p text:style-name="P36">脫帽照片二張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份證編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4">
            <text:p text:style-name="P45"><text:s text:c="3"/>年月日歲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服 務 單 位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連絡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手機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配 偶 姓 名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存/歿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子女數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身心障礙</text:p>
            <text:p text:style-name="P84">子女姓名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年齡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學歷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障別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年齡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學歷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障別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年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學歷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障別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通訊住址</text:p>
          </table:table-cell>
          <table:covered-table-cell/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永 久 住 址</text:p>
          </table:table-cell>
          <table:covered-table-cell/>
          <table:table-cell table:style-name="TableCell139" table:number-columns-spanned="1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15">
            <text:p text:style-name="P143">(請依本屆推薦主題「穿越多重宇宙的媽媽」發揮)</text:p>
            <text:p text:style-name="P144">推薦理由及特殊事跡</text:p>
          </table:table-cell>
          <table:table-cell table:style-name="TableCell145" table:number-columns-spanned="15">
            <text:p text:style-name="P146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5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5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5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5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5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5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5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5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5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5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5">
            <text:p text:style-name="P202"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推薦者</text:p>
          </table:table-cell>
          <table:table-cell table:style-name="TableCell206" table:number-columns-spanned="3">
            <text:p text:style-name="P207">姓名/團體名稱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聯絡人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>職稱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聯絡地址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聯絡電話</text:p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四張不同的彩色生活照片黏貼處</text:p>
          </table:table-cell>
        </table:table-row>
        <table:table-row table:style-name="TableRow234">
          <table:table-cell table:style-name="TableCell235">
            <text:p text:style-name="P236"><text:span text:style-name="T237">＊本表格若不敷使用請另紙繕寫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<text:span text:style-name="T244">身心障礙手冊黏貼處</text:span></text:p>
          </table:table-cell>
        </table:table-row>
        <table:table-row table:style-name="TableRow245">
          <table:table-cell table:style-name="TableCell246">
            <text:p text:style-name="P247"><text:span text:style-name="T248">＊本表格若不敷使用請另紙繕寫</text:span></text:p>
          </table:table-cell>
        </table:table-row>
      </table:table>
      <text:p text:style-name="P249"/>
      <text:p text:style-name="P250">請寄至「中華民國第三十屆全國十大傑出愛心媽媽選拔籌備會」</text:p>
      <text:p text:style-name="P251">地址： 801高雄市前金區中正四路211號24樓之2</text:p>
      <text:p text:style-name="P252"><text:span text:style-name="T253">電話： (07)241-1100 <text:s text:c="2"/>傳真：（07）241-3053　 E-mail：</text:span><text:a xlink:href="mailto:depa@depa.org.tw" office:target-frame-name="_top" xlink:show="replace"><text:span text:style-name="T254">depa@depa.org.tw</text:span></text:a><text:span text:style-name="T255"><text:s/></text:span></text:p>
      <text:p text:style-name="P256"><text:span text:style-name="T257">備註： 1.推薦＆選拔報名截止日期：</text:span><text:span text:style-name="T258">112年04月19日（星期三）</text:span><text:span text:style-name="T259">，</text:span><text:span text:style-name="T260">以郵戳為憑</text:span><text:span text:style-name="T261">。</text:span></text:p>
      <text:p text:style-name="P262"><text:span text:style-name="T263"><text:s/></text:span><text:span text:style-name="T264">備註：</text:span><text:span text:style-name="T265">2.請隨推薦表檢附母子平日相處之<text:s/></text:span><text:span text:style-name="T266">四張不同的彩色生活照片</text:span><text:span text:style-name="T267"><text:s/></text:span><text:span text:style-name="T268">及<text:s/></text:span><text:span text:style-name="T269">子女身心障礙手冊</text:span></text:p>
      <text:p text:style-name="P270"><text:span text:style-name="T271">影本</text:span><text:span text:style-name="T272">。</text:span></text:p>
      <text:p text:style-name="P273">參選須知：</text:p>
      <text:list text:style-name="LFO1" text:continue-numbering="true">
        <text:list-item>
          <text:p text:style-name="P274"><text:span text:style-name="T275">參選人與推薦人在指定時間內，須將</text:span><text:span text:style-name="T276">報名資料(一式3份)等郵寄至本會</text:span><text:span text:style-name="T277">。</text:span></text:p>
        </text:list-item>
        <text:list-item>
          <text:p text:style-name="P278">參選人有義務填報真實資料，如有虛假不實並經查核證實者，將被取消資格。</text:p>
        </text:list-item>
        <text:list-item>
          <text:p text:style-name="P279">參選人須遵守參選規則，不得異議；愛心媽媽當選者將接受採訪錄影。</text:p>
        </text:list-item>
        <text:list-item>
          <text:p text:style-name="P280">得獎人必須親自出席頒獎典禮；得獎人當天無法出席頒獎典禮者視作棄權論。</text:p>
        </text:list-item>
        <text:list-item>
          <text:p text:style-name="P281">得獎人均有義務應邀出席本會愛心推廣活動，如：分享會、座談會等等。</text:p>
        </text:list-item>
        <text:list-item>
          <text:p text:style-name="P282">本會有權將得獎人之事蹟內容發表、刊登、展覽、編成專輯及做本會宣傳用途等，版權屬本會所有，本會將長期保留得獎人資料。</text:p>
        </text:list-item>
        <text:list-item>
          <text:p text:style-name="P283">本會112年「第三十屆全國十大傑出愛心媽媽」當選名單將公告於本會網頁，未當選者及所屬推薦單位恕不另行通知。</text:p>
        </text:list-item>
        <text:list-item>
          <text:p text:style-name="P284">前揭選拔送審資料(一式3份)，本會於選拔作業完竣後，得留存相關文件2份，其餘得由參選人或推薦單位於112年6月1日至6月30日於本會領回，未領回者，由本會逕為處理。</text:p>
        </text:list-item>
        <text:list-item>
          <text:p text:style-name="P285">參選須知若有未盡事宜，由本會選拔籌備會負責解釋，無需事前公告。</text:p>
        </text:list-item>
      </text:list>
      <text:p text:style-name="P286"><text:span text:style-name="T2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九屆十大傑出愛心媽媽選拔推薦表</dc:title>
    <dc:description/>
    <dc:subject/>
    <meta:initial-creator>leon</meta:initial-creator>
    <dc:creator>user</dc:creator>
    <meta:creation-date>2023-03-24T09:06:00Z</meta:creation-date>
    <dc:date>2023-03-24T09:06:00Z</dc:date>
    <meta:print-date>2021-03-10T03:1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4" meta:character-count="1103" meta:row-count="7" meta:non-whitespace-character-count="941"/>
  </office:meta>
</office:document-meta>
</file>