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7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8" style:parent-style-name="清單段落" style:list-style-name="LFO2" style:family="paragraph">
      <style:text-properties style:font-name="Times New Roman" style:font-name-asian="標楷體" style:font-weight-complex="bold" fo:color="#000000" style:font-size-complex="16pt"/>
    </style:style>
    <style:style style:name="P9" style:parent-style-name="清單段落" style:list-style-name="LFO2" style:family="paragraph"/>
    <style:style style:name="T10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11" style:parent-style-name="預設段落字型" style:family="text">
      <style:text-properties style:font-name="新細明體" style:font-weight-complex="bold" fo:color="#000000" style:font-size-complex="16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23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4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25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2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8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9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30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1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2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3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4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5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6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37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38" style:parent-style-name="清單段落" style:list-style-name="LFO4" style:family="paragraph"/>
    <style:style style:name="T3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超連結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list-style-name="LFO4" style:family="paragraph"/>
    <style:style style:name="T44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6" style:parent-style-name="超連結" style:family="text">
      <style:text-properties style:font-name="Times New Roman" style:font-name-asian="標楷體" style:font-weight-complex="bold" style:font-size-complex="16pt"/>
    </style:style>
    <style:style style:name="T47" style:parent-style-name="超連結" style:family="text">
      <style:text-properties style:font-name="Times New Roman" style:font-name-asian="標楷體" style:font-weight-complex="bold" style:font-size-complex="16pt"/>
    </style:style>
    <style:style style:name="T48" style:parent-style-name="超連結" style:family="text">
      <style:text-properties style:font-name="Times New Roman" style:font-name-asian="標楷體" style:font-weight-complex="bold" style:font-size-complex="16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50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1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2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3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55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6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7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8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9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60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61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62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3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4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5" style:parent-style-name="內文" style:family="paragraph">
      <style:text-properties style:font-name="Times New Roman" style:font-name-asian="標楷體" style:font-weight-complex="bold" fo:color="#000000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597in"/>
    </style:style>
    <style:style style:name="TableColumn74" style:family="table-column">
      <style:table-column-properties style:column-width="3.25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986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6958in"/>
    </style:style>
    <style:style style:name="Table72" style:family="table">
      <style:table-properties style:width="7.1826in" fo:margin-left="0in" table:align="left"/>
    </style:style>
    <style:style style:name="TableRow79" style:family="table-row">
      <style:table-row-properties style:min-row-height="0.3951in"/>
    </style:style>
    <style:style style:name="TableCell8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0.3944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593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3895in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5.5111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widows="2" fo:orphans="2" fo:break-before="page"/>
    </style:style>
    <style:style style:name="TableColumn185" style:family="table-column">
      <style:table-column-properties style:column-width="0.9597in"/>
    </style:style>
    <style:style style:name="TableColumn186" style:family="table-column">
      <style:table-column-properties style:column-width="3.8604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1.0631in"/>
    </style:style>
    <style:style style:name="TableColumn189" style:family="table-column">
      <style:table-column-properties style:column-width="0.6104in"/>
    </style:style>
    <style:style style:name="Table184" style:family="table">
      <style:table-properties style:width="7.1826in" fo:margin-left="0.0104in" table:align="left"/>
    </style:style>
    <style:style style:name="TableRow190" style:family="table-row">
      <style:table-row-properties style:min-row-height="0.3784in"/>
    </style:style>
    <style:style style:name="TableCell19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min-row-height="7.7229in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2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清單段落" style:list-style-name="LFO10" style:family="paragraph">
      <style:text-properties style:font-name="Times New Roman" style:font-name-asian="標楷體"/>
    </style:style>
    <style:style style:name="P217" style:parent-style-name="清單段落" style:list-style-name="LFO10" style:family="paragraph">
      <style:text-properties style:font-name="Times New Roman" style:font-name-asian="標楷體"/>
    </style:style>
    <style:style style:name="P218" style:parent-style-name="清單段落" style:list-style-name="LFO10" style:family="paragraph">
      <style:text-properties style:font-name="Times New Roman" style:font-name-asian="標楷體"/>
    </style:style>
    <style:style style:name="P219" style:parent-style-name="清單段落" style:list-style-name="LFO10" style:family="paragraph">
      <style:text-properties style:font-name="Times New Roman" style:font-name-asian="標楷體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1.1708in"/>
    </style:style>
    <style:style style:name="TableColumn235" style:family="table-column">
      <style:table-column-properties style:column-width="2.5597in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2.3694in"/>
    </style:style>
    <style:style style:name="Table233" style:family="table">
      <style:table-properties style:width="7.1826in" fo:margin-left="0in" table:align="left"/>
    </style:style>
    <style:style style:name="TableRow238" style:family="table-row">
      <style:table-row-properties style:min-row-height="0.2875in"/>
    </style:style>
    <style:style style:name="TableCell2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798in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937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979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868in"/>
    </style:style>
    <style:style style:name="TableCell2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90" style:family="table-row">
      <style:table-row-properties style:min-row-height="0.4881in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2881in"/>
    </style:style>
    <style:style style:name="TableCell2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2826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6" style:family="table-row">
      <style:table-row-properties style:min-row-height="0.2826in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1" style:family="table-row">
      <style:table-row-properties style:min-row-height="0.2826in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6" style:family="table-row">
      <style:table-row-properties style:min-row-height="0.2826in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min-row-height="0.2826in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6" style:family="table-row">
      <style:table-row-properties style:min-row-height="0.3895in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1" style:family="table-row">
      <style:table-row-properties style:min-row-height="0.3854in"/>
    </style:style>
    <style:style style:name="TableCell33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8" style:family="table-row">
      <style:table-row-properties style:min-row-height="3.4298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widows="2" fo:orphans="2" fo:break-before="page"/>
    </style:style>
    <style:style style:name="TableColumn379" style:family="table-column">
      <style:table-column-properties style:column-width="0.9597in"/>
    </style:style>
    <style:style style:name="TableColumn380" style:family="table-column">
      <style:table-column-properties style:column-width="3.8604in"/>
    </style:style>
    <style:style style:name="TableColumn381" style:family="table-column">
      <style:table-column-properties style:column-width="0.6888in"/>
    </style:style>
    <style:style style:name="TableColumn382" style:family="table-column">
      <style:table-column-properties style:column-width="1.0631in"/>
    </style:style>
    <style:style style:name="TableColumn383" style:family="table-column">
      <style:table-column-properties style:column-width="0.6104in"/>
    </style:style>
    <style:style style:name="Table378" style:family="table">
      <style:table-properties style:width="7.1826in" fo:margin-left="0.0104in" table:align="left"/>
    </style:style>
    <style:style style:name="TableRow384" style:family="table-row">
      <style:table-row-properties style:min-row-height="0.3784in"/>
    </style:style>
    <style:style style:name="TableCell38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8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8" style:family="table-row">
      <style:table-row-properties style:min-row-height="6.8368in"/>
    </style:style>
    <style:style style:name="TableCell39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40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P410" style:parent-style-name="清單段落" style:list-style-name="LFO11" style:family="paragraph"/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新細明體" style:font-weight-complex="bold" fo:color="#000000" style:font-size-complex="16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424" style:parent-style-name="清單段落" style:list-style-name="LFO11" style:family="paragraph">
      <style:text-properties style:font-name="Times New Roman" style:font-name-asian="標楷體"/>
    </style:style>
    <style:style style:name="P425" style:parent-style-name="清單段落" style:list-style-name="LFO11" style:family="paragraph">
      <style:text-properties style:font-name="Times New Roman" style:font-name-asian="標楷體"/>
    </style:style>
    <style:style style:name="P426" style:parent-style-name="清單段落" style:list-style-name="LFO11" style:family="paragraph">
      <style:text-properties style:font-name="Times New Roman" style:font-name-asian="標楷體"/>
    </style:style>
    <style:style style:name="P427" style:parent-style-name="清單段落" style:list-style-name="LFO11" style:family="paragraph">
      <style:text-properties style:font-name="Times New Roman" style:font-name-asian="標楷體"/>
    </style:style>
    <style:style style:name="P428" style:parent-style-name="清單段落" style:list-style-name="LFO11" style:family="paragraph"/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超連結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433" style:parent-style-name="清單段落" style:list-style-name="LFO11" style:family="paragraph"/>
    <style:style style:name="T434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35" style:parent-style-name="超連結" style:family="text">
      <style:text-properties style:font-name="Times New Roman" style:font-name-asian="標楷體" style:font-weight-complex="bold" style:font-size-complex="16pt"/>
    </style:style>
    <style:style style:name="T436" style:parent-style-name="超連結" style:family="text">
      <style:text-properties style:font-name="Times New Roman" style:font-name-asian="標楷體" style:font-weight-complex="bold" style:font-size-complex="16pt"/>
    </style:style>
    <style:style style:name="T437" style:parent-style-name="超連結" style:family="text">
      <style:text-properties style:font-name="Times New Roman" style:font-name-asian="標楷體" style:font-weight-complex="bold" style:font-size-complex="16pt"/>
    </style:style>
    <style:style style:name="T438" style:parent-style-name="超連結" style:family="text">
      <style:text-properties style:font-name="Times New Roman" style:font-name-asian="標楷體" style:font-weight-complex="bold" style:font-size-complex="16pt"/>
    </style:style>
    <style:style style:name="T439" style:parent-style-name="超連結" style:family="text">
      <style:text-properties style:font-name="Times New Roman" style:font-name-asian="標楷體" style:font-weight-complex="bold" style:font-size-complex="16pt"/>
    </style:style>
    <style:style style:name="T440" style:parent-style-name="超連結" style:family="text">
      <style:text-properties style:font-name="Times New Roman" style:font-name-asian="標楷體" style:font-weight-complex="bold" style:font-size-complex="16pt"/>
    </style:style>
    <style:style style:name="T441" style:parent-style-name="超連結" style:family="text">
      <style:text-properties style:font-name="Times New Roman" style:font-name-asian="標楷體" style:font-weight-complex="bold" style:font-size-complex="16pt"/>
    </style:style>
    <style:style style:name="T442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技術型高級中等學校餐旅群科中心</text:p>
      <text:p text:style-name="P2"><text:span text:style-name="T3">教案示例徵稿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依據技術型高級中等學校餐旅群科中心111學年度工作計畫辦理。</text:p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配合新課綱研擬專業英文教案示例，以推廣餐旅群課程融入專業英文知識，提升學生專業英文能力並與國際接軌，深化課程發展。</text:p>
        </text:list-item>
        <text:list-item>
          <text:p text:style-name="P9"><text:span text:style-name="T10">配合十二年國民基本教育推廣十九項議題融入各科教學，本學年度以發展</text:span><text:span text:style-name="T11">「</text:span><text:span text:style-name="T12">性別平等教育</text:span><text:span text:style-name="T13">、</text:span><text:span text:style-name="T14">人權教育</text:span><text:span text:style-name="T15">、</text:span><text:span text:style-name="T16">家庭教育</text:span><text:span text:style-name="T17">、</text:span><text:span text:style-name="T18">原住民族教育、</text:span><text:span text:style-name="T19">媒體素養</text:span><text:span text:style-name="T20">」五項議題融入教案為優先，</text:span><text:span text:style-name="T21">並得視學習內容適時融入其他相關議題，</text:span><text:span text:style-name="T22">以發展健全技術與職業教育。</text:span>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3" text:continue-numbering="true">
        <text:list-item>
          <text:p text:style-name="P24">指導單位：教育部國民及學前教育署。</text:p>
        </text:list-item>
        <text:list-item>
          <text:p text:style-name="P25">主辦單位：技術型高級中等學校餐旅群科中心(新北市立淡水高級商工職業學校)。</text:p>
        </text:list-item>
      </text:list>
      <text:list text:style-name="LFO1" text:continue-numbering="true">
        <text:list-item>
          <text:p text:style-name="P26">參與對象</text:p>
        </text:list-item>
      </text:list>
      <text:p text:style-name="P27">全國餐旅群學校餐飲及觀光科(學程)之教師。</text:p>
      <text:list text:style-name="LFO1" text:continue-numbering="true">
        <text:list-item>
          <text:p text:style-name="P28">辦理方式</text:p>
        </text:list-item>
      </text:list>
      <text:list text:style-name="LFO4" text:continue-numbering="true">
        <text:list-item>
          <text:p text:style-name="P29">徵稿主題：</text:p>
        </text:list-item>
      </text:list>
      <text:list text:style-name="LFO5" text:continue-numbering="true">
        <text:list-item>
          <text:list>
            <text:list-item>
              <text:p text:style-name="P30">「配合新課綱之專業英文教案示例」</text:p>
            </text:list-item>
            <text:list-item>
              <text:p text:style-name="P31">「性別平等教育議題融入課程之教案示例」</text:p>
            </text:list-item>
            <text:list-item>
              <text:p text:style-name="P32">「人權教育議題融入課程之教案示例」</text:p>
            </text:list-item>
            <text:list-item>
              <text:p text:style-name="P33">「家庭教育議題融入課程之教案示例」</text:p>
            </text:list-item>
            <text:list-item>
              <text:p text:style-name="P34">「原住民族教育議題融入課程之教案示例」</text:p>
            </text:list-item>
            <text:list-item>
              <text:p text:style-name="P35">「媒體素養議題融入課程之教案示例」</text:p>
            </text:list-item>
          </text:list>
        </text:list-item>
      </text:list>
      <text:list text:style-name="LFO4" text:continue-numbering="true">
        <text:list-item>
          <text:p text:style-name="P36">採線上徵稿，請至本中心資訊網(https://vtedu.mt.ntnu.edu.tw/nss/s/shc/)點選連結，並填寫相關資訊及上傳檔案(如附件1、2)。</text:p>
        </text:list-item>
        <text:list-item>
          <text:p text:style-name="P37">教案每篇以3,000字為限，由審查委員審閱通過後始予刊登。</text:p>
        </text:list-item>
        <text:list-item>
          <text:p text:style-name="P38"><text:span text:style-name="T39">撰寫格式請參考</text:span><text:span text:style-name="T40">「</text:span><text:a xlink:href="https://drive.google.com/file/d/1bTmw4F3mm1QZANaLFmum5O2QxQP2t1QL/view?usp=sharing" office:target-frame-name="_top" xlink:show="replace"><text:span text:style-name="T41">議題融入說明手冊</text:span></text:a><text:span text:style-name="T42">」。</text:span></text:p>
        </text:list-item>
        <text:list-item>
          <text:p text:style-name="P43"><text:span text:style-name="T44">撰寫範例可參考</text:span><text:span text:style-name="T45">「</text:span><text:a xlink:href="https://drive.google.com/file/d/1khrnz1ij09QnHRheJ978RIkYPSdUu9lS/view?usp=sharing" office:target-frame-name="_top" xlink:show="replace"><text:span text:style-name="T46">媒體素養融入專業英文教</text:span><text:bookmark-start text:name="_Hlt89077275"/><text:bookmark-start text:name="_Hlt89077276"/><text:span text:style-name="T47">案</text:span><text:bookmark-end text:name="_Hlt89077275"/><text:bookmark-end text:name="_Hlt89077276"/><text:span text:style-name="T48">示例</text:span></text:a><text:span text:style-name="T49">」。</text:span></text:p>
        </text:list-item>
      </text:list>
      <text:list text:style-name="LFO1" text:continue-numbering="true">
        <text:list-item>
          <text:p text:style-name="P50">辦理時程</text:p>
        </text:list-item>
      </text:list>
      <text:list text:style-name="LFO6" text:continue-numbering="true">
        <text:list-item>
          <text:p text:style-name="P51">徵稿期間：即日起至112年4月24日(星期一)。</text:p>
        </text:list-item>
        <text:list-item>
          <text:p text:style-name="P52">審閱結果公告：將另行通知公告。</text:p>
        </text:list-item>
        <text:list-item>
          <text:p text:style-name="P53">成果研習：將另行通知公告。</text:p>
        </text:list-item>
      </text:list>
      <text:p text:style-name="P54"/>
      <text:soft-page-break/>
      <text:list text:style-name="LFO1" text:continue-numbering="true">
        <text:list-item>
          <text:p text:style-name="P55">獎勵方式</text:p>
        </text:list-item>
      </text:list>
      <text:list text:style-name="LFO7" text:continue-numbering="true">
        <text:list-item>
          <text:p text:style-name="P56">凡投稿教師皆頒發參加證明。</text:p>
        </text:list-item>
        <text:list-item>
          <text:p text:style-name="P57">由投稿作品中評選優秀作品若干件，每件頒發獎狀及補助撰稿費，稿費費用每千字新臺幣1,020元(未滿千字每字以1元計算)。</text:p>
        </text:list-item>
      </text:list>
      <text:list text:style-name="LFO1" text:continue-numbering="true">
        <text:list-item>
          <text:p text:style-name="P58">注意事項</text:p>
        </text:list-item>
      </text:list>
      <text:list text:style-name="LFO8" text:continue-numbering="true">
        <text:list-item>
          <text:p text:style-name="P59">投稿作品內容不得有抄襲、翻譯、臨摹或自他人作品修改而成，或有侵害他人著作權之情事，相關法律責任由參加者自行承擔。</text:p>
        </text:list-item>
        <text:list-item>
          <text:p text:style-name="P60">本計畫所有獲選稿件之作者，同意其作品之著作財產權無償讓予本中心規劃使用，不另支付酬勞或任何費用。</text:p>
        </text:list-item>
      </text:list>
      <text:list text:style-name="LFO1" text:continue-numbering="true">
        <text:list-item>
          <text:p text:style-name="P61">承辦人</text:p>
        </text:list-item>
      </text:list>
      <text:list text:style-name="LFO9" text:continue-numbering="true">
        <text:list-item>
          <text:p text:style-name="P62">承辦人：助理何心盈小姐、王重乃先生</text:p>
        </text:list-item>
        <text:list-item>
          <text:p text:style-name="P63">聯絡電話：(02)2623-3664；(02)2620-3930分機226</text:p>
        </text:list-item>
        <text:list-item>
          <text:p text:style-name="P64">電子信箱：shc@tsvs.ntpc.edu.tw</text:p>
        </text:list-item>
      </text:list>
      <text:p text:style-name="P65"/>
      <text:p text:style-name="P66"/>
      <text:p text:style-name="P67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68">附件1</text:p></draw:text-box><svg:title/><svg:desc/></draw:frame><text:span text:style-name="T69">配合餐旅群新課綱</text:span></text:p>
      <text:p text:style-name="P70">(專業科目/實習科目)之專業英文教案示例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科目名稱</text:p>
          </table:table-cell>
          <table:table-cell table:style-name="TableCell82">
            <text:p text:style-name="P83"/>
          </table:table-cell>
          <table:table-cell table:style-name="TableCell84">
            <text:p text:style-name="P85">科目屬性</text:p>
          </table:table-cell>
          <table:table-cell table:style-name="TableCell86" table:number-columns-spanned="3">
            <text:p text:style-name="P87">□專業科目□實習科目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單元主題</text:p>
          </table:table-cell>
          <table:table-cell table:style-name="TableCell91">
            <text:p text:style-name="P92"/>
          </table:table-cell>
          <table:table-cell table:style-name="TableCell93">
            <text:p text:style-name="P94">年級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人數</text:span></text:p>
          </table:table-cell>
          <table:table-cell table:style-name="TableCell100">
            <text:p text:style-name="P101">人</text:p>
          </table:table-cell>
        </table:table-row>
        <table:table-row table:style-name="TableRow102">
          <table:table-cell table:style-name="TableCell103">
            <text:p text:style-name="P104">教材來源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設計者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節</text:p>
          </table:table-cell>
        </table:table-row>
        <table:table-row table:style-name="TableRow117">
          <table:table-cell table:style-name="TableCell118">
            <text:p text:style-name="P119">教材研究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生學習</text:p>
            <text:p text:style-name="P125">條件分析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教學方法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學資源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教學目標</text:p>
          </table:table-cell>
          <table:table-cell table:style-name="TableCell141">
            <text:p text:style-name="P142">單元目標</text:p>
          </table:table-cell>
          <table:table-cell table:style-name="TableCell143" table:number-columns-spanned="4">
            <text:p text:style-name="P144">具體目標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【認知】</text:span></text:p>
            <text:p text:style-name="P150">1.</text:p>
            <text:p text:style-name="P151">2.</text:p>
            <text:p text:style-name="P152">3.</text:p>
            <text:p text:style-name="P153"/>
            <text:p text:style-name="P154"><text:span text:style-name="T155">【情意】</text:span></text:p>
            <text:p text:style-name="P156">1.</text:p>
            <text:p text:style-name="P157">2.</text:p>
            <text:p text:style-name="P158">3.</text:p>
            <text:p text:style-name="P159"/>
            <text:p text:style-name="P160"><text:span text:style-name="T161">【技能】</text:span></text:p>
            <text:p text:style-name="P162">1.</text:p>
            <text:p text:style-name="P163">2.</text:p>
            <text:p text:style-name="P164">3.</text:p>
            <text:p text:style-name="P165"/>
          </table:table-cell>
          <table:table-cell table:style-name="TableCell166" table:number-columns-spanned="4">
            <text:p text:style-name="P167"/>
            <text:p text:style-name="P168">1-1</text:p>
            <text:p text:style-name="P169">1-2</text:p>
            <text:p text:style-name="P170">1-3</text:p>
            <text:p text:style-name="P171"/>
            <text:p text:style-name="P172"/>
            <text:p text:style-name="P173">2-1</text:p>
            <text:p text:style-name="P174">2-2</text:p>
            <text:p text:style-name="P175">2-3</text:p>
            <text:p text:style-name="P176"/>
            <text:p text:style-name="P177"/>
            <text:p text:style-name="P178">3-1</text:p>
            <text:p text:style-name="P179">3-2</text:p>
            <text:p text:style-name="P180">3-3</text:p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教學目標</text:p>
            </table:table-cell>
            <table:table-cell table:style-name="TableCell193">
              <text:p text:style-name="P194"><text:span text:style-name="T195">教學活動</text:span></text:p>
            </table:table-cell>
            <table:table-cell table:style-name="TableCell196">
              <text:p text:style-name="P197"><text:span text:style-name="T198">時間</text:span></text:p>
            </table:table-cell>
            <table:table-cell table:style-name="TableCell199">
              <text:p text:style-name="P200"><text:span text:style-name="T201">教學方法</text:span></text:p>
            </table:table-cell>
            <table:table-cell table:style-name="TableCell202">
              <text:p text:style-name="P203">備註</text:p>
            </table:table-cell>
          </table:table-row>
        </table:table-header-row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說明：</text:p>
      <text:list text:style-name="LFO10" text:continue-numbering="true">
        <text:list-item>
          <text:p text:style-name="P216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217">教案文責自負，如採用他人文字或資料，務必先取得對方授權同意。</text:p>
        </text:list-item>
        <text:list-item>
          <text:p text:style-name="P218">本中心對教案有刪改權，一經投稿，視同授權本中心刊載。</text:p>
        </text:list-item>
        <text:list-item>
          <text:p text:style-name="P219">表格如不敷使用可自行增加。</text:p>
        </text:list-item>
      </text:list>
      <text:p text:style-name="清單段落"/>
      <text:soft-page-break/>
      <text:p text:style-name="P220"><draw:frame draw:z-index="251660288" draw:id="id1" draw:style-name="a1" draw:name="文字方塊 2" text:anchor-type="paragraph" svg:x="6.55in" svg:y="-0.01067in" svg:width="0.70556in" svg:height="0.36806in" style:rel-width="scale" style:rel-height="scale"><draw:text-box><text:p text:style-name="P221">附件2</text:p></draw:text-box><svg:title/><svg:desc/></draw:frame><text:span text:style-name="T222">○○○○</text:span><text:span text:style-name="T223">議題融入</text:span></text:p>
      <text:p text:style-name="P224"><text:span text:style-name="T225">餐旅群</text:span><text:span text:style-name="T226">(</text:span><text:span text:style-name="T227">專業科目</text:span><text:span text:style-name="T228">/</text:span><text:span text:style-name="T229">實習科目</text:span><text:span text:style-name="T230">)</text:span><text:span text:style-name="T231">課程教案示例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科目名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科目屬性</text:p>
          </table:table-cell>
          <table:table-cell table:style-name="TableCell245">
            <text:p text:style-name="P246">□專業科目<text:s text:c="2"/>□實習科目</text:p>
          </table:table-cell>
        </table:table-row>
        <table:table-row table:style-name="TableRow247">
          <table:table-cell table:style-name="TableCell248">
            <text:p text:style-name="P249">單元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教材來源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教學日期</text:p>
          </table:table-cell>
          <table:table-cell table:style-name="TableCell260">
            <text:p text:style-name="P261">月<text:s text:c="3"/>日</text:p>
          </table:table-cell>
          <table:table-cell table:style-name="TableCell262">
            <text:p text:style-name="P263">教學時間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科別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學分數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教學年段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教學設計者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教材研究分析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學生學習</text:p>
            <text:p text:style-name="P293">經驗分析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核心素養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教學方法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習表現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議題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議題學習主題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議題實質內涵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教學資源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教學目標</text:p>
          </table:table-cell>
          <table:table-cell table:style-name="TableCell334">
            <text:p text:style-name="P335">單元目標</text:p>
          </table:table-cell>
          <table:table-cell table:style-name="TableCell336" table:number-columns-spanned="2">
            <text:p text:style-name="P337">具體目標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【認知】</text:span></text:p>
            <text:p text:style-name="P343">1.</text:p>
            <text:p text:style-name="P344">2.</text:p>
            <text:p text:style-name="P345">3.</text:p>
            <text:p text:style-name="P346"/>
            <text:p text:style-name="P347"><text:span text:style-name="T348">【情意】</text:span></text:p>
            <text:p text:style-name="P349">1.</text:p>
            <text:p text:style-name="P350">2.</text:p>
            <text:p text:style-name="P351">3.</text:p>
            <text:p text:style-name="P352"/>
            <text:p text:style-name="P353"><text:span text:style-name="T354">【技能】</text:span></text:p>
            <text:p text:style-name="P355">1.</text:p>
            <text:p text:style-name="P356">2.</text:p>
            <text:p text:style-name="P357">3.</text:p>
            <text:p text:style-name="P358"/>
          </table:table-cell>
          <table:table-cell table:style-name="TableCell359" table:number-columns-spanned="2">
            <text:p text:style-name="P360"/>
            <text:p text:style-name="P361">1-1</text:p>
            <text:p text:style-name="P362">1-2</text:p>
            <text:p text:style-name="P363">1-3</text:p>
            <text:p text:style-name="P364"/>
            <text:p text:style-name="P365"/>
            <text:p text:style-name="P366">2-1</text:p>
            <text:p text:style-name="P367">2-2</text:p>
            <text:p text:style-name="P368">2-3</text:p>
            <text:p text:style-name="P369"/>
            <text:p text:style-name="P370"/>
            <text:p text:style-name="P371">3-1</text:p>
            <text:p text:style-name="P372">3-2</text:p>
            <text:p text:style-name="P373">3-3</text:p>
            <text:p text:style-name="P374"/>
            <text:p text:style-name="P375"/>
          </table:table-cell>
          <table:covered-table-cell/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教學目標</text:p>
            </table:table-cell>
            <table:table-cell table:style-name="TableCell387">
              <text:p text:style-name="P388"><text:span text:style-name="T389">教學活動</text:span></text:p>
            </table:table-cell>
            <table:table-cell table:style-name="TableCell390">
              <text:p text:style-name="P391"><text:span text:style-name="T392">時間</text:span></text:p>
            </table:table-cell>
            <table:table-cell table:style-name="TableCell393">
              <text:p text:style-name="P394"><text:span text:style-name="T395">教學方法</text:span></text:p>
            </table:table-cell>
            <table:table-cell table:style-name="TableCell396">
              <text:p text:style-name="P397">備註</text:p>
            </table:table-cell>
          </table:table-row>
        </table:table-header-row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說明：</text:p>
      <text:list text:style-name="LFO11" text:continue-numbering="true">
        <text:list-item>
          <text:p text:style-name="P410"><text:span text:style-name="T411">以</text:span><text:span text:style-name="T412">「</text:span><text:span text:style-name="T413">性別平等教育</text:span><text:span text:style-name="T414">、</text:span><text:span text:style-name="T415">人權教育</text:span><text:span text:style-name="T416">、</text:span><text:span text:style-name="T417">家庭教育</text:span><text:span text:style-name="T418">、</text:span><text:span text:style-name="T419">原住民族教育、</text:span><text:span text:style-name="T420">媒體素養</text:span><text:span text:style-name="T421">」五項議題融入課程為主，</text:span><text:span text:style-name="T422">並得視學習內容適時融入其他相關議題</text:span><text:span text:style-name="T423">。</text:span></text:p>
        </text:list-item>
        <text:list-item>
          <text:p text:style-name="P424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425">教案文責自負，如採用他人文字或資料，務必先取得對方授權同意。</text:p>
        </text:list-item>
        <text:list-item>
          <text:p text:style-name="P426">本中心對教案有刪改權，一經投稿，視同授權本中心刊載。</text:p>
        </text:list-item>
        <text:list-item>
          <text:p text:style-name="P427">表格如不敷使用可自行增加。</text:p>
        </text:list-item>
        <text:list-item>
          <text:p text:style-name="P428"><text:span text:style-name="T429">撰寫內容請對照「</text:span><text:a xlink:href="https://drive.google.com/file/d/1bTmw4F3mm1QZANaLFmum5O2QxQP2t1QL/view?usp=sharing" office:target-frame-name="_top" xlink:show="replace"><text:span text:style-name="T430">議題融入說明手冊</text:span></text:a><text:span text:style-name="T431">」</text:span><text:span text:style-name="T432">。</text:span></text:p>
        </text:list-item>
        <text:list-item>
          <text:p text:style-name="P433"><text:span text:style-name="T434">撰寫範例可參考「</text:span><text:a xlink:href="https://drive.google.com/file/d/1khrnz1ij09QnHRheJ978RIkYPSdUu9lS/view?usp=sharing" office:target-frame-name="_top" xlink:show="replace"><text:span text:style-name="T435">媒體素養</text:span><text:span text:style-name="T436">-</text:span><text:span text:style-name="T437">專業</text:span><text:bookmark-start text:name="_Hlt89077431"/><text:bookmark-start text:name="_Hlt89077432"/><text:span text:style-name="T438">英</text:span><text:bookmark-end text:name="_Hlt89077431"/><text:bookmark-end text:name="_Hlt89077432"/><text:span text:style-name="T439">文教案</text:span><text:span text:style-name="T440">-</text:span><text:span text:style-name="T441">核心素養議題融入示例</text:span></text:a><text:span text:style-name="T442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ha Ho</meta:initial-creator>
    <dc:creator>user</dc:creator>
    <meta:creation-date>2023-02-24T02:10:00Z</meta:creation-date>
    <dc:date>2023-02-24T02:10:00Z</dc:date>
    <meta:print-date>2023-02-24T01:5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53" meta:row-count="16" meta:non-whitespace-character-count="2006"/>
  </office:meta>
</office:document-meta>
</file>