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125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line-height="0.3194in">
        <style:tab-stops>
          <style:tab-stop style:type="left" style:position="2.461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.5pt" style:font-size-asian="14.5pt" style:font-size-complex="14.5pt"/>
    </style:style>
    <style:style style:name="T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2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3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4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5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.5pt" style:font-size-asian="14.5pt" style:font-size-complex="14.5pt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font-size="14.5pt" style:font-size-asian="14.5pt" style:font-size-complex="14.5pt"/>
    </style:style>
    <style:style style:name="P66" style:parent-style-name="內文" style:family="paragraph">
      <style:paragraph-properties fo:line-height="0.3194in"/>
    </style:style>
    <style:style style:name="T6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6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7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7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7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7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8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9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.5pt" style:font-size-asian="14.5pt" style:font-size-complex="14.5pt"/>
    </style:style>
    <style:style style:name="P102" style:parent-style-name="內文" style:family="paragraph">
      <style:paragraph-properties fo:text-align="justify" fo:line-height="0.3194in" fo:margin-left="0.4312in" fo:text-indent="-0.431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5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6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7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8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09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10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11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12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13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T114" style:parent-style-name="預設段落字型" style:family="text">
      <style:text-properties style:font-name="標楷體" style:font-name-asian="標楷體" fo:font-size="14.5pt" style:font-size-asian="14.5pt" style:font-size-complex="14.5pt"/>
    </style:style>
    <style:style style:name="P115" style:parent-style-name="內文" style:family="paragraph">
      <style:paragraph-properties fo:line-height="0.3194in" fo:margin-left="0.3763in" fo:text-indent="-0.3763in">
        <style:tab-stops/>
      </style:paragraph-properties>
      <style:text-properties style:font-name="標楷體" style:font-name-asian="標楷體" fo:font-size="14.5pt" style:font-size-asian="14.5pt" style:font-size-complex="14.5pt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.5pt" style:font-size-asian="14.5pt" style:font-size-complex="14.5pt"/>
    </style:style>
    <style:style style:name="P117" style:parent-style-name="內文" style:family="paragraph">
      <style:paragraph-properties fo:line-height="0.3194in"/>
      <style:text-properties style:font-name="標楷體" style:font-name-asian="標楷體" fo:font-size="14.5pt" style:font-size-asian="14.5pt" style:font-size-complex="14.5pt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start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align="end" fo:margin-bottom="0.125in" fo:line-height="0.2777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2.4611in" style:use-optimal-column-width="false"/>
    </style:style>
    <style:style style:name="TableColumn125" style:family="table-column">
      <style:table-column-properties style:column-width="2.6506in" style:use-optimal-column-width="false"/>
    </style:style>
    <style:style style:name="Table123" style:family="table">
      <style:table-properties style:width="5.1118in" fo:margin-left="0in" table:align="center"/>
    </style:style>
    <style:style style:name="TableRow126" style:family="table-row">
      <style:table-row-properties style:min-row-height="1in" style:use-optimal-row-height="false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3" style:parent-style-name="內文" style:family="paragraph">
      <style:paragraph-properties fo:text-indent="0.1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 style:min-row-height="0.597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size="18pt" style:font-size-asian="18pt" style:font-size-complex="18pt"/>
    </style:style>
    <style:style style:name="TableRow147" style:family="table-row">
      <style:table-row-properties style:min-row-height="0.597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ableCell1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size="18pt" style:font-size-asian="18pt" style:font-size-complex="18pt"/>
    </style:style>
    <style:style style:name="TableRow152" style:family="table-row">
      <style:table-row-properties style:min-row-height="0.597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5972in" style:use-optimal-row-height="false"/>
    </style:style>
    <style:style style:name="TableCell1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5972in" style:use-optimal-row-height="false"/>
    </style:style>
    <style:style style:name="TableCell1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5972in" style:use-optimal-row-height="false"/>
    </style:style>
    <style:style style:name="TableCell16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5972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weight="bold" style:font-weight-asian="bold" fo:letter-spacing="0.0138in" style:letter-kerning="false" fo:font-size="18pt" style:font-size-asian="18pt" style:font-size-complex="18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 style:line-height-at-least="0in" fo:margin-right="0.0833in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1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3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4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5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6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7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8" style:parent-style-name="內文" style:family="paragraph">
      <style:paragraph-properties fo:text-align="start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text-align="end" fo:margin-bottom="0.125in"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0.6618in" style:use-optimal-column-width="false"/>
    </style:style>
    <style:style style:name="TableColumn195" style:family="table-column">
      <style:table-column-properties style:column-width="1.9979in" style:use-optimal-column-width="false"/>
    </style:style>
    <style:style style:name="TableColumn196" style:family="table-column">
      <style:table-column-properties style:column-width="0.7069in" style:use-optimal-column-width="false"/>
    </style:style>
    <style:style style:name="TableColumn197" style:family="table-column">
      <style:table-column-properties style:column-width="2.1652in" style:use-optimal-column-width="false"/>
    </style:style>
    <style:style style:name="TableColumn198" style:family="table-column">
      <style:table-column-properties style:column-width="1.5583in" style:use-optimal-column-width="false"/>
    </style:style>
    <style:style style:name="Table193" style:family="table">
      <style:table-properties style:width="7.0902in" fo:margin-left="0in" table:align="center"/>
    </style:style>
    <style:style style:name="TableRow199" style:family="table-row">
      <style:table-row-properties style:min-row-height="0.3319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min-row-height="0.355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1" style:family="table-row">
      <style:table-row-properties style:min-row-height="0.355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2" style:family="table-row">
      <style:table-row-properties style:min-row-height="0.355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3" style:family="table-row">
      <style:table-row-properties style:min-row-height="0.638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TableRow255" style:family="table-row">
      <style:table-row-properties style:min-row-height="0.638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TableRow268" style:family="table-row">
      <style:table-row-properties style:min-row-height="0.3159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9" style:family="table-row">
      <style:table-row-properties style:min-row-height="1.240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 fo:text-indent="0.1083in"/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777in" fo:text-indent="0.1083in"/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777in" fo:text-indent="0.1083in"/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777in" fo:text-indent="0.1083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4" style:family="table-row">
      <style:table-row-properties style:min-row-height="0.583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05" style:family="table-row">
      <style:table-row-properties style:min-row-height="0.367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Row316" style:family="table-row">
      <style:table-row-properties style:min-row-height="0.367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TableRow327" style:family="table-row">
      <style:table-row-properties style:min-row-height="0.367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P338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TableColumn341" style:family="table-column">
      <style:table-column-properties style:column-width="0.6611in" style:use-optimal-column-width="false"/>
    </style:style>
    <style:style style:name="TableColumn342" style:family="table-column">
      <style:table-column-properties style:column-width="1.9937in" style:use-optimal-column-width="false"/>
    </style:style>
    <style:style style:name="TableColumn343" style:family="table-column">
      <style:table-column-properties style:column-width="0.7118in" style:use-optimal-column-width="false"/>
    </style:style>
    <style:style style:name="TableColumn344" style:family="table-column">
      <style:table-column-properties style:column-width="2.1652in" style:use-optimal-column-width="false"/>
    </style:style>
    <style:style style:name="TableColumn345" style:family="table-column">
      <style:table-column-properties style:column-width="1.5479in" style:use-optimal-column-width="false"/>
    </style:style>
    <style:style style:name="Table340" style:family="table">
      <style:table-properties style:width="7.0798in" fo:margin-left="0in" table:align="center"/>
    </style:style>
    <style:style style:name="TableRow346" style:family="table-row">
      <style:table-row-properties style:min-row-height="0.3451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/>
    </style:style>
    <style:style style:name="TableRow357" style:family="table-row">
      <style:table-row-properties style:min-row-height="0.3451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68" style:family="table-row">
      <style:table-row-properties style:min-row-height="0.345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9" style:family="table-row">
      <style:table-row-properties style:min-row-height="0.6784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text-indent="0.125in"/>
      <style:text-properties style:font-name="標楷體" style:font-name-asian="標楷體"/>
    </style:style>
    <style:style style:name="P384" style:parent-style-name="內文" style:family="paragraph">
      <style:paragraph-properties fo:text-align="justify" fo:line-height="0.2777in" fo:text-indent="0.125in"/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777in" fo:text-indent="0.125in"/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2777in" fo:text-indent="0.1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4" style:family="table-row">
      <style:table-row-properties style:min-row-height="0.391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 fo:font-size="16pt" style:font-size-asian="16pt"/>
    </style:style>
    <style:style style:name="TableColumn407" style:family="table-column">
      <style:table-column-properties style:column-width="6.2708in"/>
    </style:style>
    <style:style style:name="Table406" style:family="table">
      <style:table-properties style:width="6.2708in" fo:margin-left="0in" table:align="lef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0.0465in" style:letter-kerning="false" fo:font-size="18pt" style:font-size-asian="18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letter-spacing="0.0465in" style:letter-kerning="false" fo:font-size="18pt" style:font-size-asian="18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letter-spacing="0.0465in" style:letter-kerning="false" fo:font-size="18pt" style:font-size-asian="18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18pt" style:font-size-asian="18pt"/>
    </style:style>
    <style:style style:name="P415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16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17" style:parent-style-name="內文" style:family="paragraph">
      <style:paragraph-properties fo:text-align="justify" fo:line-height="0.3194in">
        <style:tab-stops>
          <style:tab-stop style:type="left" style:position="1.083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1" style:parent-style-name="內文" style:family="paragraph">
      <style:paragraph-properties fo:text-align="justify" fo:line-height="0.3194in" fo:text-indent="0.1958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/>
    </style:style>
    <style:style style:name="P422" style:parent-style-name="內文" style:family="paragraph">
      <style:paragraph-properties fo:text-align="justify" fo:line-height="0.3194in" fo:text-indent="0.1958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/>
    </style:style>
    <style:style style:name="P423" style:parent-style-name="內文" style:family="paragraph">
      <style:paragraph-properties fo:text-align="justify" fo:margin-top="0.125in" fo:line-height="0.3194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24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 fo:line-height="0.3263in" fo:margin-left="-0.0333in" fo:text-indent="-0.1333in">
        <style:tab-stops>
          <style:tab-stop style:type="left" style:position="1.1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margin-top="0.125in" fo:line-height="0.3194in">
        <style:tab-stops>
          <style:tab-stop style:type="left" style:position="1.0833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1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9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0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/>
    </style:style>
    <style:style style:name="P467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8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9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0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1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2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3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paragraph-properties fo:text-align="justify" fo:margin-top="0.125in" fo:line-height="0.3194in">
        <style:tab-stops>
          <style:tab-stop style:type="left" style:position="1.0833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8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8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8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486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6pt" style:font-size-asian="16pt"/>
    </style:style>
    <style:style style:name="P48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8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9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9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9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94" style:parent-style-name="內文" style:family="paragraph">
      <style:paragraph-properties fo:line-height="0.3611in"/>
    </style:style>
    <style:style style:name="T495" style:parent-style-name="預設段落字型" style:family="text">
      <style:text-properties style:font-name="標楷體" style:font-name-asian="標楷體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8" style:parent-style-name="內文" style:family="paragraph">
      <style:paragraph-properties fo:line-height="0.3611in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style:font-name="標楷體" style:font-name-asian="標楷體" fo:font-size="16pt" style:font-size-asian="16pt"/>
    </style:style>
    <style:style style:name="P503" style:parent-style-name="內文" style:family="paragraph">
      <style:text-properties style:font-name="標楷體" style:font-name-asian="標楷體" fo:font-size="16pt" style:font-size-asian="16pt"/>
    </style:style>
    <style:style style:name="P504" style:parent-style-name="內文" style:family="paragraph">
      <style:text-properties style:font-name="標楷體" style:font-name-asian="標楷體" fo:font-size="16pt" style:font-size-asian="16pt"/>
    </style:style>
    <style:style style:name="P505" style:parent-style-name="內文" style:family="paragraph">
      <style:text-properties style:font-name="標楷體" style:font-name-asian="標楷體" fo:font-size="16pt" style:font-size-asian="16pt"/>
    </style:style>
    <style:style style:name="P506" style:parent-style-name="內文" style:family="paragraph">
      <style:text-properties style:font-name="標楷體" style:font-name-asian="標楷體" fo:font-size="16pt" style:font-size-asian="16pt"/>
    </style:style>
    <style:style style:name="P507" style:parent-style-name="內文" style:family="paragraph">
      <style:text-properties style:font-name="標楷體" style:font-name-asian="標楷體" fo:font-size="16pt" style:font-size-asian="16pt"/>
    </style:style>
    <style:style style:name="P508" style:parent-style-name="內文" style:family="paragraph">
      <style:text-properties style:font-name="標楷體" style:font-name-asian="標楷體" fo:font-size="16pt" style:font-size-asian="16pt"/>
    </style:style>
    <style:style style:name="P509" style:parent-style-name="內文" style:family="paragraph">
      <style:text-properties style:font-name="標楷體" style:font-name-asian="標楷體" fo:font-size="16pt" style:font-size-asian="16pt"/>
    </style:style>
    <style:style style:name="P510" style:parent-style-name="內文" style:family="paragraph">
      <style:text-properties style:font-name="標楷體" style:font-name-asian="標楷體" fo:font-size="16pt" style:font-size-asian="16pt"/>
    </style:style>
    <style:style style:name="P511" style:parent-style-name="內文" style:family="paragraph">
      <style:text-properties style:font-name="標楷體" style:font-name-asian="標楷體" fo:font-size="16pt" style:font-size-asian="16pt"/>
    </style:style>
    <style:style style:name="P512" style:parent-style-name="內文" style:family="paragraph">
      <style:text-properties style:font-name="標楷體" style:font-name-asian="標楷體" fo:font-size="16pt" style:font-size-asian="16pt"/>
    </style:style>
    <style:style style:name="P513" style:parent-style-name="內文" style:family="paragraph">
      <style:text-properties style:font-name="標楷體" style:font-name-asian="標楷體" fo:font-size="16pt" style:font-size-asian="16pt"/>
    </style:style>
    <style:style style:name="P514" style:parent-style-name="內文" style:family="paragraph">
      <style:text-properties style:font-name="標楷體" style:font-name-asian="標楷體" fo:font-size="16pt" style:font-size-asian="16pt"/>
    </style:style>
    <style:style style:name="P515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38" style:family="table-column">
      <style:table-column-properties style:column-width="1.0388in" style:use-optimal-column-width="false"/>
    </style:style>
    <style:style style:name="TableColumn539" style:family="table-column">
      <style:table-column-properties style:column-width="1.3333in" style:use-optimal-column-width="false"/>
    </style:style>
    <style:style style:name="TableColumn540" style:family="table-column">
      <style:table-column-properties style:column-width="1.1666in" style:use-optimal-column-width="false"/>
    </style:style>
    <style:style style:name="TableColumn541" style:family="table-column">
      <style:table-column-properties style:column-width="2.3333in" style:use-optimal-column-width="false"/>
    </style:style>
    <style:style style:name="TableColumn542" style:family="table-column">
      <style:table-column-properties style:column-width="0.8333in" style:use-optimal-column-width="false"/>
    </style:style>
    <style:style style:name="Table537" style:family="table">
      <style:table-properties style:width="6.7055in" fo:margin-left="0.3972in" table:align="left"/>
    </style:style>
    <style:style style:name="TableRow543" style:family="table-row">
      <style:table-row-properties style:min-row-height="0.4027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554" style:family="table-row">
      <style:table-row-properties style:min-row-height="0.4166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565" style:family="table-row">
      <style:table-row-properties style:min-row-height="0.4166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4166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style:min-row-height="0.4166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598" style:family="table-row">
      <style:table-row-properties style:min-row-height="0.4166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09" style:family="table-row">
      <style:table-row-properties style:min-row-height="0.4166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20" style:family="table-row">
      <style:table-row-properties style:min-row-height="0.4166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31" style:family="table-row">
      <style:table-row-properties style:min-row-height="0.4166in" style:use-optimal-row-height="false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42" style:family="table-row">
      <style:table-row-properties style:min-row-height="0.4166in" style:use-optimal-row-height="false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53" style:family="table-row">
      <style:table-row-properties style:min-row-height="0.4166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64" style:family="table-row">
      <style:table-row-properties style:min-row-height="0.4166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75" style:family="table-row">
      <style:table-row-properties style:min-row-height="0.4166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86" style:family="table-row">
      <style:table-row-properties style:min-row-height="0.4166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697" style:family="table-row">
      <style:table-row-properties style:min-row-height="0.4166in"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708" style:family="table-row">
      <style:table-row-properties style:min-row-height="0.4166in"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19" style:parent-style-name="內文" style:family="paragraph">
      <style:paragraph-properties fo:line-height="0.2916in" fo:margin-left="0.9166in" fo:text-indent="-0.9166in">
        <style:tab-stops/>
      </style:paragraph-properties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8" style:parent-style-name="內文" style:family="paragraph">
      <style:paragraph-properties fo:text-align="center" fo:line-height="0.3055in"/>
    </style:style>
    <style:style style:name="T749" style:parent-style-name="預設段落字型" style:family="text">
      <style:text-properties style:font-name="標楷體" style:font-name-asian="標楷體" fo:font-size="16pt" style:font-size-asian="16pt"/>
    </style:style>
    <style:style style:name="T7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6pt" style:font-size-asian="16pt"/>
    </style:style>
    <style:style style:name="T75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6pt" style:font-size-asian="16pt"/>
    </style:style>
    <style:style style:name="T754" style:parent-style-name="預設段落字型" style:family="text">
      <style:text-properties style:font-name="標楷體" style:font-name-asian="標楷體" fo:font-size="16pt" style:font-size-asian="16pt"/>
    </style:style>
    <style:style style:name="P7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weight="bold" style:font-weight-asian="bold" fo:letter-spacing="0.063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weight="bold" style:font-weight-asian="bold" fo:letter-spacing="0.063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fo:letter-spacing="0.063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weight="bold" style:font-weight-asian="bold" fo:letter-spacing="0.063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weight="bold" style:font-weight-asian="bold" fo:letter-spacing="0.063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margin-top="0.125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79" style:family="table-column">
      <style:table-column-properties style:column-width="1.0388in" style:use-optimal-column-width="false"/>
    </style:style>
    <style:style style:name="TableColumn780" style:family="table-column">
      <style:table-column-properties style:column-width="1.3333in" style:use-optimal-column-width="false"/>
    </style:style>
    <style:style style:name="TableColumn781" style:family="table-column">
      <style:table-column-properties style:column-width="1.1666in" style:use-optimal-column-width="false"/>
    </style:style>
    <style:style style:name="TableColumn782" style:family="table-column">
      <style:table-column-properties style:column-width="2.3333in" style:use-optimal-column-width="false"/>
    </style:style>
    <style:style style:name="TableColumn783" style:family="table-column">
      <style:table-column-properties style:column-width="0.8333in" style:use-optimal-column-width="false"/>
    </style:style>
    <style:style style:name="Table778" style:family="table">
      <style:table-properties style:width="6.7055in" fo:margin-left="0.3972in" table:align="left"/>
    </style:style>
    <style:style style:name="TableRow784" style:family="table-row">
      <style:table-row-properties style:min-row-height="0.4354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795" style:family="table-row">
      <style:table-row-properties style:min-row-height="0.4354in" style:use-optimal-row-height="false" fo:keep-together="always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06" style:family="table-row">
      <style:table-row-properties style:min-row-height="0.4354in" style:use-optimal-row-height="false" fo:keep-together="always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17" style:family="table-row">
      <style:table-row-properties style:min-row-height="0.4354in" style:use-optimal-row-height="false" fo:keep-together="always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28" style:family="table-row">
      <style:table-row-properties style:min-row-height="0.4354in"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39" style:family="table-row">
      <style:table-row-properties style:min-row-height="0.4354in" style:use-optimal-row-height="false" fo:keep-together="always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50" style:family="table-row">
      <style:table-row-properties style:min-row-height="0.4354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61" style:family="table-row">
      <style:table-row-properties style:min-row-height="0.4354in"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72" style:family="table-row">
      <style:table-row-properties style:min-row-height="0.4354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83" style:family="table-row">
      <style:table-row-properties style:min-row-height="0.4354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894" style:family="table-row">
      <style:table-row-properties style:min-row-height="0.4354in" style:use-optimal-row-height="false" fo:keep-together="always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905" style:family="table-row">
      <style:table-row-properties style:min-row-height="0.4354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916" style:family="table-row">
      <style:table-row-properties style:min-row-height="0.4354in" style:use-optimal-row-height="false" fo:keep-together="always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927" style:family="table-row">
      <style:table-row-properties style:min-row-height="0.4354in"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938" style:family="table-row">
      <style:table-row-properties style:min-row-height="0.4354in" style:use-optimal-row-height="false" fo:keep-together="always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49" style:parent-style-name="內文" style:family="paragraph">
      <style:paragraph-properties fo:line-height="0.2916in" fo:margin-left="0.9833in" fo:text-indent="-0.9381in">
        <style:tab-stops/>
      </style:paragraph-properties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7" style:parent-style-name="內文" style:family="paragraph">
      <style:paragraph-properties fo:line-height="0.1666in" fo:margin-left="1.7777in" fo:text-indent="-1.7777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0" style:parent-style-name="內文" style:family="paragraph">
      <style:paragraph-properties fo:text-align="center" fo:line-height="0.3055in"/>
    </style:style>
    <style:style style:name="T981" style:parent-style-name="預設段落字型" style:family="text">
      <style:text-properties style:font-name="標楷體" style:font-name-asian="標楷體" fo:font-size="16pt" style:font-size-asian="16pt"/>
    </style:style>
    <style:style style:name="T9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size="16pt" style:font-size-asian="16pt"/>
    </style:style>
    <style:style style:name="T9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size="16pt" style:font-size-asian="16pt"/>
    </style:style>
    <style:style style:name="T986" style:parent-style-name="預設段落字型" style:family="text">
      <style:text-properties style:font-name="標楷體" style:font-name-asian="標楷體" fo:font-size="16pt" style:font-size-asian="16pt"/>
    </style:style>
    <style:style style:name="P987" style:parent-style-name="內文" style:family="paragraph">
      <style:paragraph-properties fo:text-align="center" fo:line-height="0.3333in"/>
    </style:style>
    <style:style style:name="T9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tb-r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澎湖縣112年童軍節慶祝大會暨中級考驗營實施計畫</text:p>
      <text:p text:style-name="P2"><text:span text:style-name="T3">一</text:span><text:span text:style-name="T4">、主題：『</text:span><text:span text:style-name="T5">當我們童在一起</text:span><text:span text:style-name="T6">!</text:span><text:span text:style-name="T7">』</text:span><text:span text:style-name="T8"><text:line-break/></text:span><text:span text:style-name="T9">二</text:span><text:span text:style-name="T10">、宗旨：</text:span><text:span text:style-name="T11"><text:line-break/></text:span><text:span text:style-name="T12"><text:s/></text:span><text:span text:style-name="T13">（一）</text:span><text:span text:style-name="T14">紀念貝登堡</text:span><text:span text:style-name="T15">先生創辦</text:span><text:span text:style-name="T16">*</text:span><text:span text:style-name="T17">世界童</text:span><text:span text:style-name="T18">軍運動的偉業</text:span><text:span text:style-name="T19">，促成各級童軍交流</text:span><text:span text:style-name="T20">。</text:span><text:span text:style-name="T21"><text:line-break/></text:span><text:span text:style-name="T22"><text:s/>（二）</text:span><text:span text:style-name="T23">表彰童軍優良事蹟，以激勵其服務人群、行善助人的情操。</text:span><text:span text:style-name="T24"><text:line-break/><text:s/></text:span><text:span text:style-name="T25">（三）</text:span><text:span text:style-name="T26">落實童軍進程制度，</text:span><text:span text:style-name="T27">學習中級童軍應有之知能與技能</text:span><text:span text:style-name="T28">。</text:span><text:span text:style-name="T29"><text:line-break/></text:span><text:span text:style-name="T30">三</text:span><text:span text:style-name="T31">、時</text:span><text:span text:style-name="T32">間：中華民國</text:span><text:span text:style-name="T33">1</text:span><text:span text:style-name="T34">12</text:span><text:span text:style-name="T35">年</text:span><text:span text:style-name="T36">3</text:span><text:span text:style-name="T37">月</text:span><text:span text:style-name="T38">6</text:span><text:span text:style-name="T39">日（星期</text:span><text:span text:style-name="T40">一</text:span><text:span text:style-name="T41">）</text:span><text:span text:style-name="T42">至3月</text:span><text:span text:style-name="T43">7</text:span><text:span text:style-name="T44">日（星期</text:span><text:span text:style-name="T45">二</text:span><text:span text:style-name="T46">）</text:span><text:span text:style-name="T47"><text:line-break/></text:span><text:span text:style-name="T48">四</text:span><text:span text:style-name="T49">、地點：</text:span><text:span text:style-name="T50">湖西露營區</text:span><text:span text:style-name="T51"><text:line-break/></text:span><text:span text:style-name="T52">五</text:span><text:span text:style-name="T53">、指導單位：</text:span><text:span text:style-name="T54">中華民國</text:span><text:span text:style-name="T55">童軍總會</text:span><text:span text:style-name="T56"><text:line-break/><text:s text:c="4"/></text:span><text:span text:style-name="T57">主辦單位：</text:span><text:span text:style-name="T58">澎湖縣童軍會</text:span><text:span text:style-name="T59"><text:line-break/></text:span><text:span text:style-name="T60"><text:s text:c="4"/></text:span><text:span text:style-name="T61">指導</text:span><text:span text:style-name="T62">單位：</text:span><text:span text:style-name="T63">澎湖縣政府</text:span></text:p>
      <text:p text:style-name="P64"><text:s text:c="4"/>協辦單位：馬公高中、馬公國中</text:p>
      <text:p text:style-name="P65">六、參加對象：<text:line-break/><text:s/><text:s/>(一)本縣各級童軍團伙伴、社區童軍團伙伴與服務員。<text:line-break/><text:s/><text:s/>(二)本會全體理事、監事與顧問。<text:line-break/><text:s/><text:s/>(三)已有初級童軍資格之國中童軍伙伴。<text:line-break/>七、報名：報名表請於3月1日（星期三）前填妥逕送馬公國中盧俊哲老師或傳真</text:p>
      <text:p text:style-name="P66"><text:span text:style-name="T67"><text:s text:c="4"/></text:span><text:span text:style-name="T68">92</text:span><text:span text:style-name="T69">64053</text:span><text:span text:style-name="T70">，</text:span><text:span text:style-name="T71">參加中級考驗營每人須繳交</text:span><text:span text:style-name="T72">報名費200元</text:span><text:span text:style-name="T73">，</text:span><text:span text:style-name="T74">。</text:span></text:p>
      <text:p text:style-name="P75"><text:span text:style-name="T76">八、</text:span><text:span text:style-name="T77">參加</text:span><text:span text:style-name="T78">慶祝大會</text:span><text:span text:style-name="T79">注意事項：</text:span><text:span text:style-name="T80"><text:line-break/><text:s/>（一）</text:span><text:span text:style-name="T81">本會租用遊覽車接送全體童軍伙伴參加活動（時間另予通知）。</text:span><text:span text:style-name="T82"><text:line-break/><text:s/></text:span><text:span text:style-name="T83">（二）</text:span><text:span text:style-name="T84">請準時到達指定地點候車</text:span><text:span text:style-name="T85">，</text:span><text:span text:style-name="T86">並遵守上車秩序。</text:span><text:span text:style-name="T87"><text:line-break/><text:s/></text:span><text:span text:style-name="T88">（三）</text:span><text:span text:style-name="T89">參加人員一律穿著整齊</text:span><text:span text:style-name="T90">制</text:span><text:span text:style-name="T91">服</text:span><text:span text:style-name="T92">（學校制服亦可）</text:span><text:span text:style-name="T93">，並攜帶團旗</text:span><text:span text:style-name="T94">。</text:span><text:span text:style-name="T95"><text:line-break/><text:s/></text:span><text:span text:style-name="T96">（四）</text:span><text:span text:style-name="T97">離島學校以實際參加人員計，每人補助往返</text:span><text:span text:style-name="T98">交通船</text:span><text:span text:style-name="T99">船</text:span><text:span text:style-name="T100">票，並由本會租用遊覽車</text:span></text:p>
      <text:p text:style-name="P101"><text:s text:c="7"/>接送至活動地點。</text:p>
      <text:p text:style-name="P102"><text:span text:style-name="T103">九</text:span><text:span text:style-name="T104">、</text:span><text:span text:style-name="T105">參加</text:span><text:span text:style-name="T106">中級考驗營</text:span><text:span text:style-name="T107">學生</text:span><text:span text:style-name="T108">須</text:span><text:span text:style-name="T109">攜帶盥洗用具、換洗衣物、禦寒衣物、</text:span><text:span text:style-name="T110">童軍小綠本、</text:span><text:span text:style-name="T111">美工刀、</text:span><text:span text:style-name="T112">健保卡、拖鞋、手電筒、雨衣及個人藥品</text:span><text:span text:style-name="T113">，若無童軍小綠本可於活動當日向本會購買</text:span><text:span text:style-name="T114">。</text:span></text:p>
      <text:p text:style-name="P115">十、澎湖縣政府補助經費新台幣8萬2,600元整，其餘由本會自籌，經費概算表如【附件二】。</text:p>
      <text:p text:style-name="P116">十一、認真服務之工作人員，依規定報請縣政府敘獎。</text:p>
      <text:p text:style-name="P117">十二、本辦法經召開協調會議議決後，報請澎湖縣政府核備後實施。</text:p>
      <text:soft-page-break/>
      <text:p text:style-name="P118">【附件一】</text:p>
      <text:p text:style-name="P119">澎湖縣童軍會辦理112年童軍節慶祝大會日程表 <text:s text:c="2"/></text:p>
      <text:p text:style-name="P120"><text:span text:style-name="T121">地點：</text:span><text:span text:style-name="T122">澎湖縣露營區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text:s text:c="5"/></text:span><text:span text:style-name="T130"><text:s/></text:span><text:span text:style-name="T131"><text:s/></text:span><text:span text:style-name="T132">日 期</text:span></text:p>
            <text:p text:style-name="P133">時 間</text:p>
          </table:table-cell>
          <table:table-cell table:style-name="TableCell134">
            <text:p text:style-name="P135">3月7日</text:p>
            <text:p text:style-name="P136">（星期二）</text:p>
          </table:table-cell>
        </table:table-row>
        <table:table-row table:style-name="TableRow137">
          <table:table-cell table:style-name="TableCell138">
            <text:p text:style-name="P139">09:20-09:40</text:p>
          </table:table-cell>
          <table:table-cell table:style-name="TableCell140">
            <text:p text:style-name="P141">報到</text:p>
          </table:table-cell>
        </table:table-row>
        <table:table-row table:style-name="TableRow142">
          <table:table-cell table:style-name="TableCell143">
            <text:p text:style-name="P144">09:40-10:00</text:p>
          </table:table-cell>
          <table:table-cell table:style-name="TableCell145">
            <text:p text:style-name="P146">相見歡</text:p>
          </table:table-cell>
        </table:table-row>
        <table:table-row table:style-name="TableRow147">
          <table:table-cell table:style-name="TableCell148">
            <text:p text:style-name="P149">10:00-11:00</text:p>
          </table:table-cell>
          <table:table-cell table:style-name="TableCell150">
            <text:p text:style-name="P151">慶祝大會</text:p>
          </table:table-cell>
        </table:table-row>
        <table:table-row table:style-name="TableRow152">
          <table:table-cell table:style-name="TableCell153">
            <text:p text:style-name="P154">11:00-12:10</text:p>
          </table:table-cell>
          <table:table-cell table:style-name="TableCell155">
            <text:p text:style-name="P156">闖關遊戲</text:p>
          </table:table-cell>
        </table:table-row>
        <table:table-row table:style-name="TableRow157">
          <table:table-cell table:style-name="TableCell158">
            <text:p text:style-name="P159">12:15-12:30</text:p>
          </table:table-cell>
          <table:table-cell table:style-name="TableCell160">
            <text:p text:style-name="P161">午餐</text:p>
          </table:table-cell>
        </table:table-row>
        <table:table-row table:style-name="TableRow162">
          <table:table-cell table:style-name="TableCell163">
            <text:p text:style-name="P164">12:30-14:30</text:p>
          </table:table-cell>
          <table:table-cell table:style-name="TableCell165">
            <text:p text:style-name="P166">闖關遊戲</text:p>
          </table:table-cell>
        </table:table-row>
        <table:table-row table:style-name="TableRow167">
          <table:table-cell table:style-name="TableCell168">
            <text:p text:style-name="P169">14:30-15:00</text:p>
          </table:table-cell>
          <table:table-cell table:style-name="TableCell170">
            <text:p text:style-name="P171">頒獎</text:p>
          </table:table-cell>
        </table:table-row>
        <table:table-row table:style-name="TableRow172">
          <table:table-cell table:style-name="TableCell173">
            <text:p text:style-name="P174">15:00</text:p>
          </table:table-cell>
          <table:table-cell table:style-name="TableCell175">
            <text:p text:style-name="P176">賦歸</text:p>
          </table:table-cell>
        </table:table-row>
      </table:table>
      <text:p text:style-name="P177"><text:span text:style-name="T178"><draw:frame draw:z-index="251657728" draw:id="id0" draw:style-name="a0" draw:name="Text Box 4" text:anchor-type="paragraph" svg:x="0in" svg:y="0.16667in" svg:width="1.95in" svg:height="3.05417in" style:rel-width="scale" style:rel-height="scale"><draw:text-box><text:p text:style-name="內文"><text:span text:style-name="T179"><draw:frame draw:z-index="0" draw:id="id1" draw:style-name="a1" draw:name="Picture 1" text:anchor-type="as-char" svg:x="0in" svg:y="0in" svg:width="1.7in" svg:height="2.9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澎湖縣童軍會辦理112年中級考驗營日程表 <text:s text:c="2"/></text:p>
      <text:p text:style-name="P189"><text:span text:style-name="T190">地點：</text:span><text:span text:style-name="T191">澎湖縣露營區</text:span></text:p>
      <text:p text:style-name="P192">3月6日 (星期一) <text:s text:c="3"/>值星：呂昱嫻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時<text:s/><text:s/>間</text:p>
          </table:table-cell>
          <table:table-cell table:style-name="TableCell202">
            <text:p text:style-name="P203">內 <text:s text:c="13"/><text:s/>容</text:p>
          </table:table-cell>
          <table:table-cell table:style-name="TableCell204">
            <text:p text:style-name="P205">負責人</text:p>
          </table:table-cell>
          <table:table-cell table:style-name="TableCell206">
            <text:p text:style-name="P207">器<text:s/><text:s text:c="16"/>材</text:p>
          </table:table-cell>
          <table:table-cell table:style-name="TableCell208">
            <text:p text:style-name="P209">備<text:s/><text:s text:c="10"/>註</text:p>
          </table:table-cell>
        </table:table-row>
        <table:table-row table:style-name="TableRow210">
          <table:table-cell table:style-name="TableCell211">
            <text:p text:style-name="P212">8：00</text:p>
          </table:table-cell>
          <table:table-cell table:style-name="TableCell213">
            <text:p text:style-name="P214">工作人員就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9：00</text:p>
          </table:table-cell>
          <table:table-cell table:style-name="TableCell224">
            <text:p text:style-name="P225">報到—公物集中</text:p>
          </table:table-cell>
          <table:table-cell table:style-name="TableCell226">
            <text:p text:style-name="P227">行政組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：30</text:p>
          </table:table-cell>
          <table:table-cell table:style-name="TableCell235">
            <text:p text:style-name="P236">團時間--分工、小隊組訓</text:p>
          </table:table-cell>
          <table:table-cell table:style-name="TableCell237">
            <text:p text:style-name="P238">生輔組</text:p>
          </table:table-cell>
          <table:table-cell table:style-name="TableCell239">
            <text:p text:style-name="P240">分工表、小隊旗(桿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：00</text:p>
          </table:table-cell>
          <table:table-cell table:style-name="TableCell246">
            <text:p text:style-name="P247">大地遊戲</text:p>
            <text:p text:style-name="P248">觀察-金式遊戲</text:p>
          </table:table-cell>
          <table:table-cell table:style-name="TableCell249">
            <text:p text:style-name="P250">陳明哲</text:p>
          </table:table-cell>
          <table:table-cell table:style-name="TableCell251">
            <text:p text:style-name="P252">24件物品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1：00</text:p>
          </table:table-cell>
          <table:table-cell table:style-name="TableCell258">
            <text:p text:style-name="P259">刀斧鋸使用</text:p>
            <text:p text:style-name="P260">火媒棒/生火</text:p>
          </table:table-cell>
          <table:table-cell table:style-name="TableCell261">
            <text:p text:style-name="P262">黃武緯</text:p>
          </table:table-cell>
          <table:table-cell table:style-name="TableCell263">
            <text:p text:style-name="P264">刀斧鋸、竹柴、墊木</text:p>
            <text:p text:style-name="P265">美工刀、竹筷子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：10</text:p>
          </table:table-cell>
          <table:table-cell table:style-name="TableCell271">
            <text:p text:style-name="P272">午餐</text:p>
          </table:table-cell>
          <table:table-cell table:style-name="TableCell273">
            <text:p text:style-name="P274">配給組</text:p>
          </table:table-cell>
          <table:table-cell table:style-name="TableCell275">
            <text:p text:style-name="P276">個人餐具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：00</text:p>
          </table:table-cell>
          <table:table-cell table:style-name="TableCell282">
            <text:p text:style-name="P283">黃金傳奇(一)</text:p>
            <text:p text:style-name="P284">通訊-電碼本、雙旗</text:p>
            <text:p text:style-name="P285">結繩-吊桶、瓶口、袋口</text:p>
            <text:p text:style-name="P286">結繩-營繩、牧童、槓桿</text:p>
          </table:table-cell>
          <table:table-cell table:style-name="TableCell287">
            <text:p text:style-name="P288">課程組</text:p>
          </table:table-cell>
          <table:table-cell table:style-name="TableCell289">
            <text:p text:style-name="P290">雙旗、電碼本、童軍繩</text:p>
            <text:p text:style-name="P291">童軍棍、水桶</text:p>
          </table:table-cell>
          <table:table-cell table:style-name="TableCell292">
            <text:p text:style-name="P293">設補給站</text:p>
          </table:table-cell>
        </table:table-row>
        <table:table-row table:style-name="TableRow294">
          <table:table-cell table:style-name="TableCell295">
            <text:p text:style-name="P296">15：00</text:p>
          </table:table-cell>
          <table:table-cell table:style-name="TableCell297">
            <text:p text:style-name="P298">旅行</text:p>
          </table:table-cell>
          <table:table-cell table:style-name="TableCell299">
            <text:p text:style-name="P300">盧俊哲</text:p>
          </table:table-cell>
          <table:table-cell table:style-name="TableCell301">
            <text:p text:style-name="P302">指示信、指北針、水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7：00</text:p>
          </table:table-cell>
          <table:table-cell table:style-name="TableCell308">
            <text:p text:style-name="P309">晚餐</text:p>
          </table:table-cell>
          <table:table-cell table:style-name="TableCell310">
            <text:p text:style-name="P311">配給組</text:p>
          </table:table-cell>
          <table:table-cell table:style-name="TableCell312">
            <text:p text:style-name="P313">個人餐具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9：00</text:p>
          </table:table-cell>
          <table:table-cell table:style-name="TableCell319">
            <text:p text:style-name="P320">考驗時間</text:p>
          </table:table-cell>
          <table:table-cell table:style-name="TableCell321">
            <text:p text:style-name="P322">課程組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設補給站</text:p>
          </table:table-cell>
        </table:table-row>
        <table:table-row table:style-name="TableRow327">
          <table:table-cell table:style-name="TableCell328">
            <text:p text:style-name="P329">20：30</text:p>
          </table:table-cell>
          <table:table-cell table:style-name="TableCell330">
            <text:p text:style-name="P331">賦歸</text:p>
          </table:table-cell>
          <table:table-cell table:style-name="TableCell332">
            <text:p text:style-name="P333">生輔組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3月7日(星期二)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10：00</text:p>
          </table:table-cell>
          <table:table-cell table:style-name="TableCell349">
            <text:p text:style-name="P350">慶祝大會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1：00</text:p>
          </table:table-cell>
          <table:table-cell table:style-name="TableCell360">
            <text:p text:style-name="P361">急救常識</text:p>
          </table:table-cell>
          <table:table-cell table:style-name="TableCell362">
            <text:p text:style-name="P363">黃武緯</text:p>
          </table:table-cell>
          <table:table-cell table:style-name="TableCell364">
            <text:p text:style-name="P365">急救箱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2：10</text:p>
          </table:table-cell>
          <table:table-cell table:style-name="TableCell371">
            <text:p text:style-name="P372">午餐</text:p>
          </table:table-cell>
          <table:table-cell table:style-name="TableCell373">
            <text:p text:style-name="P374">配給組</text:p>
          </table:table-cell>
          <table:table-cell table:style-name="TableCell375">
            <text:p text:style-name="P376">個人餐具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2：30</text:p>
          </table:table-cell>
          <table:table-cell table:style-name="TableCell382">
            <text:p text:style-name="P383">黃金傳奇(二)</text:p>
            <text:p text:style-name="P384">結繩-工程繩結</text:p>
            <text:p text:style-name="P385">包紮-吊腕、頭、腳踝</text:p>
            <text:p text:style-name="P386">方位-指北針、16方位</text:p>
          </table:table-cell>
          <table:table-cell table:style-name="TableCell387">
            <text:p text:style-name="P388">課程組</text:p>
          </table:table-cell>
          <table:table-cell table:style-name="TableCell389">
            <text:p text:style-name="P390">童軍繩、童軍棍、三角巾</text:p>
            <text:p text:style-name="P391">指北針</text:p>
          </table:table-cell>
          <table:table-cell table:style-name="TableCell392">
            <text:p text:style-name="P393">設補給站</text:p>
          </table:table-cell>
        </table:table-row>
        <table:table-row table:style-name="TableRow394">
          <table:table-cell table:style-name="TableCell395">
            <text:p text:style-name="P396">14：30</text:p>
          </table:table-cell>
          <table:table-cell table:style-name="TableCell397">
            <text:p text:style-name="P398">結訓/握別</text:p>
          </table:table-cell>
          <table:table-cell table:style-name="TableCell399">
            <text:p text:style-name="P400">行政組</text:p>
          </table:table-cell>
          <table:table-cell table:style-name="TableCell401">
            <text:p text:style-name="P402">參加/服務證明、中級章</text:p>
          </table:table-cell>
          <table:table-cell table:style-name="TableCell403">
            <text:p text:style-name="P404">頒發榮譽小隊</text:p>
          </table:table-cell>
        </table:table-row>
      </table:table>
      <text:soft-page-break/>
      <text:p text:style-name="P405">【附件三】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澎湖縣1</text:span><text:span text:style-name="T412">12</text:span><text:span text:style-name="T413">年童軍節慶祝大會頒獎名</text:span><text:span text:style-name="T414">單</text:span></text:p>
          </table:table-cell>
        </table:table-row>
      </table:table>
      <text:p text:style-name="P415"/>
      <text:p text:style-name="P416"/>
      <text:p text:style-name="P417"><text:span text:style-name="T418">一</text:span><text:span text:style-name="T419">、</text:span><text:span text:style-name="T420">績優童軍團</text:span></text:p>
      <text:p text:style-name="P421">(一)全國績優團：文光國中</text:p>
      <text:p text:style-name="P422">(二)澎湖縣績優團：馬公國中</text:p>
      <text:p text:style-name="P423">二、推展童軍教育有功學校</text:p>
      <text:p text:style-name="P424"><text:s text:c="3"/><text:s/>1.國立澎湖海事水產職業學校顏嘉禾校長</text:p>
      <text:p text:style-name="P425"><text:s text:c="3"/><text:s/>2.馬公國中黃銘廣校長</text:p>
      <text:p text:style-name="P426"><text:s text:c="4"/>3.文光國中仰瓊宜校長</text:p>
      <text:p text:style-name="P427"><text:s text:c="4"/>4.中正國中胡正校校長</text:p>
      <text:p text:style-name="P428"><text:s text:c="4"/>5.志清國中王世桓校長</text:p>
      <text:p text:style-name="P429"><text:s text:c="4"/>6.澎南國中藍淞地校長</text:p>
      <text:p text:style-name="P430"><text:s text:c="4"/>7.湖西國中葉天賞校長</text:p>
      <text:p text:style-name="P431"><text:s text:c="4"/>8.白沙國中葉天文校長</text:p>
      <text:p text:style-name="P432"><text:s text:c="4"/>9.七美國中江淑芳校長</text:p>
      <text:p text:style-name="P433"><text:s text:c="4"/>10.吉貝國中吳憶如校長</text:p>
      <text:p text:style-name="P434"><text:s text:c="4"/>11.將澳國中夏德清校長</text:p>
      <text:p text:style-name="P435"><text:s text:c="4"/>12.文光國小洪宏賢校長</text:p>
      <text:p text:style-name="P436"><text:s text:c="4"/>13.七美國小陳憶萍校長<text:s/></text:p>
      <text:p text:style-name="P437"><text:span text:style-name="T438">三</text:span><text:span text:style-name="T439">、</text:span><text:span text:style-name="T440">推展童軍教育有功人員</text:span></text:p>
      <text:p text:style-name="P441"><text:s text:c="3"/>1.教育處蘇啟昌處長</text:p>
      <text:p text:style-name="P442"><text:s text:c="3"/>2.教育處許淑雯科長</text:p>
      <text:p text:style-name="P443"><text:s text:c="3"/>3.教育處鄭立瑋科員</text:p>
      <text:p text:style-name="P444"><text:s text:c="3"/>4.馬公市民代表會黃旭輝代表</text:p>
      <text:p text:style-name="P445"><text:s text:c="3"/>5.成功國小王天敏校長</text:p>
      <text:p text:style-name="P446"><text:s text:c="3"/>6.馬公國中盧俊哲組長</text:p>
      <text:p text:style-name="P447"><text:s text:c="3"/>7.馬公國中許惠彥老師</text:p>
      <text:p text:style-name="P448"><text:s text:c="3"/>8.馬公國中蔡宗琳老師</text:p>
      <text:soft-page-break/>
      <text:p text:style-name="P449"><text:s text:c="3"/>9.馬公國中陳俊吉老師</text:p>
      <text:p text:style-name="P450"><text:s text:c="3"/>10.馬公國中陳龍權老師</text:p>
      <text:p text:style-name="P451"><text:s text:c="3"/>11.馬公國中蔡泯剛老師</text:p>
      <text:p text:style-name="P452"><text:s text:c="3"/>12.馬公國中蔡名萱老師</text:p>
      <text:p text:style-name="P453"><text:s text:c="3"/>13.馬公國中陳明哲老師</text:p>
      <text:p text:style-name="P454"><text:s text:c="3"/>14.馬公國中蔡宜芳老師</text:p>
      <text:p text:style-name="P455"><text:s text:c="3"/>15.文光國中鄭仰芳組長</text:p>
      <text:p text:style-name="P456"><text:s text:c="3"/>16.文光國中黃武緯老師</text:p>
      <text:p text:style-name="P457"><text:s text:c="3"/>17.志清國中王佳琳組長</text:p>
      <text:p text:style-name="P458"><text:s/><text:s text:c="2"/>18.中正國中葉昇達組長</text:p>
      <text:p text:style-name="P459"><text:s text:c="3"/>19.白沙國中辛玉婷老師</text:p>
      <text:p text:style-name="P460"><text:s text:c="3"/>20.七美國中許宏福主任</text:p>
      <text:p text:style-name="P461"><text:s text:c="3"/>21.山水國小葉玉燕組長</text:p>
      <text:p text:style-name="P462"><text:span text:style-name="T463"><text:s text:c="3"/></text:span><text:span text:style-name="T464">22</text:span><text:span text:style-name="T465">.</text:span><text:span text:style-name="T466">石泉國小何宗翰老師</text:span></text:p>
      <text:p text:style-name="P467"><text:s text:c="3"/>23.內垵國小曾子瑜老師</text:p>
      <text:p text:style-name="P468"><text:s text:c="3"/>24.海童軍旗艦謝子健總監</text:p>
      <text:p text:style-name="P469"><text:s text:c="3"/>25.佛光幼童軍王美麗團長</text:p>
      <text:p text:style-name="P470"><text:s text:c="3"/>26.海島童軍團莊國荷副團長</text:p>
      <text:p text:style-name="P471"><text:s text:c="3"/>27.海島童軍團陳俊宇副團長</text:p>
      <text:p text:style-name="P472"><text:s text:c="3"/>28.海島童軍團鄭育盈服務員</text:p>
      <text:p text:style-name="P473"><text:s text:c="3"/>29.向陽童軍團陳炫妗副團長</text:p>
      <text:p text:style-name="P474"><text:s text:c="3"/>30.向陽童軍團高建鑫服務員</text:p>
      <text:p text:style-name="P475"><text:s text:c="3"/>31.藍天童軍團顏盈榆服務員</text:p>
      <text:p text:style-name="P476"><text:s text:c="3"/>32.藍天童軍團陳柏諺服務員</text:p>
      <text:p text:style-name="P477"><text:s text:c="3"/>33.掬海童軍團陳柏諺服務員</text:p>
      <text:p text:style-name="P478"><text:span text:style-name="T479">四</text:span><text:span text:style-name="T480">、</text:span><text:span text:style-name="T481">優秀團領導人獎章</text:span></text:p>
      <text:p text:style-name="P482"><text:s text:c="3"/>銅質青松獎章：蔡美珠、謝子翎、陳炫妗、高建鑫、陳麗定</text:p>
      <text:p text:style-name="P483"><text:s text:c="3"/>銅質翠竹獎章：呂元白</text:p>
      <text:p text:style-name="P484"><text:s text:c="3"/>銅質蠟梅獎章：黃晧堃</text:p>
      <text:p text:style-name="P485"><text:s text:c="3"/>銀質青松獎章：黃武緯、莊曲霖</text:p>
      <text:soft-page-break/>
      <text:p text:style-name="P486">五、優秀童軍獎章</text:p>
      <text:p text:style-name="P487"><text:s text:c="3"/>第1團馬公國中<text:s/>黃子恒</text:p>
      <text:p text:style-name="P488"><text:s text:c="3"/>第7團湖西國中<text:s/>洪羽芯</text:p>
      <text:p text:style-name="P489"><text:s text:c="3"/>第11團七美國中<text:s/>陳昱彤</text:p>
      <text:p text:style-name="P490"><text:s text:c="3"/>第13團志清國中<text:s/>許鑫來</text:p>
      <text:p text:style-name="P491"><text:s text:c="3"/>第33團文光國中<text:s/>趙竑鈞</text:p>
      <text:p text:style-name="P492"><text:s text:c="3"/>第34團澎湖海事<text:s/>莊翔瑞</text:p>
      <text:p text:style-name="P493"><text:s text:c="3"/>第41團文光國小<text:s/>陳繹安</text:p>
      <text:p text:style-name="P494"><text:span text:style-name="T495"><text:s text:c="3"/>第44團向陽童軍團</text:span><text:span text:style-name="T496"><text:s/></text:span><text:span text:style-name="T497">張淇雯</text:span></text:p>
      <text:p text:style-name="P498"><text:span text:style-name="T499"><text:s text:c="3"/>第45團海島童軍團</text:span><text:span text:style-name="T500"><text:s/></text:span><text:span text:style-name="T501">莊茗茗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soft-page-break/>
      <text:p text:style-name="P515">【附件五】</text:p>
      <text:p text:style-name="P516"><text:span text:style-name="T517">澎湖縣</text:span><text:span text:style-name="T518">1</text:span><text:span text:style-name="T519">12</text:span><text:span text:style-name="T520">年童軍節慶祝大會</text:span><text:span text:style-name="T521">報名</text:span><text:span text:style-name="T522">表</text:span></text:p>
      <text:p text:style-name="內文"><text:span text:style-name="T523"><text:s text:c="5"/></text:span><text:span text:style-name="T524">學校：</text:span><text:span text:style-name="T525"><text:s text:c="5"/></text:span><text:span text:style-name="T526"><text:s text:c="5"/></text:span><text:span text:style-name="T527"><text:s text:c="3"/></text:span><text:span text:style-name="T528"><text:s text:c="2"/>帶隊老師：</text:span><text:span text:style-name="T529"><text:s text:c="12"/></text:span><text:span text:style-name="T530"><text:s/></text:span><text:span text:style-name="T531"><text:s/></text:span><text:span text:style-name="T532"><text:s/></text:span><text:span text:style-name="T533">連絡電話：</text:span><text:span text:style-name="T534"><text:s text:c="3"/></text:span><text:span text:style-name="T535"><text:s text:c="2"/></text:span><text:span text:style-name="T536"><text:s text:c="8"/>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姓 <text:s text:c="2"/><text:s text:c="2"/>名</text:p>
          </table:table-cell>
          <table:table-cell table:style-name="TableCell546">
            <text:p text:style-name="P547">身份證號碼</text:p>
          </table:table-cell>
          <table:table-cell table:style-name="TableCell548">
            <text:p text:style-name="P549">出生年月日</text:p>
          </table:table-cell>
          <table:table-cell table:style-name="TableCell550">
            <text:p text:style-name="P551">通 <text:s/><text:s/><text:s/>訊<text:s/><text:s text:c="3"/>地 <text:s/><text:s text:c="2"/>址</text:p>
          </table:table-cell>
          <table:table-cell table:style-name="TableCell552">
            <text:p text:style-name="P553">備 <text:s text:c="2"/>註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<text:span text:style-name="T720"><text:s text:c="3"/></text:span><text:span text:style-name="T721">備註：</text:span><text:span text:style-name="T722">各級童軍團請將</text:span><text:span text:style-name="T723">報名</text:span><text:span text:style-name="T724">表於</text:span><text:span text:style-name="T725">1</text:span><text:span text:style-name="T726">12</text:span><text:span text:style-name="T727">年</text:span><text:span text:style-name="T728">3</text:span><text:span text:style-name="T729">月</text:span><text:span text:style-name="T730">1</text:span><text:span text:style-name="T731">日</text:span><text:span text:style-name="T732">（星期</text:span><text:span text:style-name="T733">三</text:span><text:span text:style-name="T734">）</text:span><text:span text:style-name="T735">前，</text:span><text:span text:style-name="T736">傳真或</text:span><text:span text:style-name="T737">逕送</text:span><text:span text:style-name="T738">至</text:span><text:span text:style-name="T739">馬公國中盧俊哲老師</text:span><text:span text:style-name="T740">。連絡電話：</text:span><text:span text:style-name="T741">0936264171</text:span><text:span text:style-name="T742">；傳</text:span><text:span text:style-name="T743">真</text:span><text:span text:style-name="T744">：</text:span><text:span text:style-name="T745">9</text:span><text:span text:style-name="T746">275402。</text:span><text:span text:style-name="T747"><text:line-break/></text:span></text:p>
      <text:p text:style-name="P748"><text:span text:style-name="T749"><text:s/>團長：</text:span><text:span text:style-name="T750"><text:s text:c="17"/></text:span><text:span text:style-name="T751">（簽章） 校長：</text:span><text:span text:style-name="T752"><text:s text:c="17"/></text:span><text:span text:style-name="T753">（簽章）</text:span><text:span text:style-name="T754"><text:line-break/></text:span></text:p>
      <text:p text:style-name="P755">中<text:s/><text:s/><text:s text:c="2"/>華 <text:s/><text:s/><text:s/>民 <text:s/><text:s/><text:s/>國 <text:s text:c="2"/><text:s/><text:s/><text:s/><text:s/>年<text:s/><text:s/><text:s text:c="2"/><text:s/><text:s/>月<text:s/><text:s text:c="2"/><text:s/><text:s text:c="2"/>日</text:p>
      <text:soft-page-break/>
      <text:p text:style-name="P756"><text:span text:style-name="T757">澎湖縣</text:span><text:span text:style-name="T758">1</text:span><text:span text:style-name="T759">12</text:span><text:span text:style-name="T760">年中級考驗營</text:span><text:span text:style-name="T761">報名</text:span><text:span text:style-name="T762">表</text:span></text:p>
      <text:p text:style-name="P763"><text:span text:style-name="T764"><text:s text:c="5"/></text:span><text:span text:style-name="T765">學校：</text:span><text:span text:style-name="T766"><text:s text:c="5"/></text:span><text:span text:style-name="T767"><text:s text:c="5"/></text:span><text:span text:style-name="T768"><text:s text:c="3"/></text:span><text:span text:style-name="T769"><text:s text:c="2"/>帶隊老師：</text:span><text:span text:style-name="T770"><text:s text:c="12"/></text:span><text:span text:style-name="T771"><text:s/></text:span><text:span text:style-name="T772"><text:s/></text:span><text:span text:style-name="T773"><text:s/></text:span><text:span text:style-name="T774">連絡電話：</text:span><text:span text:style-name="T775"><text:s text:c="3"/></text:span><text:span text:style-name="T776"><text:s text:c="2"/></text:span><text:span text:style-name="T777"><text:s text:c="8"/>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姓 <text:s text:c="2"/><text:s text:c="2"/>名</text:p>
          </table:table-cell>
          <table:table-cell table:style-name="TableCell787">
            <text:p text:style-name="P788">身份證號碼</text:p>
          </table:table-cell>
          <table:table-cell table:style-name="TableCell789">
            <text:p text:style-name="P790">出生年月日</text:p>
          </table:table-cell>
          <table:table-cell table:style-name="TableCell791">
            <text:p text:style-name="P792">通 <text:s/><text:s/><text:s/>訊<text:s/><text:s text:c="3"/>地 <text:s/><text:s text:c="2"/>址</text:p>
          </table:table-cell>
          <table:table-cell table:style-name="TableCell793">
            <text:p text:style-name="P794">備 <text:s text:c="2"/>註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><text:span text:style-name="T950"><text:s text:c="3"/></text:span><text:span text:style-name="T951">備註：</text:span><text:span text:style-name="T952">請將</text:span><text:span text:style-name="T953">報名</text:span><text:span text:style-name="T954">表於</text:span><text:span text:style-name="T955">1</text:span><text:span text:style-name="T956">12</text:span><text:span text:style-name="T957">年</text:span><text:span text:style-name="T958">3</text:span><text:span text:style-name="T959">月</text:span><text:span text:style-name="T960">1</text:span><text:span text:style-name="T961">日</text:span><text:span text:style-name="T962">（星期</text:span><text:span text:style-name="T963">三</text:span><text:span text:style-name="T964">）</text:span><text:span text:style-name="T965">前</text:span><text:span text:style-name="T966">傳真或</text:span><text:span text:style-name="T967">逕送</text:span><text:span text:style-name="T968">至</text:span><text:span text:style-name="T969">馬公國中盧俊哲老師</text:span><text:span text:style-name="T970">。連絡電話：</text:span><text:span text:style-name="T971">0936264171</text:span><text:span text:style-name="T972">；傳</text:span><text:span text:style-name="T973">真</text:span><text:span text:style-name="T974">：</text:span><text:span text:style-name="T975">9</text:span><text:span text:style-name="T976">275402。</text:span></text:p>
      <text:p text:style-name="P977"><text:span text:style-name="T978"><text:s text:c="7"/></text:span><text:span text:style-name="T979"><text:line-break/></text:span></text:p>
      <text:p text:style-name="P980"><text:span text:style-name="T981"><text:s/>團長：</text:span><text:span text:style-name="T982"><text:s text:c="17"/></text:span><text:span text:style-name="T983">（簽章） 校長：</text:span><text:span text:style-name="T984"><text:s text:c="17"/></text:span><text:span text:style-name="T985">（簽章）</text:span><text:span text:style-name="T986"><text:line-break/></text:span></text:p>
      <text:p text:style-name="P987"><text:span text:style-name="T988">中<text:s/></text:span><text:span text:style-name="T989"><text:s/></text:span><text:span text:style-name="T990"><text:s text:c="2"/>華 <text:s/></text:span><text:span text:style-name="T991"><text:s/></text:span><text:span text:style-name="T992"><text:s/>民 <text:s/></text:span><text:span text:style-name="T993"><text:s/></text:span><text:span text:style-name="T994"><text:s/>國 <text:s text:c="2"/></text:span><text:span text:style-name="T995"><text:s/></text:span><text:span text:style-name="T996"><text:s/></text:span><text:span text:style-name="T997"><text:s/></text:span><text:span text:style-name="T998"><text:s/>年<text:s/></text:span><text:span text:style-name="T999"><text:s/></text:span><text:span text:style-name="T1000"><text:s text:c="2"/></text:span><text:span text:style-name="T1001"><text:s/></text:span><text:span text:style-name="T1002"><text:s/>月</text:span><text:span text:style-name="T1003"><text:s/></text:span><text:span text:style-name="T1004"><text:s text:c="2"/></text:span><text:span text:style-name="T1005"><text:s/></text:span><text:span text:style-name="T1006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新細明體" style:font-name-asian="新細明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3">
      <text:list-level-style-bullet text:level="1" text:style-name="WW_CharLFO1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3937in" fo:margin-bottom="0.7479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SA</meta:initial-creator>
    <dc:creator>馬公高中 技檢</dc:creator>
    <meta:creation-date>2023-03-01T09:38:00Z</meta:creation-date>
    <dc:date>2023-03-01T09:38:00Z</dc:date>
    <meta:print-date>2023-02-21T03:54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11" meta:character-count="3420" meta:row-count="24" meta:non-whitespace-character-count="2915"/>
  </office:meta>
</office:document-meta>
</file>