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8013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2.7847in" style:use-optimal-column-width="false"/>
    </style:style>
    <style:style style:name="Table11" style:family="table">
      <style:table-properties style:width="5.918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4-19T08:55:00Z</meta:creation-date>
    <dc:date>2023-04-19T08:55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