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41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4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32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92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9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95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96" style:family="table-cell" style:parent-style-name="Default"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8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135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標楷體" fo:font-size="12pt" style:font-name-asian="標楷體" style:font-size-asian="12pt" style:font-size-complex="12pt"/>
    </style:style>
    <style:style style:name="ce11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5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7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" style:font-size-asian="12pt" style:font-size-complex="12pt"/>
    </style:style>
    <style:style style:name="ce14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23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4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25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971" table:default-cell-style-name="ce96"/>
        <table:table-row table:style-name="ro1">
          <table:table-cell table:style-name="ce141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101"/>
          <table:covered-table-cell table:number-columns-repeated="3" table:style-name="ce107"/>
          <table:table-cell table:style-name="ce123" table:number-columns-repeated="971"/>
        </table:table-row>
        <table:table-row table:style-name="ro2">
          <table:table-cell table:style-name="ce83" office:value-type="string" calcext:value-type="string" table:number-columns-spanned="2" table:number-rows-spanned="1">
            <text:p>資料區間：2023年3月</text:p>
          </table:table-cell>
          <table:covered-table-cell table:style-name="ce102"/>
          <table:table-cell table:style-name="ce108" office:value-type="string" calcext:value-type="string" table:number-columns-spanned="3" table:number-rows-spanned="1">
            <text:p>製表日期：2023年04月11日</text:p>
          </table:table-cell>
          <table:covered-table-cell table:number-columns-repeated="2" table:style-name="ce102"/>
          <table:table-cell table:number-columns-repeated="971"/>
        </table:table-row>
        <table:table-row table:style-name="ro3">
          <table:table-cell table:style-name="ce4" office:value-type="string" calcext:value-type="string">
            <text:p>機　關　名　稱</text:p>
          </table:table-cell>
          <table:table-cell table:style-name="ce4" office:value-type="string" calcext:value-type="string">
            <text:p>公文附件數( A )</text:p>
          </table:table-cell>
          <table:table-cell table:style-name="ce4" office:value-type="string" calcext:value-type="string">
            <text:p>商用格式( B )</text:p>
          </table:table-cell>
          <table:table-cell table:style-name="ce4" office:value-type="string" calcext:value-type="string">
            <text:p>ODF格式( C )</text:p>
          </table:table-cell>
          <table:table-cell table:style-name="ce4" office:value-type="string" calcext:value-type="string">
            <text:p>使用ODF比例( D )</text:p>
          </table:table-cell>
          <table:table-cell table:style-name="ce124" table:number-columns-repeated="971"/>
        </table:table-row>
        <table:table-row-group>
          <table:table-row table:style-name="ro2">
            <table:table-cell table:style-name="ce5" office:value-type="string" calcext:value-type="string">
              <text:p>教育部嘉義縣聯絡處</text:p>
            </table:table-cell>
            <table:table-cell table:style-name="ce18" office:value-type="float" office:value="31" calcext:value-type="float">
              <text:p>31</text:p>
            </table:table-cell>
            <table:table-cell table:style-name="ce18" office:value-type="float" office:value="2" calcext:value-type="float">
              <text:p>2</text:p>
            </table:table-cell>
            <table:table-cell table:style-name="ce32" office:value-type="float" office:value="2" calcext:value-type="float">
              <text:p>2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125" table:number-columns-repeated="971"/>
          </table:table-row>
          <table:table-row table:style-name="ro2">
            <table:table-cell table:style-name="ce5" office:value-type="string" calcext:value-type="string">
              <text:p>國立臺東大學附屬體育高級中學</text:p>
            </table:table-cell>
            <table:table-cell table:style-name="ce18" office:value-type="float" office:value="50" calcext:value-type="float">
              <text:p>50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32" office:value-type="float" office:value="5" calcext:value-type="float">
              <text:p>5</text:p>
            </table:table-cell>
            <table:table-cell table:style-name="ce36" office:value-type="percentage" office:value="0.833333333333333" calcext:value-type="percentage">
              <text:p>83.33%</text:p>
            </table:table-cell>
            <table:table-cell table:style-name="ce125" table:number-columns-repeated="971"/>
          </table:table-row>
          <table:table-row table:style-name="ro2">
            <table:table-cell table:style-name="ce5" office:value-type="string" calcext:value-type="string">
              <text:p>教育部南投縣聯絡處</text:p>
            </table:table-cell>
            <table:table-cell table:style-name="ce18" office:value-type="float" office:value="119" calcext:value-type="float">
              <text:p>119</text:p>
            </table:table-cell>
            <table:table-cell table:style-name="ce18" office:value-type="float" office:value="2" calcext:value-type="float">
              <text:p>2</text:p>
            </table:table-cell>
            <table:table-cell table:style-name="ce32" office:value-type="float" office:value="12" calcext:value-type="float">
              <text:p>12</text:p>
            </table:table-cell>
            <table:table-cell table:style-name="ce36" office:value-type="percentage" office:value="0.857142857142857" calcext:value-type="percentage">
              <text:p>85.71%</text:p>
            </table:table-cell>
            <table:table-cell table:style-name="ce125" table:number-columns-repeated="971"/>
          </table:table-row>
          <table:table-row table:style-name="ro2">
            <table:table-cell table:style-name="ce5" office:value-type="string" calcext:value-type="string">
              <text:p>教育部新竹市聯絡處</text:p>
            </table:table-cell>
            <table:table-cell table:style-name="ce18" office:value-type="float" office:value="63" calcext:value-type="float">
              <text:p>63</text:p>
            </table:table-cell>
            <table:table-cell table:style-name="ce18" office:value-type="float" office:value="1" calcext:value-type="float">
              <text:p>1</text:p>
            </table:table-cell>
            <table:table-cell table:style-name="ce32" office:value-type="float" office:value="8" calcext:value-type="float">
              <text:p>8</text:p>
            </table:table-cell>
            <table:table-cell table:style-name="ce36" office:value-type="percentage" office:value="0.888888888888889" calcext:value-type="percentage">
              <text:p>88.89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國民及學前教育署</text:p>
            </table:table-cell>
            <table:table-cell table:style-name="ce16" office:value-type="float" office:value="5806" calcext:value-type="float">
              <text:p>5,80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046" calcext:value-type="float">
              <text:p>104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二林高級工商職業學校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土庫高級商工職業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大湖高級農工職業學校</text:p>
            </table:table-cell>
            <table:table-cell table:style-name="ce16" office:value-type="float" office:value="23" calcext:value-type="float">
              <text:p>2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山大學附屬國光高級中學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央大學附屬中壢高級中學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0" calcext:value-type="float">
              <text:p>10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興大學附屬高級中學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興大學附屬臺中高級農業職業學校</text:p>
            </table:table-cell>
            <table:table-cell table:style-name="ce16" office:value-type="float" office:value="282" calcext:value-type="float">
              <text:p>28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3" calcext:value-type="float">
              <text:p>1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興高級中學</text:p>
            </table:table-cell>
            <table:table-cell table:style-name="ce16" office:value-type="float" office:value="49" calcext:value-type="float">
              <text:p>4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仁愛高級農業職業學校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內埔高級農工職業學校</text:p>
            </table:table-cell>
            <table:table-cell table:style-name="ce16" office:value-type="float" office:value="42" calcext:value-type="float">
              <text:p>4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斗六高級中學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水里高級商工職業學校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斗高級家事商業職業學校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門高級中學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門高級農工職業學校</text:p>
            </table:table-cell>
            <table:table-cell table:style-name="ce16" office:value-type="float" office:value="55" calcext:value-type="float">
              <text:p>5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港高級中學</text:p>
            </table:table-cell>
            <table:table-cell table:style-name="ce16" office:value-type="float" office:value="53" calcext:value-type="float">
              <text:p>5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6" calcext:value-type="float">
              <text:p>1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北港高級農工職業學校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5" calcext:value-type="float">
              <text:p>2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民雄高級農工職業學校</text:p>
            </table:table-cell>
            <table:table-cell table:style-name="ce16" office:value-type="float" office:value="106" calcext:value-type="float">
              <text:p>10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5" calcext:value-type="float">
              <text:p>4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永靖高級工業職業學校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玉井高級工商職業學校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玉里高級中學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白河高級商工職業學校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光復高級商工職業學校</text:p>
            </table:table-cell>
            <table:table-cell table:style-name="ce16" office:value-type="float" office:value="21" calcext:value-type="float">
              <text:p>2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成功商業水產職業學校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山高級中學</text:p>
            </table:table-cell>
            <table:table-cell table:style-name="ce16" office:value-type="float" office:value="53" calcext:value-type="float">
              <text:p>5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北高級中學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東高級中學</text:p>
            </table:table-cell>
            <table:table-cell table:style-name="ce16" office:value-type="float" office:value="31" calcext:value-type="float">
              <text:p>3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竹南高級中學</text:p>
            </table:table-cell>
            <table:table-cell table:style-name="ce16" office:value-type="float" office:value="36" calcext:value-type="float">
              <text:p>3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西螺高級農工職業學校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秀水高級工業職業學校</text:p>
            </table:table-cell>
            <table:table-cell table:style-name="ce16" office:value-type="float" office:value="21" calcext:value-type="float">
              <text:p>2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佳冬高級農業職業學校</text:p>
            </table:table-cell>
            <table:table-cell table:style-name="ce16" office:value-type="float" office:value="32" calcext:value-type="float">
              <text:p>3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卓蘭高級中等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和美實驗學校</text:p>
            </table:table-cell>
            <table:table-cell table:style-name="ce16" office:value-type="float" office:value="258" calcext:value-type="float">
              <text:p>25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宜蘭特殊教育學校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宜蘭高級中學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宜蘭高級商業職業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岡山高級中學</text:p>
            </table:table-cell>
            <table:table-cell table:style-name="ce16" office:value-type="float" office:value="16" calcext:value-type="float">
              <text:p>1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岡山高級農工職業學校</text:p>
            </table:table-cell>
            <table:table-cell table:style-name="ce16" office:value-type="float" office:value="46" calcext:value-type="float">
              <text:p>4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2" calcext:value-type="float">
              <text:p>2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東石高級中學</text:p>
            </table:table-cell>
            <table:table-cell table:style-name="ce16" office:value-type="float" office:value="93" calcext:value-type="float">
              <text:p>9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7" calcext:value-type="float">
              <text:p>2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東港高級海事水產職業學校</text:p>
            </table:table-cell>
            <table:table-cell table:style-name="ce16" office:value-type="float" office:value="74" calcext:value-type="float">
              <text:p>7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4" calcext:value-type="float">
              <text:p>7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女子高級中學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特殊教育學校</text:p>
            </table:table-cell>
            <table:table-cell table:style-name="ce16" office:value-type="float" office:value="40" calcext:value-type="float">
              <text:p>4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工業職業學校</text:p>
            </table:table-cell>
            <table:table-cell table:style-name="ce16" office:value-type="float" office:value="36" calcext:value-type="float">
              <text:p>3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中學</text:p>
            </table:table-cell>
            <table:table-cell table:style-name="ce16" office:value-type="float" office:value="31" calcext:value-type="float">
              <text:p>3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商業職業學校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花蓮高級農業職業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虎尾高級中學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虎尾高級農工職業學校</text:p>
            </table:table-cell>
            <table:table-cell table:style-name="ce16" office:value-type="float" office:value="52" calcext:value-type="float">
              <text:p>5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金門高級中學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金門高級農工職業學校</text:p>
            </table:table-cell>
            <table:table-cell table:style-name="ce16" office:value-type="float" office:value="44" calcext:value-type="float">
              <text:p>4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投特殊教育學校</text:p>
            </table:table-cell>
            <table:table-cell table:style-name="ce16" office:value-type="float" office:value="149" calcext:value-type="float">
              <text:p>14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6" calcext:value-type="float">
              <text:p>2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投高級中學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投高級商業職業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南科國際實驗高級中學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北高級中學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大學附設實驗國民小學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女子高級中學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特殊教育學校</text:p>
            </table:table-cell>
            <table:table-cell table:style-name="ce16" office:value-type="float" office:value="19" calcext:value-type="float">
              <text:p>1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高級工業職業學校</text:p>
            </table:table-cell>
            <table:table-cell table:style-name="ce16" office:value-type="float" office:value="35" calcext:value-type="float">
              <text:p>3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屏東高級中學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後壁高級中學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恆春高級工商職業學校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政治大學附屬高級中學</text:p>
            </table:table-cell>
            <table:table-cell table:style-name="ce16" office:value-type="float" office:value="36" calcext:value-type="float">
              <text:p>3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苑裡高級中學</text:p>
            </table:table-cell>
            <table:table-cell table:style-name="ce16" office:value-type="float" office:value="13" calcext:value-type="float">
              <text:p>1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特殊教育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高級中學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高級商業職業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苗栗高級農工職業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高級中學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高級家事商業職業學校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崇實高級工業職業學校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埔里高級工業職業學校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草屯高級商工職業學校</text:p>
            </table:table-cell>
            <table:table-cell table:style-name="ce16" office:value-type="float" office:value="58" calcext:value-type="float">
              <text:p>5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馬公高級中學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7" calcext:value-type="float">
              <text:p>1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馬祖高級中學</text:p>
            </table:table-cell>
            <table:table-cell table:style-name="ce16" office:value-type="float" office:value="10" calcext:value-type="float">
              <text:p>1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高雄師範大學附屬高級中學</text:p>
            </table:table-cell>
            <table:table-cell table:style-name="ce16" office:value-type="float" office:value="31" calcext:value-type="float">
              <text:p>3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女子高級中學</text:p>
            </table:table-cell>
            <table:table-cell table:style-name="ce16" office:value-type="float" office:value="19" calcext:value-type="float">
              <text:p>1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特殊教育學校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高級中學</text:p>
            </table:table-cell>
            <table:table-cell table:style-name="ce16" office:value-type="float" office:value="97" calcext:value-type="float">
              <text:p>9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基隆高級商工職業學校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清華大學附設實驗國民小學</text:p>
            </table:table-cell>
            <table:table-cell table:style-name="ce16" office:value-type="float" office:value="12" calcext:value-type="float">
              <text:p>1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鹿港高級中學</text:p>
            </table:table-cell>
            <table:table-cell table:style-name="ce16" office:value-type="float" office:value="148" calcext:value-type="float">
              <text:p>14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善化高級中學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曾文高級家事商業職業學校</text:p>
            </table:table-cell>
            <table:table-cell table:style-name="ce16" office:value-type="float" office:value="42" calcext:value-type="float">
              <text:p>4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曾文高級農工職業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華南高級商業職業學校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華僑高級中等學校</text:p>
            </table:table-cell>
            <table:table-cell table:style-name="ce16" office:value-type="float" office:value="33" calcext:value-type="float">
              <text:p>3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雲林特殊教育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化高級工業職業學校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化高級中學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女子高級中學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特殊教育學校</text:p>
            </table:table-cell>
            <table:table-cell table:style-name="ce16" office:value-type="float" office:value="91" calcext:value-type="float">
              <text:p>9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7" calcext:value-type="float">
              <text:p>1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高級工業職業學校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高級中學</text:p>
            </table:table-cell>
            <table:table-cell table:style-name="ce16" office:value-type="float" office:value="46" calcext:value-type="float">
              <text:p>4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港藝術高級中學</text:p>
            </table:table-cell>
            <table:table-cell table:style-name="ce16" office:value-type="float" office:value="4" calcext:value-type="float">
              <text:p>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營高級工業職業學校</text:p>
            </table:table-cell>
            <table:table-cell table:style-name="ce16" office:value-type="float" office:value="34" calcext:value-type="float">
              <text:p>3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營高級中學</text:p>
            </table:table-cell>
            <table:table-cell table:style-name="ce16" office:value-type="float" office:value="20" calcext:value-type="float">
              <text:p>2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豐高級中學</text:p>
            </table:table-cell>
            <table:table-cell table:style-name="ce16" office:value-type="float" office:value="36" calcext:value-type="float">
              <text:p>3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溪湖高級中學</text:p>
            </table:table-cell>
            <table:table-cell table:style-name="ce16" office:value-type="float" office:value="110" calcext:value-type="float">
              <text:p>11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大學附設實驗國民小學</text:p>
            </table:table-cell>
            <table:table-cell table:style-name="ce16" office:value-type="float" office:value="11" calcext:value-type="float">
              <text:p>1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女子高級中學</text:p>
            </table:table-cell>
            <table:table-cell table:style-name="ce16" office:value-type="float" office:value="64" calcext:value-type="float">
              <text:p>6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特殊教育學校</text:p>
            </table:table-cell>
            <table:table-cell table:style-name="ce16" office:value-type="float" office:value="64" calcext:value-type="float">
              <text:p>6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工業職業學校</text:p>
            </table:table-cell>
            <table:table-cell table:style-name="ce16" office:value-type="float" office:value="211" calcext:value-type="float">
              <text:p>21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中學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家事職業學校</text:p>
            </table:table-cell>
            <table:table-cell table:style-name="ce16" office:value-type="float" office:value="50" calcext:value-type="float">
              <text:p>5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0" calcext:value-type="float">
              <text:p>10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嘉義高級商業職業學校</text:p>
            </table:table-cell>
            <table:table-cell table:style-name="ce16" office:value-type="float" office:value="22" calcext:value-type="float">
              <text:p>2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女子高級中學</text:p>
            </table:table-cell>
            <table:table-cell table:style-name="ce16" office:value-type="float" office:value="40" calcext:value-type="float">
              <text:p>4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師範大學附屬高級工業職業學校</text:p>
            </table:table-cell>
            <table:table-cell table:style-name="ce16" office:value-type="float" office:value="55" calcext:value-type="float">
              <text:p>5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4" calcext:value-type="float">
              <text:p>3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特殊教育學校</text:p>
            </table:table-cell>
            <table:table-cell table:style-name="ce16" office:value-type="float" office:value="35" calcext:value-type="float">
              <text:p>3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高級中學</text:p>
            </table:table-cell>
            <table:table-cell table:style-name="ce16" office:value-type="float" office:value="41" calcext:value-type="float">
              <text:p>4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彰化高級商業職業學校</text:p>
            </table:table-cell>
            <table:table-cell table:style-name="ce16" office:value-type="float" office:value="36" calcext:value-type="float">
              <text:p>3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旗山高級農工職業學校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旗美高級中學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暨南國際大學附屬高級中學</text:p>
            </table:table-cell>
            <table:table-cell table:style-name="ce16" office:value-type="float" office:value="26" calcext:value-type="float">
              <text:p>2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中教育大學附設實驗國民小學</text:p>
            </table:table-cell>
            <table:table-cell table:style-name="ce16" office:value-type="float" office:value="22" calcext:value-type="float">
              <text:p>2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北科技大學附屬桃園農工高級中等學校</text:p>
            </table:table-cell>
            <table:table-cell table:style-name="ce16" office:value-type="float" office:value="39" calcext:value-type="float">
              <text:p>3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北教育大學附設實驗國民小學</text:p>
            </table:table-cell>
            <table:table-cell table:style-name="ce16" office:value-type="float" office:value="37" calcext:value-type="float">
              <text:p>3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3" calcext:value-type="float">
              <text:p>1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大學附屬特殊教育學校</text:p>
            </table:table-cell>
            <table:table-cell table:style-name="ce16" office:value-type="float" office:value="31" calcext:value-type="float">
              <text:p>3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女子高級中學</text:p>
            </table:table-cell>
            <table:table-cell table:style-name="ce16" office:value-type="float" office:value="30" calcext:value-type="float">
              <text:p>3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高級中學</text:p>
            </table:table-cell>
            <table:table-cell table:style-name="ce16" office:value-type="float" office:value="48" calcext:value-type="float">
              <text:p>4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高級商業職業學校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大學附設實驗國民小學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大學附屬高級中學</text:p>
            </table:table-cell>
            <table:table-cell table:style-name="ce16" office:value-type="float" office:value="49" calcext:value-type="float">
              <text:p>4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大學附屬啟聰學校</text:p>
            </table:table-cell>
            <table:table-cell table:style-name="ce16" office:value-type="float" office:value="46" calcext:value-type="float">
              <text:p>4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9" calcext:value-type="float">
              <text:p>19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女子高級中學</text:p>
            </table:table-cell>
            <table:table-cell table:style-name="ce16" office:value-type="float" office:value="294" calcext:value-type="float">
              <text:p>29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家齊高級中等學校</text:p>
            </table:table-cell>
            <table:table-cell table:style-name="ce16" office:value-type="float" office:value="38" calcext:value-type="float">
              <text:p>3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高級工業職業學校</text:p>
            </table:table-cell>
            <table:table-cell table:style-name="ce16" office:value-type="float" office:value="107" calcext:value-type="float">
              <text:p>10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高級海事水產職業學校</text:p>
            </table:table-cell>
            <table:table-cell table:style-name="ce16" office:value-type="float" office:value="21" calcext:value-type="float">
              <text:p>2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高級商業職業學校</text:p>
            </table:table-cell>
            <table:table-cell table:style-name="ce16" office:value-type="float" office:value="51" calcext:value-type="float">
              <text:p>5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第一高級中學</text:p>
            </table:table-cell>
            <table:table-cell table:style-name="ce16" office:value-type="float" office:value="56" calcext:value-type="float">
              <text:p>5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第二高級中學</text:p>
            </table:table-cell>
            <table:table-cell table:style-name="ce16" office:value-type="float" office:value="300" calcext:value-type="float">
              <text:p>30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9" calcext:value-type="float">
              <text:p>9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灣師範大學附屬高級中學</text:p>
            </table:table-cell>
            <table:table-cell table:style-name="ce16" office:value-type="float" office:value="48" calcext:value-type="float">
              <text:p>4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鳳山高級中學</text:p>
            </table:table-cell>
            <table:table-cell table:style-name="ce16" office:value-type="float" office:value="42" calcext:value-type="float">
              <text:p>4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鳳山高級商工職業學校</text:p>
            </table:table-cell>
            <table:table-cell table:style-name="ce16" office:value-type="float" office:value="47" calcext:value-type="float">
              <text:p>4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鳳新高級中學</text:p>
            </table:table-cell>
            <table:table-cell table:style-name="ce16" office:value-type="float" office:value="52" calcext:value-type="float">
              <text:p>5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潮州高級中學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澎湖高級海事水產職業學校</text:p>
            </table:table-cell>
            <table:table-cell table:style-name="ce16" office:value-type="float" office:value="96" calcext:value-type="float">
              <text:p>9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9" calcext:value-type="float">
              <text:p>9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頭城高級家事商業職業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羅東高級工業職業學校</text:p>
            </table:table-cell>
            <table:table-cell table:style-name="ce16" office:value-type="float" office:value="28" calcext:value-type="float">
              <text:p>2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羅東高級中學</text:p>
            </table:table-cell>
            <table:table-cell table:style-name="ce16" office:value-type="float" office:value="78" calcext:value-type="float">
              <text:p>7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8" calcext:value-type="float">
              <text:p>2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羅東高級商業職業學校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關山高級工商職業學校</text:p>
            </table:table-cell>
            <table:table-cell table:style-name="ce16" office:value-type="float" office:value="50" calcext:value-type="float">
              <text:p>50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7" calcext:value-type="float">
              <text:p>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關西高級中學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蘇澳高級海事水產職業學校</text:p>
            </table:table-cell>
            <table:table-cell table:style-name="ce16" office:value-type="float" office:value="49" calcext:value-type="float">
              <text:p>4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蘭陽女子高級中學</text:p>
            </table:table-cell>
            <table:table-cell table:style-name="ce16" office:value-type="float" office:value="46" calcext:value-type="float">
              <text:p>4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東華大學附設實驗國民小學</text:p>
            </table:table-cell>
            <table:table-cell table:style-name="ce16" office:value-type="float" office:value="8" calcext:value-type="float">
              <text:p>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高雄餐旅大學附屬餐旅高級中等學校</text:p>
            </table:table-cell>
            <table:table-cell table:style-name="ce16" office:value-type="float" office:value="24" calcext:value-type="float">
              <text:p>2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東大學附設實驗國民小學</text:p>
            </table:table-cell>
            <table:table-cell table:style-name="ce16" office:value-type="float" office:value="49" calcext:value-type="float">
              <text:p>4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金門縣聯絡處</text:p>
            </table:table-cell>
            <table:table-cell table:style-name="ce16" office:value-type="float" office:value="21" calcext:value-type="float">
              <text:p>2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宜蘭縣聯絡處</text:p>
            </table:table-cell>
            <table:table-cell table:style-name="ce16" office:value-type="float" office:value="27" calcext:value-type="float">
              <text:p>2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新竹縣聯絡處</text:p>
            </table:table-cell>
            <table:table-cell table:style-name="ce16" office:value-type="float" office:value="73" calcext:value-type="float">
              <text:p>7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嘉義市聯絡處</text:p>
            </table:table-cell>
            <table:table-cell table:style-name="ce16" office:value-type="float" office:value="44" calcext:value-type="float">
              <text:p>44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0" calcext:value-type="float">
              <text:p>10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高雄市聯絡處</text:p>
            </table:table-cell>
            <table:table-cell table:style-name="ce16" office:value-type="float" office:value="47" calcext:value-type="float">
              <text:p>4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8" calcext:value-type="float">
              <text:p>8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澎湖縣聯絡處</text:p>
            </table:table-cell>
            <table:table-cell table:style-name="ce16" office:value-type="float" office:value="49" calcext:value-type="float">
              <text:p>4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7" calcext:value-type="float">
              <text:p>1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臺東縣聯絡處</text:p>
            </table:table-cell>
            <table:table-cell table:style-name="ce16" office:value-type="float" office:value="49" calcext:value-type="float">
              <text:p>4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2" calcext:value-type="float">
              <text:p>1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屏東縣聯絡處</text:p>
            </table:table-cell>
            <table:table-cell table:style-name="ce16" office:value-type="float" office:value="56" calcext:value-type="float">
              <text:p>5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0" calcext:value-type="float">
              <text:p>10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花蓮縣聯絡處</text:p>
            </table:table-cell>
            <table:table-cell table:style-name="ce16" office:value-type="float" office:value="52" calcext:value-type="float">
              <text:p>52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7" calcext:value-type="float">
              <text:p>17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彰化縣聯絡處</text:p>
            </table:table-cell>
            <table:table-cell table:style-name="ce16" office:value-type="float" office:value="77" calcext:value-type="float">
              <text:p>7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2" calcext:value-type="float">
              <text:p>1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苗栗縣聯絡處</text:p>
            </table:table-cell>
            <table:table-cell table:style-name="ce16" office:value-type="float" office:value="366" calcext:value-type="float">
              <text:p>36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44" calcext:value-type="float">
              <text:p>4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臺南市第二聯絡處</text:p>
            </table:table-cell>
            <table:table-cell table:style-name="ce16" office:value-type="float" office:value="29" calcext:value-type="float">
              <text:p>29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基隆市聯絡處</text:p>
            </table:table-cell>
            <table:table-cell table:style-name="ce16" office:value-type="float" office:value="318" calcext:value-type="float">
              <text:p>3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5" calcext:value-type="float">
              <text:p>5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雲林縣聯絡處</text:p>
            </table:table-cell>
            <table:table-cell table:style-name="ce16" office:value-type="float" office:value="65" calcext:value-type="float">
              <text:p>6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教育部臺南市第一聯絡處</text:p>
            </table:table-cell>
            <table:table-cell table:style-name="ce16" office:value-type="float" office:value="36" calcext:value-type="float">
              <text:p>3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成功大學附設高級工業職業進修學校</text:p>
            </table:table-cell>
            <table:table-cell table:style-name="ce16" office:value-type="float" office:value="11" calcext:value-type="float">
              <text:p>11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灣海洋大學附屬基隆海事高級中等學校</text:p>
            </table:table-cell>
            <table:table-cell table:style-name="ce16" office:value-type="float" office:value="43" calcext:value-type="float">
              <text:p>43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14" calcext:value-type="float">
              <text:p>14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科學園區實驗高級中等學校</text:p>
            </table:table-cell>
            <table:table-cell table:style-name="ce16" office:value-type="float" office:value="56" calcext:value-type="float">
              <text:p>56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3" calcext:value-type="float">
              <text:p>3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臺南特殊教育學校</text:p>
            </table:table-cell>
            <table:table-cell table:style-name="ce16" office:value-type="float" office:value="17" calcext:value-type="float">
              <text:p>17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2" calcext:value-type="float">
              <text:p>2</text:p>
            </table:table-cell>
            <table:table-cell table:style-name="ce27" office:value-type="percentage" office:value="1" calcext:value-type="percentage">
              <text:p>100%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中科實驗高級中學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斗六高級家事商業職業學校</text:p>
            </table:table-cell>
            <table:table-cell table:style-name="ce16" office:value-type="float" office:value="18" calcext:value-type="float">
              <text:p>18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員林高級農工職業學校</text:p>
            </table:table-cell>
            <table:table-cell table:style-name="ce16" office:value-type="float" office:value="25" calcext:value-type="float">
              <text:p>2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  <table:table-row table:style-name="ro2">
            <table:table-cell table:style-name="ce131" office:value-type="string" calcext:value-type="string">
              <text:p>國立新竹高級商業職業學校</text:p>
            </table:table-cell>
            <table:table-cell table:style-name="ce16" office:value-type="float" office:value="45" calcext:value-type="float">
              <text:p>45</text:p>
            </table:table-cell>
            <table:table-cell table:style-name="ce16" office:value-type="float" office:value="0" calcext:value-type="float">
              <text:p>0</text:p>
            </table:table-cell>
            <table:table-cell table:style-name="ce26" office:value-type="float" office:value="0" calcext:value-type="float">
              <text:p>0</text:p>
            </table:table-cell>
            <table:table-cell table:style-name="ce28" office:value-type="string" calcext:value-type="string">
              <text:p>無可編輯附件</text:p>
            </table:table-cell>
            <table:table-cell table:style-name="ce125" table:number-columns-repeated="971"/>
          </table:table-row>
        </table:table-row-group>
        <table:table-row-group>
          <table:table-row table:style-name="ro2">
            <table:table-cell table:style-name="ce142" office:value-type="string" calcext:value-type="string">
              <text:p>【總計】：</text:p>
            </table:table-cell>
            <table:table-cell table:style-name="ce20" office:value-type="float" office:value="14352" calcext:value-type="float">
              <text:p>14,352</text:p>
            </table:table-cell>
            <table:table-cell table:style-name="ce20" office:value-type="float" office:value="6" calcext:value-type="float">
              <text:p>6</text:p>
            </table:table-cell>
            <table:table-cell table:style-name="ce20" office:value-type="float" office:value="2108" calcext:value-type="float">
              <text:p>2,108</text:p>
            </table:table-cell>
            <table:table-cell table:style-name="ce34" office:value-type="percentage" office:value="0.997161778618732" calcext:value-type="percentage">
              <text:p>99.72%</text:p>
            </table:table-cell>
            <table:table-cell table:number-columns-repeated="971"/>
          </table:table-row>
        </table:table-row-group>
        <table:table-row table:style-name="ro2">
          <table:table-cell table:style-name="ce132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135" office:value-type="float" office:value="13492" calcext:value-type="float">
            <text:p>13,492</text:p>
          </table:covered-table-cell>
          <table:covered-table-cell table:style-name="ce135" office:value-type="float" office:value="12" calcext:value-type="float">
            <text:p>12</text:p>
          </table:covered-table-cell>
          <table:covered-table-cell table:style-name="ce135" office:value-type="float" office:value="2029" calcext:value-type="float">
            <text:p>2,029</text:p>
          </table:covered-table-cell>
          <table:covered-table-cell table:style-name="ce140" office:value-type="percentage" office:value="0.994120529152376" calcext:value-type="percentage">
            <text:p>99.41%</text:p>
          </table:covered-table-cell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"/>
          <table:covered-table-cell table:style-name="ce19" office:value-type="float" office:value="12" calcext:value-type="float">
            <text:p>12</text:p>
          </table:covered-table-cell>
          <table:covered-table-cell table:style-name="ce19" office:value-type="float" office:value="0" calcext:value-type="float">
            <text:p>0</text:p>
          </table:covered-table-cell>
          <table:covered-table-cell table:style-name="ce19" office:value-type="float" office:value="7" calcext:value-type="float">
            <text:p>7</text:p>
          </table:covered-table-cell>
          <table:covered-table-cell table:style-name="ce30" office:value-type="percentage" office:value="1" calcext:value-type="percentage">
            <text:p>100%</text:p>
          </table:covered-table-cell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13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2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3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4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>
          <table:covered-table-cell table:style-name="ce95"/>
          <table:covered-table-cell table:number-columns-repeated="4" table:style-name="ce9"/>
          <table:table-cell table:number-columns-repeated="965"/>
          <table:table-cell table:style-name="Default" table:number-columns-repeated="6"/>
        </table:table-row>
        <table:table-row table:style-name="ro2" table:number-rows-repeated="4">
          <table:table-cell table:number-columns-repeated="976"/>
        </table:table-row>
        <table:table-row table:style-name="ro2">
          <table:table-cell table:number-columns-repeated="2"/>
          <table:table-cell table:style-name="ce111"/>
          <table:table-cell table:number-columns-repeated="973"/>
        </table:table-row>
        <table:table-row table:style-name="ro2" table:number-rows-repeated="1048378">
          <table:table-cell table:number-columns-repeated="976"/>
        </table:table-row>
        <table:table-row table:style-name="ro2">
          <table:table-cell table:number-columns-repeated="976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number:percentage-style style:name="N147">
      <number:number number:decimal-places="0" loext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0" number:grouping="true"/>
    </number:number-style>
    <number:number-style style:name="N195P0" style:volatile="true">
      <number:number number:decimal-places="0" loext:min-decimal-places="0" number:min-integer-digits="4" number:grouping="true"/>
    </number:number-style>
    <number:number-style style:name="N195">
      <number:number number:decimal-places="0" loext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/>
    </number:number-style>
    <number:number-style style:name="N196">
      <number:number number:decimal-places="0" loext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2"/>
    </number:number-style>
    <number:number-style style:name="N200">
      <number:number number:decimal-places="0" loext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4"/>
    </number:number-style>
    <number:number-style style:name="N202">
      <number:number number:decimal-places="0" loext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5" number:grouping="true"/>
    </number:number-style>
    <number:number-style style:name="N204">
      <number:number number:decimal-places="0" loext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 style:data-style-name="N2" text:time-value="14:27:11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0H24M21S</meta:editing-duration>
    <meta:editing-cycles>57</meta:editing-cycles>
    <meta:generator>NDC_ODF_Application_Tools/2.0.4$Windows_x86 LibreOffice_project/ae84f4ecbdc63779f9ccaecb5a4dddfbc057d305</meta:generator>
    <meta:initial-creator>鄧 佳民</meta:initial-creator>
    <dc:date>2023-04-17T14:28:27.868000000</dc:date>
    <meta:document-statistic meta:table-count="1" meta:cell-count="902" meta:object-count="0"/>
  </office:meta>
</office:document-meta>
</file>