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-0.586cm" table:align="left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6.325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441cm"/>
    </style:style>
    <style:style style:name="表格1.1" style:family="table-row">
      <style:table-row-properties style:min-row-height="0.907cm" fo:keep-together="always" style:use-optimal-row-height="false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2" style:family="table-row">
      <style:table-row-properties style:min-row-height="0.882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628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598cm" fo:keep-together="always" style:use-optimal-row-height="false"/>
    </style:style>
    <style:style style:name="表格1.5" style:family="table-row">
      <style:table-row-properties style:min-row-height="0.614cm" fo:keep-together="always" style:use-optimal-row-height="false"/>
    </style:style>
    <style:style style:name="表格1.6" style:family="table-row">
      <style:table-row-properties style:min-row-height="0.079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50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8" style:family="table-row">
      <style:table-row-properties style:min-row-height="1.064cm" fo:keep-together="always" style:use-optimal-row-height="false"/>
    </style:style>
    <style:style style:name="表格1.9" style:family="table-row">
      <style:table-row-properties style:min-row-height="1.35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1.111cm" fo:keep-together="always" style:use-optimal-row-height="false"/>
    </style:style>
    <style:style style:name="表格1.11" style:family="table-row">
      <style:table-row-properties style:row-height="1.298cm" fo:keep-together="always" style:use-optimal-row-height="false"/>
    </style:style>
    <style:style style:name="表格1.12" style:family="table-row">
      <style:table-row-properties style:min-row-height="13.951cm" fo:keep-together="always" style:use-optimal-row-height="false"/>
    </style:style>
    <style:style style:name="表格1.B12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" style:family="table">
      <style:table-properties style:width="18.288cm" fo:margin-left="0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4.471cm"/>
    </style:style>
    <style:style style:name="表格2.D" style:family="table-column">
      <style:table-column-properties style:column-width="0.47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5.398cm"/>
    </style:style>
    <style:style style:name="表格2.1" style:family="table-row">
      <style:table-row-properties style:min-row-height="1.81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12cm" fo:keep-together="always"/>
    </style:style>
    <style:style style:name="表格2.3" style:family="table-row">
      <style:table-row-properties style:min-row-height="1.57cm" fo:keep-together="always"/>
    </style:style>
    <style:style style:name="表格2.4" style:family="table-row">
      <style:table-row-properties style:min-row-height="1.261cm" fo:keep-together="always"/>
    </style:style>
    <style:style style:name="表格2.5" style:family="table-row">
      <style:table-row-properties style:min-row-height="1.221cm" fo:keep-together="always"/>
    </style:style>
    <style:style style:name="表格2.6" style:family="table-row">
      <style:table-row-properties style:min-row-height="1.265cm"/>
    </style:style>
    <style:style style:name="表格2.7" style:family="table-row">
      <style:table-row-properties style:min-row-height="4.33cm"/>
    </style:style>
    <style:style style:name="表格2.8" style:family="table-row">
      <style:table-row-properties style:min-row-height="5.281cm"/>
    </style:style>
    <style:style style:name="表格2.9" style:family="table-row">
      <style:table-row-properties style:min-row-height="3.967cm"/>
    </style:style>
    <style:style style:name="表格3" style:family="table">
      <style:table-properties style:width="18.288cm" fo:margin-left="0cm" table:align="left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971cm"/>
    </style:style>
    <style:style style:name="表格3.D" style:family="table-column">
      <style:table-column-properties style:column-width="1.109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5.398cm"/>
    </style:style>
    <style:style style:name="表格3.1" style:family="table-row">
      <style:table-row-properties style:min-row-height="1.81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12cm" fo:keep-together="always"/>
    </style:style>
    <style:style style:name="表格3.3" style:family="table-row">
      <style:table-row-properties style:min-row-height="1.57cm" fo:keep-together="always"/>
    </style:style>
    <style:style style:name="表格3.4" style:family="table-row">
      <style:table-row-properties style:min-row-height="1.261cm" fo:keep-together="always"/>
    </style:style>
    <style:style style:name="表格3.6" style:family="table-row">
      <style:table-row-properties style:min-row-height="1.221cm" fo:keep-together="always"/>
    </style:style>
    <style:style style:name="表格3.7" style:family="table-row">
      <style:table-row-properties style:min-row-height="1.265cm"/>
    </style:style>
    <style:style style:name="表格3.8" style:family="table-row">
      <style:table-row-properties style:min-row-height="2.727cm"/>
    </style:style>
    <style:style style:name="表格3.9" style:family="table-row">
      <style:table-row-properties style:min-row-height="3.868cm"/>
    </style:style>
    <style:style style:name="表格3.10" style:family="table-row">
      <style:table-row-properties style:min-row-height="4.748cm"/>
    </style:style>
    <style:style style:name="表格4" style:family="table">
      <style:table-properties style:width="18.733cm" fo:margin-left="-0.586cm" table:align="left"/>
    </style:style>
    <style:style style:name="表格4.A" style:family="table-column">
      <style:table-column-properties style:column-width="0.877cm"/>
    </style:style>
    <style:style style:name="表格4.B" style:family="table-column">
      <style:table-column-properties style:column-width="2.949cm"/>
    </style:style>
    <style:style style:name="表格4.C" style:family="table-column">
      <style:table-column-properties style:column-width="0.079cm"/>
    </style:style>
    <style:style style:name="表格4.D" style:family="table-column">
      <style:table-column-properties style:column-width="5.168cm"/>
    </style:style>
    <style:style style:name="表格4.E" style:family="table-column">
      <style:table-column-properties style:column-width="2.725cm"/>
    </style:style>
    <style:style style:name="表格4.F" style:family="table-column">
      <style:table-column-properties style:column-width="6.934cm"/>
    </style:style>
    <style:style style:name="表格4.1" style:family="table-row">
      <style:table-row-properties style:min-row-height="0.582cm" fo:keep-together="always" style:use-optimal-row-height="false"/>
    </style:style>
    <style:style style:name="表格4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4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4.E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5" style:family="table">
      <style:table-properties style:width="18.733cm" fo:margin-left="-0.586cm" table:align="left"/>
    </style:style>
    <style:style style:name="表格5.A" style:family="table-column">
      <style:table-column-properties style:column-width="0.877cm"/>
    </style:style>
    <style:style style:name="表格5.B" style:family="table-column">
      <style:table-column-properties style:column-width="2.949cm"/>
    </style:style>
    <style:style style:name="表格5.C" style:family="table-column">
      <style:table-column-properties style:column-width="0.079cm"/>
    </style:style>
    <style:style style:name="表格5.D" style:family="table-column">
      <style:table-column-properties style:column-width="5.168cm"/>
    </style:style>
    <style:style style:name="表格5.E" style:family="table-column">
      <style:table-column-properties style:column-width="2.725cm"/>
    </style:style>
    <style:style style:name="表格5.F" style:family="table-column">
      <style:table-column-properties style:column-width="6.934cm"/>
    </style:style>
    <style:style style:name="表格5.1" style:family="table-row">
      <style:table-row-properties style:min-row-height="0.58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5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5.E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E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" style:family="table">
      <style:table-properties style:width="18.733cm" fo:margin-left="-0.586cm" table:align="left"/>
    </style:style>
    <style:style style:name="表格6.A" style:family="table-column">
      <style:table-column-properties style:column-width="0.85cm"/>
    </style:style>
    <style:style style:name="表格6.B" style:family="table-column">
      <style:table-column-properties style:column-width="2.953cm"/>
    </style:style>
    <style:style style:name="表格6.C" style:family="table-column">
      <style:table-column-properties style:column-width="5.214cm"/>
    </style:style>
    <style:style style:name="表格6.D" style:family="table-column">
      <style:table-column-properties style:column-width="2.725cm"/>
    </style:style>
    <style:style style:name="表格6.E" style:family="table-column">
      <style:table-column-properties style:column-width="6.99cm"/>
    </style:style>
    <style:style style:name="表格6.1" style:family="table-row">
      <style:table-row-properties style:min-row-height="0.582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B1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6.C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6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6.C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E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" style:family="table">
      <style:table-properties style:width="18.288cm" fo:margin-left="0cm" table:align="left"/>
    </style:style>
    <style:style style:name="表格7.A" style:family="table-column">
      <style:table-column-properties style:column-width="2.096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971cm"/>
    </style:style>
    <style:style style:name="表格7.D" style:family="table-column">
      <style:table-column-properties style:column-width="1.744cm"/>
    </style:style>
    <style:style style:name="表格7.E" style:family="table-column">
      <style:table-column-properties style:column-width="1.27cm"/>
    </style:style>
    <style:style style:name="表格7.F" style:family="table-column">
      <style:table-column-properties style:column-width="0.635cm"/>
    </style:style>
    <style:style style:name="表格7.G" style:family="table-column">
      <style:table-column-properties style:column-width="5.398cm"/>
    </style:style>
    <style:style style:name="表格7.1" style:family="table-row">
      <style:table-row-properties style:min-row-height="1.81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812cm" fo:keep-together="always"/>
    </style:style>
    <style:style style:name="表格7.3" style:family="table-row">
      <style:table-row-properties style:min-row-height="1.57cm" fo:keep-together="always"/>
    </style:style>
    <style:style style:name="表格7.4" style:family="table-row">
      <style:table-row-properties style:min-row-height="1.261cm" fo:keep-together="always"/>
    </style:style>
    <style:style style:name="表格7.6" style:family="table-row">
      <style:table-row-properties style:min-row-height="1.221cm" fo:keep-together="always"/>
    </style:style>
    <style:style style:name="表格7.7" style:family="table-row">
      <style:table-row-properties style:min-row-height="1.265cm"/>
    </style:style>
    <style:style style:name="表格7.8" style:family="table-row">
      <style:table-row-properties style:min-row-height="5.371cm"/>
    </style:style>
    <style:style style:name="表格7.9" style:family="table-row">
      <style:table-row-properties style:min-row-height="6.951cm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Text_20_body">
      <style:paragraph-properties style:line-height-at-least="0cm" fo:text-align="justify" style:justify-single-word="false" style:snap-to-layout-grid="false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style:line-height-at-least="0cm"/>
      <style:text-properties fo:color="#000000" style:font-name="標楷體" style:font-name-asian="標楷體" style:font-size-complex="10pt"/>
    </style:style>
    <style:style style:name="P21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 style:font-size-complex="10pt"/>
    </style:style>
    <style:style style:name="P22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size-complex="10pt"/>
    </style:style>
    <style:style style:name="P23" style:family="paragraph" style:parent-style-name="Text_20_body">
      <style:paragraph-properties fo:line-height="0.49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line-height="0.494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3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P34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size-complex="18pt"/>
    </style:style>
    <style:style style:name="P35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style:font-name-asian="標楷體" style:font-size-asian="15pt" style:font-size-complex="18pt"/>
    </style:style>
    <style:style style:name="P36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</style:style>
    <style:style style:name="P37" style:family="paragraph" style:parent-style-name="Text_20_body">
      <style:paragraph-properties fo:margin-left="0cm" fo:margin-right="0cm" fo:line-height="0.49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cm" fo:margin-right="0cm" fo:line-height="0.49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1.058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1" style:family="paragraph" style:parent-style-name="Text_20_body" style:master-page-name="MP1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2" style:family="paragraph" style:parent-style-name="Text_20_body" style:master-page-name="MP2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3" style:family="paragraph" style:parent-style-name="Text_20_body" style:master-page-name="MP4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4" style:family="paragraph" style:parent-style-name="Text_20_body" style:master-page-name="MP3">
      <style:paragraph-properties fo:line-height="0.494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5" style:family="paragraph" style:parent-style-name="Text_20_body" style:master-page-name="MP5">
      <style:paragraph-properties fo:line-height="0.494cm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size-complex="18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fo:color="#000000" style:font-name="標楷體" style:font-name-asian="標楷體" style:font-size-complex="10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國 立 虎 尾 科 技 大 學 傑 出 校 友 基 本 資 料 表</text:p>
      <text:p text:style-name="P1"><text:span text:style-name="預設段落字型"><text:span text:style-name="T1"><text:s text:c="37"/></text:span></text:span><text:span text:style-name="預設段落字型"><text:span text:style-name="T2">填表日期：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1" office:value-type="string">
            <text:p text:style-name="P27">受推薦人基本資料</text:p>
          </table:table-cell>
          <table:table-cell table:style-name="表格1.A1" table:number-rows-spanned="2" office:value-type="string">
            <text:p text:style-name="P4">姓 <text:s text:c="4"/>名</text:p>
          </table:table-cell>
          <table:table-cell table:style-name="表格1.C1" office:value-type="string">
            <text:p text:style-name="P5">中文：</text:p>
          </table:table-cell>
          <table:table-cell table:style-name="表格1.D1" table:number-columns-spanned="2" office:value-type="string">
            <text:p text:style-name="P5">性 別</text:p>
          </table:table-cell>
          <table:covered-table-cell/>
          <table:table-cell table:style-name="表格1.F1" table:number-columns-spanned="2" office:value-type="string">
            <text:p text:style-name="P16"><text:span text:style-name="預設段落字型"><text:span text:style-name="T2"><text:s text:c="5"/></text:span></text:span><text:span text:style-name="預設段落字型"><text:span text:style-name="T13"></text:span></text:span><text:span text:style-name="預設段落字型"><text:span text:style-name="T2">男 <text:s text:c="4"/></text:span></text:span><text:span text:style-name="預設段落字型"><text:span text:style-name="T13"></text:span></text:span><text:span text:style-name="預設段落字型"><text:span text:style-name="T2">女</text:span></text:span></text:p>
          </table:table-cell>
          <table:covered-table-cell/>
          <table:table-cell table:style-name="表格1.H1" table:number-rows-spanned="7" office:value-type="string">
            <text:p text:style-name="P4">請貼最近二吋</text:p>
            <text:p text:style-name="P4">照片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英文：</text:p>
          </table:table-cell>
          <table:table-cell table:style-name="表格1.D2" table:number-columns-spanned="2" office:value-type="string">
            <text:p text:style-name="P18"><text:span text:style-name="預設段落字型"><text:span text:style-name="T2">出生日</text:span></text:span></text:p>
          </table:table-cell>
          <table:covered-table-cell/>
          <table:table-cell table:style-name="表格1.D2" table:number-columns-spanned="2" office:value-type="string">
            <text:p text:style-name="P21"><text:s text:c="5"/>年 <text:s text:c="3"/>月 <text:s text:c="3"/>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5" office:value-type="string">
            <text:p text:style-name="P28">聯絡資料</text:p>
          </table:table-cell>
          <table:table-cell table:style-name="表格1.C2" table:number-columns-spanned="5" office:value-type="string">
            <text:p text:style-name="P17"><text:span text:style-name="預設段落字型"><text:span text:style-name="T14">電子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5" office:value-type="string">
            <text:p text:style-name="P17"><text:span text:style-name="預設段落字型"><text:span text:style-name="T14">現居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5" office:value-type="string">
            <text:p text:style-name="P17"><text:span text:style-name="預設段落字型"><text:span text:style-name="T14">聯絡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5" office:value-type="string">
            <text:p text:style-name="P21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5" office:value-type="string">
            <text:p text:style-name="P21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0">推薦類別</text:p>
          </table:table-cell>
          <table:table-cell table:style-name="表格1.B3" table:number-columns-spanned="6" office:value-type="string">
            <text:p text:style-name="P3">( <text:s/>)學術成就類( <text:s/>)企業經營類( <text:s/>)社會服務類( <text:s/>)文藝體育類( <text:s/>)行誼典範類</text:p>
            <text:p text:style-name="P16"><text:span text:style-name="預設段落字型"><text:span text:style-name="T2">( <text:s/>)科技卓越類( <text:s/>)其他類（名稱：</text:span></text:span><text:span text:style-name="預設段落字型"><text:span text:style-name="T3"> <text:s text:c="14"/>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16"><text:span text:style-name="預設段落字型"><text:span text:style-name="T1">現職單位</text:span></text:span>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4">職 稱</text:p>
          </table:table-cell>
          <table:covered-table-cell/>
          <table:table-cell table:style-name="表格1.G9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16"><text:span text:style-name="預設段落字型"><text:span text:style-name="T14">學歷背景</text:span></text:span>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3">畢業系級/屆數</text:p>
          </table:table-cell>
          <table:covered-table-cell/>
          <table:table-cell table:style-name="表格1.G9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3">經歷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31"><text:span text:style-name="預設段落字型"><text:span text:style-name="T4">具 體 傑 出 事 蹟</text:span></text:span><text:span text:style-name="預設段落字型"><text:span text:style-name="T5">（由推薦人填）</text:span></text:span></text:p>
          </table:table-cell>
          <table:table-cell table:style-name="表格1.B12" table:number-columns-spanned="7" office:value-type="string">
            <text:p text:style-name="P16"><text:span text:style-name="預設段落字型"><text:span text:style-name="T2">〈獎章、獎狀、著作、發明、公司營業額、資本額等相關證明文件，請將影本一併附上送舉薦委員會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32">國 立 虎 尾 科 技 大 學 傑 出 校 友 推 薦 表</text:p>
      <text:p text:style-name="P33"/>
      <text:p text:style-name="P33">﹙母校師長適用﹚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5"><text:span text:style-name="預設段落字型"><text:span text:style-name="T6">受推薦人姓名 <text:s text:c="16"/></text:span>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26"><text:span text:style-name="預設段落字型"><text:span text:style-name="T6">畢業系級 <text:s text:c="5"/></text:span></text:span>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table:number-rows-spanned="4" office:value-type="string">
            <text:p text:style-name="P13">推</text:p>
            <text:p text:style-name="P13">薦</text:p>
            <text:p text:style-name="P13">單</text:p>
            <text:p text:style-name="P13">位</text:p>
            <text:p text:style-name="P13">基</text:p>
            <text:p text:style-name="P13">本</text:p>
            <text:p text:style-name="P13">資</text:p>
            <text:p text:style-name="P13">料</text:p>
          </table:table-cell>
          <table:table-cell table:style-name="表格2.A1" office:value-type="string">
            <text:p text:style-name="P9">院系(所)名稱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2.A1" office:value-type="string">
            <text:p text:style-name="P25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5"><text:span text:style-name="預設段落字型"><text:span text:style-name="T8">院系(所)現任主管簽章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25"><text:span text:style-name="預設段落字型"><text:span text:style-name="T8">填表人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1" office:value-type="string">
            <text:p text:style-name="P25"><text:span text:style-name="預設段落字型"><text:span text:style-name="T8">填表人聯絡電話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25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5">
          <table:covered-table-cell/>
          <table:table-cell table:style-name="表格2.A1" office:value-type="string">
            <text:p text:style-name="P25"><text:span text:style-name="預設段落字型"><text:span text:style-name="T15">電子信箱</text:span></text:span></text:p>
          </table:table-cell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推</text:p>
            <text:p text:style-name="P23">薦</text:p>
            <text:p text:style-name="P23">類</text:p>
            <text:p text:style-name="P25"><text:span text:style-name="預設段落字型"><text:span text:style-name="T16">別</text:span></text:span></text:p>
          </table:table-cell>
          <table:table-cell table:style-name="表格2.A1" table:number-columns-spanned="6" office:value-type="string">
            <text:p text:style-name="P8">( <text:s/>)學術成就類( <text:s/>)企業經營類( <text:s/>)社會服務類</text:p>
            <text:p text:style-name="P8">( <text:s/>)文藝體育類( <text:s/>)行誼典範類( <text:s/>)科技卓越類</text:p>
            <text:p text:style-name="P24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3">推</text:p>
            <text:p text:style-name="P23">薦</text:p>
            <text:p text:style-name="P23">理</text:p>
            <text:p text:style-name="P23">由</text:p>
          </table:table-cell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13">系</text:p>
            <text:p text:style-name="P13">所</text:p>
            <text:p text:style-name="P13">教</text:p>
            <text:p text:style-name="P13">師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3">蓋</text:p>
            <text:p text:style-name="P13">用</text:p>
            <text:p text:style-name="P13">單</text:p>
            <text:p text:style-name="P13">位</text:p>
            <text:p text:style-name="P13">印</text:p>
            <text:p text:style-name="P13">章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13">單</text:p>
            <text:p text:style-name="P13">位</text:p>
            <text:p text:style-name="P13">主</text:p>
            <text:p text:style-name="P13">管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</table:table-row>
      </table:table>
      <text:p text:style-name="P37">※各學院、系所推薦需經系(所)務會議通過</text:p>
      <text:p text:style-name="P42"/>
      <text:p text:style-name="P32">國 立 虎 尾 科 技 大 學 傑 出 校 友 推 薦 表</text:p>
      <text:p text:style-name="P35"/>
      <text:p text:style-name="P36"><text:span text:style-name="預設段落字型"><text:span text:style-name="T9">﹙</text:span></text:span><text:span text:style-name="預設段落字型"><text:span text:style-name="T10">校、系友會適用</text:span></text:span><text:span text:style-name="預設段落字型"><text:span text:style-name="T9">﹚</text:span></text:span></text:p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5"><text:span text:style-name="預設段落字型"><text:span text:style-name="T6">受推薦人姓名 <text:s text:c="16"/></text:span></text:span>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3" office:value-type="string">
            <text:p text:style-name="P26"><text:span text:style-name="預設段落字型"><text:span text:style-name="T6">畢業系級 <text:s text:c="5"/></text:span></text:span></text:p>
          </table:table-cell>
          <table:covered-table-cell/>
          <table:covered-table-cell/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table:number-rows-spanned="5" office:value-type="string">
            <text:p text:style-name="P13">推</text:p>
            <text:p text:style-name="P13">薦</text:p>
            <text:p text:style-name="P13">單</text:p>
            <text:p text:style-name="P13">位</text:p>
            <text:p text:style-name="P13">基</text:p>
            <text:p text:style-name="P13">本</text:p>
            <text:p text:style-name="P13">資</text:p>
            <text:p text:style-name="P13">料</text:p>
          </table:table-cell>
          <table:table-cell table:style-name="表格3.A1" office:value-type="string">
            <text:p text:style-name="P25"><text:span text:style-name="預設段落字型"><text:span text:style-name="T8">校(系)友會名稱</text:span></text:span></text:p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3.A1" office:value-type="string">
            <text:p text:style-name="P25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9">理事長/會長</text:p>
            <text:p text:style-name="P25"><text:span text:style-name="預設段落字型"><text:span text:style-name="T8">簽章</text:span></text:span></text:p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25"><text:span text:style-name="預設段落字型"><text:span text:style-name="T8">填表人</text:span></text:span>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4">
          <table:covered-table-cell/>
          <table:table-cell table:style-name="表格3.A1" office:value-type="string">
            <text:p text:style-name="P9">填表人服務單位</text:p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9">職稱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<text:span text:style-name="預設段落字型"><text:span text:style-name="T8">聯絡電話</text:span></text:span></text:p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25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office:value-type="string">
            <text:p text:style-name="P25"><text:span text:style-name="預設段落字型"><text:span text:style-name="T15">電子信箱</text:span></text:span></text:p>
          </table:table-cell>
          <table:table-cell table:style-name="表格3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3">推</text:p>
            <text:p text:style-name="P23">薦</text:p>
            <text:p text:style-name="P23">類</text:p>
            <text:p text:style-name="P25"><text:span text:style-name="預設段落字型"><text:span text:style-name="T16">別</text:span></text:span></text:p>
          </table:table-cell>
          <table:table-cell table:style-name="表格3.A1" table:number-columns-spanned="6" office:value-type="string">
            <text:p text:style-name="P8">( <text:s/>)學術成就類( <text:s/>)企業經營類( <text:s/>)社會服務類</text:p>
            <text:p text:style-name="P8">( <text:s/>)文藝體育類( <text:s/>)行誼典範類( <text:s/>)科技卓越類</text:p>
            <text:p text:style-name="P24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3">推</text:p>
            <text:p text:style-name="P23">薦</text:p>
            <text:p text:style-name="P23">理</text:p>
            <text:p text:style-name="P23">由</text:p>
          </table:table-cell>
          <table:table-cell table:style-name="表格3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1" office:value-type="string">
            <text:p text:style-name="P14">校</text:p>
            <text:p text:style-name="P14">(系)</text:p>
            <text:p text:style-name="P14">友</text:p>
            <text:p text:style-name="P25"><text:span text:style-name="預設段落字型"><text:span text:style-name="T6">會</text:span></text:span></text:p>
            <text:p text:style-name="P13">理</text:p>
            <text:p text:style-name="P13">事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3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3">蓋</text:p>
            <text:p text:style-name="P13">用</text:p>
            <text:p text:style-name="P13">公</text:p>
            <text:p text:style-name="P13">印</text:p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office:value-type="string">
            <text:p text:style-name="P14">校</text:p>
            <text:p text:style-name="P14">(系)</text:p>
            <text:p text:style-name="P14">友</text:p>
            <text:p text:style-name="P25"><text:span text:style-name="預設段落字型"><text:span text:style-name="T6">會</text:span></text:span></text:p>
            <text:p text:style-name="P13">理</text:p>
            <text:p text:style-name="P13">事</text:p>
            <text:p text:style-name="P13">長</text:p>
            <text:p text:style-name="P13">/</text:p>
            <text:p text:style-name="P13">會</text:p>
            <text:p text:style-name="P13">長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3.A1" table:number-columns-spanned="2" office:value-type="string">
            <text:p text:style-name="P9"/>
          </table:table-cell>
          <table:covered-table-cell/>
        </table:table-row>
      </table:table>
      <text:p text:style-name="Text_20_body"><text:span text:style-name="預設段落字型"><text:span text:style-name="T8">※各校(系)友會推薦需理事會議通過</text:span></text:span></text:p>
      <text:p text:style-name="P44">國 立 虎 尾 科 技 大 學 傑 出 校 友 連 署 推 薦 表</text:p>
      <text:p text:style-name="P19"><text:span text:style-name="預設段落字型"><text:span text:style-name="T6"><text:s text:c="26"/></text:span></text:span><text:span text:style-name="預設段落字型"><text:span text:style-name="T8">填表日期： <text:s text:c="4"/>年 <text:s text:c="3"/>月 <text:s text:c="3"/>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19"><text:span text:style-name="預設段落字型"><text:span text:style-name="T11">受推薦人姓名</text:span></text:span></text:p>
          </table:table-cell>
          <table:covered-table-cell/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office:value-type="string">
            <text:p text:style-name="P19"><text:span text:style-name="預設段落字型"><text:span text:style-name="T11">畢業系級</text:span>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table:number-rows-spanned="28" office:value-type="string">
            <text:p text:style-name="P29">推 薦 人</text:p>
          </table:table-cell>
          <table:table-cell table:style-name="表格4.A1" office:value-type="string">
            <text:p text:style-name="P16"><text:span text:style-name="預設段落字型"><text:span text:style-name="T16">推薦代表(1)</text:span></text:span></text:p>
          </table:table-cell>
          <table:table-cell table:style-name="表格4.A1" table:number-columns-spanned="2" office:value-type="string">
            <text:p text:style-name="P11">(簽章)</text:p>
          </table:table-cell>
          <table:covered-table-cell/>
          <table:table-cell table:style-name="表格4.A1" office:value-type="string">
            <text:p text:style-name="P10">畢業系級/屆數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身分證字號</text:p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office:value-type="string">
            <text:p text:style-name="P10">聯絡電話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0">通訊地址</text:p>
          </table:table-cell>
          <table:covered-table-cell/>
          <table:table-cell table:style-name="表格4.D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 text:style-name="P16"><text:span text:style-name="預設段落字型"><text:span text:style-name="T15">推薦人(2)</text:span></text:span></text:p>
          </table:table-cell>
          <table:table-cell table:style-name="表格4.D5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16"><text:span text:style-name="預設段落字型"><text:span text:style-name="T15">推薦人(3)</text:span></text:span></text:p>
          </table:table-cell>
          <table:table-cell table:style-name="表格4.B4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0">通訊地址</text:p>
          </table:table-cell>
          <table:covered-table-cell/>
          <table:table-cell table:style-name="表格4.D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 text:style-name="P16"><text:span text:style-name="預設段落字型"><text:span text:style-name="T15">推薦人(4)</text:span></text:span></text:p>
          </table:table-cell>
          <table:table-cell table:style-name="表格4.D5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5" table:number-columns-spanned="2" office:value-type="string">
            <text:p text:style-name="P11"/>
          </table:table-cell>
          <table:covered-table-cell/>
          <table:table-cell table:style-name="表格4.D5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5" table:number-columns-spanned="2" office:value-type="string">
            <text:p text:style-name="P11"/>
          </table:table-cell>
          <table:covered-table-cell/>
          <table:table-cell table:style-name="表格4.E16" office:value-type="string">
            <text:p text:style-name="P10">職稱</text:p>
          </table:table-cell>
          <table:table-cell table:style-name="表格4.D5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6"><text:span text:style-name="預設段落字型"><text:span text:style-name="T15">推薦人(5)</text:span></text:span></text:p>
          </table:table-cell>
          <table:table-cell table:style-name="表格4.A1" table:number-columns-spanned="2" office:value-type="string">
            <text:p text:style-name="P11">(簽章)</text:p>
          </table:table-cell>
          <table:covered-table-cell/>
          <table:table-cell table:style-name="表格4.A1" office:value-type="string">
            <text:p text:style-name="P10">畢業系級/屆數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身分證字號</text:p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office:value-type="string">
            <text:p text:style-name="P10">聯絡電話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16"><text:span text:style-name="預設段落字型"><text:span text:style-name="T15">推薦人(6)</text:span></text:span></text:p>
          </table:table-cell>
          <table:table-cell table:style-name="表格4.B4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16"><text:span text:style-name="預設段落字型"><text:span text:style-name="T15">推薦人(7)</text:span></text:span></text:p>
          </table:table-cell>
          <table:table-cell table:style-name="表格4.B4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26"><text:span text:style-name="預設段落字型"><text:span text:style-name="T12">國 立 虎 尾 科 技 大 學 傑 出 校 友 連 署 推 薦 表</text:span></text:span></text:p>
      <text:p text:style-name="P19"><text:span text:style-name="預設段落字型"><text:span text:style-name="T8"><text:s text:c="26"/>填表日期： <text:s text:c="4"/>年 <text:s text:c="3"/>月 <text:s text:c="3"/>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8" office:value-type="string">
            <text:p text:style-name="P31"><text:span text:style-name="預設段落字型"><text:span text:style-name="T7">推 薦 人</text:span></text:span></text:p>
          </table:table-cell>
          <table:table-cell table:style-name="表格5.B1" office:value-type="string">
            <text:p text:style-name="P16"><text:span text:style-name="預設段落字型"><text:span text:style-name="T15">推薦人(8)</text:span></text:span></text:p>
          </table:table-cell>
          <table:table-cell table:style-name="表格5.C1" table:number-columns-spanned="2" office:value-type="string">
            <text:p text:style-name="P11">(簽章)</text:p>
          </table:table-cell>
          <table:covered-table-cell/>
          <table:table-cell table:style-name="表格5.E1" office:value-type="string">
            <text:p text:style-name="P10">畢業系級/屆數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聯絡電話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職稱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16"><text:span text:style-name="預設段落字型"><text:span text:style-name="T15">推薦人(9)</text:span></text:span>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畢業系級/屆數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聯絡電話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職稱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16"><text:span text:style-name="預設段落字型"><text:span text:style-name="T15">推薦人(10)</text:span></text:span>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畢業系級/屆數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A1" office:value-type="string">
            <text:p text:style-name="P10">身分證字號</text:p>
          </table:table-cell>
          <table:table-cell table:style-name="表格5.C10" table:number-columns-spanned="2" office:value-type="string">
            <text:p text:style-name="P10"/>
          </table:table-cell>
          <table:covered-table-cell/>
          <table:table-cell table:style-name="表格5.E10" office:value-type="string">
            <text:p text:style-name="P10">聯絡電話</text:p>
          </table:table-cell>
          <table:table-cell table:style-name="表格5.F10" office:value-type="string">
            <text:p text:style-name="P10"/>
          </table:table-cell>
        </table:table-row>
        <table:table-row table:style-name="表格5.1">
          <table:covered-table-cell/>
          <table:table-cell table:style-name="表格5.A1" office:value-type="string">
            <text:p text:style-name="P10">現職單位</text:p>
          </table:table-cell>
          <table:table-cell table:style-name="表格5.C10" table:number-columns-spanned="2" office:value-type="string">
            <text:p text:style-name="P10"/>
          </table:table-cell>
          <table:covered-table-cell/>
          <table:table-cell table:style-name="表格5.E10" office:value-type="string">
            <text:p text:style-name="P10">職稱</text:p>
          </table:table-cell>
          <table:table-cell table:style-name="表格5.F10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3" office:value-type="string">
            <text:p text:style-name="P16"><text:span text:style-name="預設段落字型"><text:span text:style-name="T15">推薦人(11)</text:span></text:span></text:p>
          </table:table-cell>
          <table:table-cell table:style-name="表格5.B13" table:number-columns-spanned="2" office:value-type="string">
            <text:p text:style-name="P11">(簽章)</text:p>
          </table:table-cell>
          <table:covered-table-cell/>
          <table:table-cell table:style-name="表格5.B13" office:value-type="string">
            <text:p text:style-name="P10">畢業系級/屆數</text:p>
          </table:table-cell>
          <table:table-cell table:style-name="表格5.B13" office:value-type="string">
            <text:p text:style-name="P10"/>
          </table:table-cell>
        </table:table-row>
        <table:table-row table:style-name="表格5.1">
          <table:covered-table-cell/>
          <table:table-cell table:style-name="表格5.B13" office:value-type="string">
            <text:p text:style-name="P10">身分證字號</text:p>
          </table:table-cell>
          <table:table-cell table:style-name="表格5.B13" table:number-columns-spanned="2" office:value-type="string">
            <text:p text:style-name="P11"/>
          </table:table-cell>
          <table:covered-table-cell/>
          <table:table-cell table:style-name="表格5.B13" office:value-type="string">
            <text:p text:style-name="P10">聯絡電話</text:p>
          </table:table-cell>
          <table:table-cell table:style-name="表格5.B13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職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10">通訊地址</text:p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16"><text:span text:style-name="預設段落字型"><text:span text:style-name="T15">推薦人(12)</text:span></text:span></text:p>
          </table:table-cell>
          <table:table-cell table:style-name="表格5.C1" table:number-columns-spanned="2" office:value-type="string">
            <text:p text:style-name="P11">(簽章)</text:p>
          </table:table-cell>
          <table:covered-table-cell/>
          <table:table-cell table:style-name="表格5.E1" office:value-type="string">
            <text:p text:style-name="P10">畢業系級/屆數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聯絡電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職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16"><text:span text:style-name="預設段落字型"><text:span text:style-name="T15">推薦人(13)</text:span></text:span></text:p>
          </table:table-cell>
          <table:table-cell table:style-name="表格5.E1" table:number-columns-spanned="2" office:value-type="string">
            <text:p text:style-name="P11">(簽章)</text:p>
          </table:table-cell>
          <table:covered-table-cell/>
          <table:table-cell table:style-name="表格5.E1" office:value-type="string">
            <text:p text:style-name="P10">畢業系級/屆數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聯絡電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職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10">通訊地址</text:p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16"><text:span text:style-name="預設段落字型"><text:span text:style-name="T15">推薦人(14)</text:span></text:span></text:p>
          </table:table-cell>
          <table:table-cell table:style-name="表格5.C1" table:number-columns-spanned="2" office:value-type="string">
            <text:p text:style-name="P11">(簽章)</text:p>
          </table:table-cell>
          <table:covered-table-cell/>
          <table:table-cell table:style-name="表格5.E1" office:value-type="string">
            <text:p text:style-name="P10">畢業系級/屆數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C1" office:value-type="string">
            <text:p text:style-name="P10">聯絡電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職稱</text:p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Text_20_body"/>
      <text:p text:style-name="P26"><text:span text:style-name="預設段落字型"><text:span text:style-name="T12">國 立 虎 尾 科 技 大 學 傑 出 校 友 連 署 推 薦 表</text:span></text:span><text:span text:style-name="預設段落字型"><text:span text:style-name="T8"> <text:s text:c="22"/></text:span></text:span></text:p>
      <text:p text:style-name="P19"><text:span text:style-name="預設段落字型"><text:span text:style-name="T8"><text:s text:c="26"/>填表日期： <text:s text:c="4"/>年 <text:s text:c="3"/>月 <text:s text:c="3"/>日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8" office:value-type="string">
            <text:p text:style-name="P29"/>
          </table:table-cell>
          <table:table-cell table:style-name="表格6.B1" office:value-type="string">
            <text:p text:style-name="P16"><text:span text:style-name="預設段落字型"><text:span text:style-name="T15">推薦人(15)</text:span></text:span></text:p>
          </table:table-cell>
          <table:table-cell table:style-name="表格6.B1" office:value-type="string">
            <text:p text:style-name="P11">(簽章)</text:p>
          </table:table-cell>
          <table:table-cell table:style-name="表格6.B1" office:value-type="string">
            <text:p text:style-name="P10">畢業系級/屆數</text:p>
          </table:table-cell>
          <table:table-cell table:style-name="表格6.B1" office:value-type="string">
            <text:p text:style-name="P10"/>
          </table:table-cell>
        </table:table-row>
        <table:table-row table:style-name="表格6.1">
          <table:covered-table-cell/>
          <table:table-cell table:style-name="表格6.B1" office:value-type="string">
            <text:p text:style-name="P10">身分證字號</text:p>
          </table:table-cell>
          <table:table-cell table:style-name="表格6.B1" office:value-type="string">
            <text:p text:style-name="P11"/>
          </table:table-cell>
          <table:table-cell table:style-name="表格6.B1" office:value-type="string">
            <text:p text:style-name="P10">聯絡電話</text:p>
          </table:table-cell>
          <table:table-cell table:style-name="表格6.B1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職稱</text:p>
          </table:table-cell>
          <table:table-cell table:style-name="表格6.B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16"><text:span text:style-name="預設段落字型"><text:span text:style-name="T15">推薦人(16)</text:span></text:span></text:p>
          </table:table-cell>
          <table:table-cell table:style-name="表格6.B3" office:value-type="string">
            <text:p text:style-name="P11">(簽章)</text:p>
          </table:table-cell>
          <table:table-cell table:style-name="表格6.B3" office:value-type="string">
            <text:p text:style-name="P10">畢業系級/屆數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身分證字號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聯絡電話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職稱</text:p>
          </table:table-cell>
          <table:table-cell table:style-name="表格6.B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table-cell table:style-name="表格6.A1" table:number-rows-spanned="16" office:value-type="string">
            <text:p text:style-name="P30"/>
          </table:table-cell>
          <table:table-cell table:style-name="表格6.B3" office:value-type="string">
            <text:p text:style-name="P16"><text:span text:style-name="預設段落字型"><text:span text:style-name="T15">推薦人(17)</text:span></text:span></text:p>
          </table:table-cell>
          <table:table-cell table:style-name="表格6.B3" office:value-type="string">
            <text:p text:style-name="P11">(簽章)</text:p>
          </table:table-cell>
          <table:table-cell table:style-name="表格6.B3" office:value-type="string">
            <text:p text:style-name="P10">畢業系級/屆數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身分證字號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聯絡電話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職稱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13" office:value-type="string">
            <text:p text:style-name="P16"><text:span text:style-name="預設段落字型"><text:span text:style-name="T15">推薦人(18)</text:span></text:span></text:p>
          </table:table-cell>
          <table:table-cell table:style-name="表格6.C13" office:value-type="string">
            <text:p text:style-name="P11">(簽章)</text:p>
          </table:table-cell>
          <table:table-cell table:style-name="表格6.B3" office:value-type="string">
            <text:p text:style-name="P10">畢業系級/屆數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身分證字號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聯絡電話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職稱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16"><text:span text:style-name="預設段落字型"><text:span text:style-name="T15">推薦人(19)</text:span></text:span>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畢業系級/屆數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身分證字號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聯絡電話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職稱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16"><text:span text:style-name="預設段落字型"><text:span text:style-name="T15">推薦人(20)</text:span></text:span>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畢業系級/屆數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A1" office:value-type="string">
            <text:p text:style-name="P10">身分證字號</text:p>
          </table:table-cell>
          <table:table-cell table:style-name="表格6.C22" office:value-type="string">
            <text:p text:style-name="P10"/>
          </table:table-cell>
          <table:table-cell table:style-name="表格6.D22" office:value-type="string">
            <text:p text:style-name="P10">聯絡電話</text:p>
          </table:table-cell>
          <table:table-cell table:style-name="表格6.E22" office:value-type="string">
            <text:p text:style-name="P10"/>
          </table:table-cell>
        </table:table-row>
        <table:table-row table:style-name="表格6.1">
          <table:covered-table-cell/>
          <table:table-cell table:style-name="表格6.A1" office:value-type="string">
            <text:p text:style-name="P10">現職單位</text:p>
          </table:table-cell>
          <table:table-cell table:style-name="表格6.C22" office:value-type="string">
            <text:p text:style-name="P10"/>
          </table:table-cell>
          <table:table-cell table:style-name="表格6.D22" office:value-type="string">
            <text:p text:style-name="P10">職稱</text:p>
          </table:table-cell>
          <table:table-cell table:style-name="表格6.E22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3"/>
      <text:p text:style-name="P32">國 立 虎 尾 科 技 大 學 傑 出 校 友 推 薦 表</text:p>
      <text:p text:style-name="P34"/>
      <text:p text:style-name="P36"><text:span text:style-name="預設段落字型"><text:span text:style-name="T9">﹙</text:span></text:span><text:span text:style-name="預設段落字型"><text:span text:style-name="T10">相關機關適用</text:span></text:span><text:span text:style-name="預設段落字型"><text:span text:style-name="T9">﹚</text:span></text:span></text:p>
      <text:p text:style-name="P1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25"><text:span text:style-name="預設段落字型"><text:span text:style-name="T6">受推薦人姓名 <text:s text:c="20"/></text:span></text:span></text:p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table:number-columns-spanned="3" office:value-type="string">
            <text:p text:style-name="P26"><text:span text:style-name="預設段落字型"><text:span text:style-name="T6">畢業系級</text:span></text:span></text:p>
          </table:table-cell>
          <table:covered-table-cell/>
          <table:covered-table-cell/>
          <table:table-cell table:style-name="表格7.A1" office:value-type="string">
            <text:p text:style-name="P9"/>
          </table:table-cell>
        </table:table-row>
        <table:table-row table:style-name="表格7.2">
          <table:table-cell table:style-name="表格7.A1" table:number-rows-spanned="5" office:value-type="string">
            <text:p text:style-name="P13">推</text:p>
            <text:p text:style-name="P13">薦</text:p>
            <text:p text:style-name="P13">單</text:p>
            <text:p text:style-name="P13">位</text:p>
            <text:p text:style-name="P13">基</text:p>
            <text:p text:style-name="P13">本</text:p>
            <text:p text:style-name="P13">資</text:p>
            <text:p text:style-name="P13">料</text:p>
          </table:table-cell>
          <table:table-cell table:style-name="表格7.A1" office:value-type="string">
            <text:p text:style-name="P25"><text:span text:style-name="預設段落字型"><text:span text:style-name="T8">機關名稱</text:span></text:span></text:p>
          </table:table-cell>
          <table:table-cell table:style-name="表格7.A1" office:value-type="string">
            <text:p text:style-name="P7"/>
          </table:table-cell>
          <table:table-cell table:style-name="表格7.A1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7.A1" office:value-type="string">
            <text:p text:style-name="P25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P9">機關主管</text:p>
            <text:p text:style-name="P25"><text:span text:style-name="預設段落字型"><text:span text:style-name="T8">簽章</text:span></text:span></text:p>
          </table:table-cell>
          <table:table-cell table:style-name="表格7.A1" office:value-type="string">
            <text:p text:style-name="P14"/>
          </table:table-cell>
          <table:table-cell table:style-name="表格7.A1" table:number-columns-spanned="3" office:value-type="string">
            <text:p text:style-name="P9">推薦人</text:p>
          </table:table-cell>
          <table:covered-table-cell/>
          <table:covered-table-cell/>
          <table:table-cell table:style-name="表格7.A1" office:value-type="string">
            <text:p text:style-name="P14"/>
          </table:table-cell>
        </table:table-row>
        <table:table-row table:style-name="表格7.4">
          <table:covered-table-cell/>
          <table:table-cell table:style-name="表格7.A1" office:value-type="string">
            <text:p text:style-name="P9">推薦人服務單位</text:p>
          </table:table-cell>
          <table:table-cell table:style-name="表格7.A1" office:value-type="string">
            <text:p text:style-name="P14"/>
          </table:table-cell>
          <table:table-cell table:style-name="表格7.A1" table:number-columns-spanned="3" office:value-type="string">
            <text:p text:style-name="P9">職稱</text:p>
          </table:table-cell>
          <table:covered-table-cell/>
          <table:covered-table-cell/>
          <table:table-cell table:style-name="表格7.A1" office:value-type="string">
            <text:p text:style-name="P14"/>
          </table:table-cell>
        </table:table-row>
        <table:table-row table:style-name="表格7.4">
          <table:covered-table-cell/>
          <table:table-cell table:style-name="表格7.A1" office:value-type="string">
            <text:p text:style-name="P25"><text:span text:style-name="預設段落字型"><text:span text:style-name="T8">聯絡電話</text:span></text:span></text:p>
          </table:table-cell>
          <table:table-cell table:style-name="表格7.A1" office:value-type="string">
            <text:p text:style-name="P14"/>
          </table:table-cell>
          <table:table-cell table:style-name="表格7.A1" table:number-columns-spanned="3" office:value-type="string">
            <text:p text:style-name="P25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7.A1" office:value-type="string">
            <text:p text:style-name="P14"/>
          </table:table-cell>
        </table:table-row>
        <table:table-row table:style-name="表格7.6">
          <table:covered-table-cell/>
          <table:table-cell table:style-name="表格7.A1" office:value-type="string">
            <text:p text:style-name="P25"><text:span text:style-name="預設段落字型"><text:span text:style-name="T15">電子信箱</text:span></text:span></text:p>
          </table:table-cell>
          <table:table-cell table:style-name="表格7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23">推</text:p>
            <text:p text:style-name="P23">薦</text:p>
            <text:p text:style-name="P23">類</text:p>
            <text:p text:style-name="P25"><text:span text:style-name="預設段落字型"><text:span text:style-name="T16">別</text:span></text:span></text:p>
          </table:table-cell>
          <table:table-cell table:style-name="表格7.A1" table:number-columns-spanned="6" office:value-type="string">
            <text:p text:style-name="P8">( <text:s/>)學術成就類( <text:s/>)企業經營類( <text:s/>)社會服務類</text:p>
            <text:p text:style-name="P8">( <text:s/>)文藝體育類( <text:s/>)行誼典範類( <text:s/>)科技卓越類</text:p>
            <text:p text:style-name="P24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23">推</text:p>
            <text:p text:style-name="P23">薦</text:p>
            <text:p text:style-name="P23">理</text:p>
            <text:p text:style-name="P23">由</text:p>
          </table:table-cell>
          <table:table-cell table:style-name="表格7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9">
          <table:table-cell table:style-name="表格7.A1" office:value-type="string">
            <text:p text:style-name="P13">蓋</text:p>
            <text:p text:style-name="P13">用</text:p>
            <text:p text:style-name="P13">單</text:p>
            <text:p text:style-name="P13">位</text:p>
            <text:p text:style-name="P13">印</text:p>
            <text:p text:style-name="P13">章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office:value-type="string">
            <text:p text:style-name="P13">機</text:p>
            <text:p text:style-name="P13">關</text:p>
            <text:p text:style-name="P13">主</text:p>
            <text:p text:style-name="P13">管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7.A1" table:number-columns-spanned="2" office:value-type="string">
            <text:p text:style-name="P9"/>
          </table:table-cell>
          <table:covered-table-cell/>
        </table:table-row>
      </table:table>
      <text:p text:style-name="P45"/>
      <text:p text:style-name="P2"/>
      <text:p text:style-name="P2">一、推薦表請以電腦文書處理，可附光碟片以利作業。</text:p>
      <text:p text:style-name="P2">二、具體傑出事蹟欄請詳細說明。</text:p>
      <text:p text:style-name="P39">二、請將本表於規定期限內，逕寄雲林縣虎尾鎮文化路64號，國立虎尾科技大學職涯發展中心收。</text:p>
      <text:p text:style-name="P2">三、推薦人如為機關、團體或校友二十位以上推薦，請由代表人具名，將代表人之身分證字號、 <text:s text:c="2"/></text:p>
      <text:p text:style-name="P2"><text:s text:c="4"/>通訊等欄填妥。</text:p>
      <text:p text:style-name="P2">四、如推薦表內有關事蹟及推薦人欄不夠填寫，請另紙附於推薦表後。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預設段落字型"><text:span text:style-name="T2">中 <text:s/>華 <text:s/>民 <text:s/>國 <text:s text:c="23"/>年 <text:s text:c="18"/>月 <text:s text:c="19"/>日 </text:span></text:span><text:span text:style-name="預設段落字型"><text:span text:style-name="T4">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27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586cm" fo:margin-left="1.6cm" fo:margin-right="1.6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cm" fo:margin-bottom="0.9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0.43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5"/>
    <style:master-page style:name="MP5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國立中央大學傑出校友推薦表（草案）</dc:title>
    <dc:description/>
    <dc:subject/>
    <meta:initial-creator>Mango</meta:initial-creator>
    <dc:creator>user</dc:creator>
    <meta:creation-date>2017-02-03T01:43:00Z</meta:creation-date>
    <dc:date>2021-02-24T09:11:00Z</dc:date>
    <meta:print-date>2006-07-19T08:11:00Z</meta:print-date>
    <meta:editing-cycles>3</meta:editing-cycles>
    <meta:editing-duration>PT120S</meta:editing-duration>
    <meta:document-statistic meta:table-count="7" meta:image-count="0" meta:object-count="0" meta:page-count="14" meta:paragraph-count="356" meta:word-count="1685" meta:character-count="2383" meta:non-whitespace-character-count="1739"/>
    <meta:template xlink:type="simple" xlink:actuate="onRequest" xlink:title="" xlink:href="../../../../DSIC/ClientWorker/File/A102D0000U/1120003662/112g000201_1_18155817614.odt/Normal.dotm"/>
  </office:meta>
</office:document-meta>
</file>