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5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41" style:family="table-cell" style:parent-style-name="Default" style:data-style-name="N138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4" style:family="table-cell" style:parent-style-name="Default" style:data-style-name="N138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138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138">
      <style:table-cell-properties fo:border-bottom="2.24pt solid #000000" fo:border-left="0.74pt solid #000000" fo:border-right="2.24pt solid #000000" fo:border-top="none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138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1019" table:default-cell-style-name="ce14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5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9" office:value-type="float" office:value="182924" calcext:value-type="float">
            <text:p>182,924.00 </text:p>
          </table:table-cell>
          <table:table-cell table:style-name="ce29" office:value-type="float" office:value="102335" calcext:value-type="float">
            <text:p>102,335.00 </text:p>
          </table:table-cell>
          <table:table-cell table:style-name="ce10" table:formula="of:=[.C5]-[.D5]" office:value-type="float" office:value="80589" calcext:value-type="float">
            <text:p>8058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9" office:value-type="float" office:value="1493790" calcext:value-type="float">
            <text:p>1,493,790.00 </text:p>
          </table:table-cell>
          <table:table-cell table:style-name="ce29" office:value-type="float" office:value="765255" calcext:value-type="float">
            <text:p>765,255.00 </text:p>
          </table:table-cell>
          <table:table-cell table:style-name="ce10" table:formula="of:=[.C6]-[.D6]" office:value-type="float" office:value="728535" calcext:value-type="float">
            <text:p>72853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9" office:value-type="float" office:value="48240" calcext:value-type="float">
            <text:p>48,240.00 </text:p>
          </table:table-cell>
          <table:table-cell table:style-name="ce29" office:value-type="float" office:value="26280" calcext:value-type="float">
            <text:p>26,280.00 </text:p>
          </table:table-cell>
          <table:table-cell table:style-name="ce10" table:formula="of:=[.C7]-[.D7]" office:value-type="float" office:value="21960" calcext:value-type="float">
            <text:p>2196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9" office:value-type="float" office:value="829799" calcext:value-type="float">
            <text:p>829,799.00 </text:p>
          </table:table-cell>
          <table:table-cell table:style-name="ce29" office:value-type="float" office:value="688826" calcext:value-type="float">
            <text:p>688,826.00 </text:p>
          </table:table-cell>
          <table:table-cell table:style-name="ce10" table:formula="of:=[.C8]-[.D8]" office:value-type="float" office:value="140973" calcext:value-type="float">
            <text:p>14097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9" office:value-type="float" office:value="25300" calcext:value-type="float">
            <text:p>25,30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10" table:formula="of:=[.C9]-[.D9]" office:value-type="float" office:value="25300" calcext:value-type="float">
            <text:p>253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6" office:value-type="string" calcext:value-type="string">
            <text:p>伙食費</text:p>
          </table:table-cell>
          <table:table-cell table:number-columns-repeated="2" table:style-name="ce29" office:value-type="float" office:value="47252" calcext:value-type="float">
            <text:p>47,252.00 </text:p>
          </table:table-cell>
          <table:table-cell table:style-name="ce10" table:formula="of:=[.C10]-[.D1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9" office:value-type="float" office:value="713723" calcext:value-type="float">
            <text:p>713,723.00 </text:p>
          </table:table-cell>
          <table:table-cell table:style-name="ce29" office:value-type="float" office:value="131687" calcext:value-type="float">
            <text:p>131,687.00 </text:p>
          </table:table-cell>
          <table:table-cell table:style-name="ce10" table:formula="of:=[.C11]-[.D11]" office:value-type="float" office:value="582036" calcext:value-type="float">
            <text:p>58203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9" office:value-type="float" office:value="191100" calcext:value-type="float">
            <text:p>191,100.00 </text:p>
          </table:table-cell>
          <table:table-cell table:style-name="ce10" table:formula="of:=[.C12]-[.D12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9" office:value-type="float" office:value="100000" calcext:value-type="float">
            <text:p>100,00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10" table:formula="of:=[.C13]-[.D13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9" office:value-type="float" office:value="177860" calcext:value-type="float">
            <text:p>177,860.00 </text:p>
          </table:table-cell>
          <table:table-cell table:style-name="ce29" office:value-type="float" office:value="168210" calcext:value-type="float">
            <text:p>168,210.00 </text:p>
          </table:table-cell>
          <table:table-cell table:style-name="ce10" table:formula="of:=[.C14]-[.D14]" office:value-type="float" office:value="9650" calcext:value-type="float">
            <text:p>965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9" office:value-type="float" office:value="744200" calcext:value-type="float">
            <text:p>744,200.00 </text:p>
          </table:table-cell>
          <table:table-cell table:style-name="ce29" office:value-type="float" office:value="573200" calcext:value-type="float">
            <text:p>573,200.00 </text:p>
          </table:table-cell>
          <table:table-cell table:style-name="ce10" table:formula="of:=[.C15]-[.D15]" office:value-type="float" office:value="171000" calcext:value-type="float">
            <text:p>171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9" office:value-type="float" office:value="91920" calcext:value-type="float">
            <text:p>91,92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10" table:formula="of:=[.C16]-[.D16]" office:value-type="float" office:value="91920" calcext:value-type="float">
            <text:p>9192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9" office:value-type="float" office:value="2841988" calcext:value-type="float">
            <text:p>2,841,988.00 </text:p>
          </table:table-cell>
          <table:table-cell table:style-name="ce29" office:value-type="float" office:value="34666" calcext:value-type="float">
            <text:p>34,666.00 </text:p>
          </table:table-cell>
          <table:table-cell table:style-name="ce10" table:formula="of:=[.C17]-[.D17]" office:value-type="float" office:value="2807322" calcext:value-type="float">
            <text:p>280732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9" office:value-type="float" office:value="108200" calcext:value-type="float">
            <text:p>108,200.00 </text:p>
          </table:table-cell>
          <table:table-cell table:style-name="ce10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9" office:value-type="float" office:value="4430300" calcext:value-type="float">
            <text:p>4,430,300.00 </text:p>
          </table:table-cell>
          <table:table-cell table:style-name="ce10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9" office:value-type="float" office:value="1922484" calcext:value-type="float">
            <text:p>1,922,484.00 </text:p>
          </table:table-cell>
          <table:table-cell table:style-name="ce10" table:formula="of:=[.C20]-[.D2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9" office:value-type="float" office:value="15402" calcext:value-type="float">
            <text:p>15,402.00 </text:p>
          </table:table-cell>
          <table:table-cell table:style-name="ce29" office:value-type="float" office:value="8126" calcext:value-type="float">
            <text:p>8,126.00 </text:p>
          </table:table-cell>
          <table:table-cell table:style-name="ce10" table:formula="of:=[.C21]-[.D21]" office:value-type="float" office:value="7276" calcext:value-type="float">
            <text:p>727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style-name="ce29" office:value-type="float" office:value="836" calcext:value-type="float">
            <text:p>836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44" table:formula="of:=[.C22]-[.D22]" office:value-type="float" office:value="836" calcext:value-type="float">
            <text:p>83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9" office:value-type="float" office:value="18498342" calcext:value-type="float">
            <text:p>18,498,342.00 </text:p>
          </table:table-cell>
          <table:table-cell table:style-name="ce29" office:value-type="float" office:value="18335926" calcext:value-type="float">
            <text:p>18,335,926.00 </text:p>
          </table:table-cell>
          <table:table-cell table:style-name="ce45" table:formula="of:=[.C23]-[.D23]" office:value-type="float" office:value="162416" calcext:value-type="float">
            <text:p>16241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9" office:value-type="float" office:value="3197445" calcext:value-type="float">
            <text:p>3,197,445.00 </text:p>
          </table:table-cell>
          <table:table-cell table:style-name="ce29" office:value-type="float" office:value="2659176" calcext:value-type="float">
            <text:p>2,659,176.00 </text:p>
          </table:table-cell>
          <table:table-cell table:style-name="ce45" table:formula="of:=[.C24]-[.D24]" office:value-type="float" office:value="538269" calcext:value-type="float">
            <text:p>53826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9" office:value-type="float" office:value="44778" calcext:value-type="float">
            <text:p>44,778.00 </text:p>
          </table:table-cell>
          <table:table-cell table:style-name="ce29" office:value-type="float" office:value="37315" calcext:value-type="float">
            <text:p>37,315.00 </text:p>
          </table:table-cell>
          <table:table-cell table:style-name="ce45" table:formula="of:=[.C25]-[.D25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9" office:value-type="float" office:value="489000" calcext:value-type="float">
            <text:p>489,000.00 </text:p>
          </table:table-cell>
          <table:table-cell table:style-name="ce29" office:value-type="float" office:value="127060" calcext:value-type="float">
            <text:p>127,060.00 </text:p>
          </table:table-cell>
          <table:table-cell table:style-name="ce45" table:formula="of:=[.C26]-[.D26]" office:value-type="float" office:value="361940" calcext:value-type="float">
            <text:p>36194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9" office:value-type="float" office:value="697799" calcext:value-type="float">
            <text:p>697,799.00 </text:p>
          </table:table-cell>
          <table:table-cell table:style-name="ce29" office:value-type="float" office:value="94181" calcext:value-type="float">
            <text:p>94,181.00 </text:p>
          </table:table-cell>
          <table:table-cell table:style-name="ce45" table:formula="of:=[.C27]-[.D27]" office:value-type="float" office:value="603618" calcext:value-type="float">
            <text:p>603618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9" office:value-type="float" office:value="154000" calcext:value-type="float">
            <text:p>154,000.00 </text:p>
          </table:table-cell>
          <table:table-cell table:style-name="ce29" office:value-type="float" office:value="34230" calcext:value-type="float">
            <text:p>34,230.00 </text:p>
          </table:table-cell>
          <table:table-cell table:style-name="ce45" table:formula="of:=[.C28]-[.D28]" office:value-type="float" office:value="119770" calcext:value-type="float">
            <text:p>11977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9" office:value-type="float" office:value="242000" calcext:value-type="float">
            <text:p>242,00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45" table:formula="of:=[.C29]-[.D29]" office:value-type="float" office:value="242000" calcext:value-type="float">
            <text:p>242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9" office:value-type="float" office:value="311700" calcext:value-type="float">
            <text:p>311,700.00 </text:p>
          </table:table-cell>
          <table:table-cell table:style-name="ce29" office:value-type="float" office:value="66213" calcext:value-type="float">
            <text:p>66,213.00 </text:p>
          </table:table-cell>
          <table:table-cell table:style-name="ce45" table:formula="of:=[.C30]-[.D30]" office:value-type="float" office:value="245487" calcext:value-type="float">
            <text:p>24548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9" office:value-type="float" office:value="48000" calcext:value-type="float">
            <text:p>48,000.00 </text:p>
          </table:table-cell>
          <table:table-cell table:style-name="ce29" office:value-type="float" office:value="10860" calcext:value-type="float">
            <text:p>10,860.00 </text:p>
          </table:table-cell>
          <table:table-cell table:style-name="ce45" table:formula="of:=[.C31]-[.D31]" office:value-type="float" office:value="37140" calcext:value-type="float">
            <text:p>37140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210203-1099</text:p>
          </table:table-cell>
          <table:table-cell table:style-name="ce20" office:value-type="string" calcext:value-type="string">
            <text:p>其他代收款</text:p>
          </table:table-cell>
          <table:table-cell table:style-name="ce30" office:value-type="float" office:value="753633" calcext:value-type="float">
            <text:p>753,633.00 </text:p>
          </table:table-cell>
          <table:table-cell table:style-name="ce30" office:value-type="float" office:value="558533" calcext:value-type="float">
            <text:p>558,533.00 </text:p>
          </table:table-cell>
          <table:table-cell table:style-name="ce43" table:formula="of:=[.C32]-[.D32]" office:value-type="float" office:value="195100" calcext:value-type="float">
            <text:p>195100 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1" table:formula="of:=SUM([.C5:.C32])" office:value-type="float" office:value="38402015" calcext:value-type="float">
            <text:p>38402015 </text:p>
          </table:table-cell>
          <table:table-cell table:style-name="ce41" table:formula="of:=SUM([.D5:.D32])" office:value-type="float" office:value="31121415" calcext:value-type="float">
            <text:p>31121415 </text:p>
          </table:table-cell>
          <table:table-cell table:style-name="ce46" table:formula="of:=[.C33]-[.D33]" office:value-type="float" office:value="7280600" calcext:value-type="float">
            <text:p>7280600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09:20:27.6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35091" style:display-name="PageStyle_m3350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35091_20_1" style:display-name="PageStyle_m33509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35091_20_2" style:display-name="PageStyle_m33509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5-31T09:28:12.560000000</dc:date>
    <meta:print-date>2021-08-30T08:12:10Z</meta:print-date>
    <meta:editing-duration>PT19M5S</meta:editing-duration>
    <meta:editing-cycles>3</meta:editing-cycles>
    <meta:document-statistic meta:table-count="1" meta:cell-count="153" meta:object-count="0"/>
  </office:meta>
</office:document-meta>
</file>