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roman" style:font-pitch="variable" svg:panose-1="2 11 6 4 2 2 2 2 2 4"/>
    <style:font-face style:name="文鼎細明" svg:font-family="文鼎細明" style:font-family-generic="modern" style:font-pitch="fixed"/>
    <style:font-face style:name="文鼎特明" svg:font-family="文鼎特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language-asian="zh" style:country-asian="HK"/>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center" fo:margin-left="2.0305in" fo:text-indent="-1.3902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26" style:parent-style-name="預設段落字型" style:family="text">
      <style:text-properties style:font-name="標楷體" style:font-name-asian="標楷體" fo:font-weight="bold" style:font-weight-asian="bold" style:font-weight-complex="bold" fo:color="#000000" fo:font-size="20pt" style:font-size-asian="20pt" style:font-size-complex="12pt" style:language-asian="zh" style:country-asian="HK"/>
    </style:style>
    <style:style style:name="T27"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P28" style:parent-style-name="內文" style:family="paragraph">
      <style:paragraph-properties fo:margin-left="2.0291in" fo:text-indent="-0.2777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1"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2"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3"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4"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5"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6"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7"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8"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39"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40"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41"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42" style:parent-style-name="預設段落字型" style:family="text">
      <style:text-properties style:font-name="標楷體" style:font-name-asian="標楷體" fo:font-weight="bold" style:font-weight-asian="bold" style:font-weight-complex="bold" fo:color="#000000" fo:font-size="20pt" style:font-size-asian="20pt" style:font-size-complex="12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fo:color="#000000" fo:font-size="14pt" style:font-size-asian="14pt" style:font-size-complex="12pt"/>
    </style:style>
    <style:style style:name="T45" style:parent-style-name="預設段落字型" style:family="text">
      <style:text-properties style:font-name="標楷體" style:font-name-asian="標楷體" fo:color="#000000" fo:font-size="14pt" style:font-size-asian="14pt" style:font-size-complex="12pt"/>
    </style:style>
    <style:style style:name="T46" style:parent-style-name="預設段落字型" style:family="text">
      <style:text-properties style:font-name="標楷體" style:font-name-asian="標楷體" fo:color="#000000" fo:font-size="14pt" style:font-size-asian="14pt" style:font-size-complex="12pt"/>
    </style:style>
    <style:style style:name="T47" style:parent-style-name="預設段落字型" style:family="text">
      <style:text-properties style:font-name="標楷體" style:font-name-asian="標楷體" fo:color="#000000" fo:font-size="14pt" style:font-size-asian="14pt" style:font-size-complex="12pt"/>
    </style:style>
    <style:style style:name="T48" style:parent-style-name="預設段落字型" style:family="text">
      <style:text-properties style:font-name="標楷體" style:font-name-asian="標楷體" fo:color="#000000" fo:font-size="14pt" style:font-size-asian="14pt" style:font-size-complex="12pt"/>
    </style:style>
    <style:style style:name="TableColumn50" style:family="table-column">
      <style:table-column-properties style:column-width="0.2805in"/>
    </style:style>
    <style:style style:name="TableColumn51" style:family="table-column">
      <style:table-column-properties style:column-width="1.6097in"/>
    </style:style>
    <style:style style:name="TableColumn52" style:family="table-column">
      <style:table-column-properties style:column-width="1.1104in"/>
    </style:style>
    <style:style style:name="TableColumn53" style:family="table-column">
      <style:table-column-properties style:column-width="0.4138in"/>
    </style:style>
    <style:style style:name="TableColumn54" style:family="table-column">
      <style:table-column-properties style:column-width="2.1173in"/>
    </style:style>
    <style:style style:name="TableColumn55" style:family="table-column">
      <style:table-column-properties style:column-width="0.2958in"/>
    </style:style>
    <style:style style:name="TableColumn56" style:family="table-column">
      <style:table-column-properties style:column-width="0.2951in"/>
    </style:style>
    <style:style style:name="TableColumn57" style:family="table-column">
      <style:table-column-properties style:column-width="0.2951in"/>
    </style:style>
    <style:style style:name="TableColumn58" style:family="table-column">
      <style:table-column-properties style:column-width="0.4923in"/>
    </style:style>
    <style:style style:name="Table49" style:family="table">
      <style:table-properties style:width="6.9104in" fo:margin-left="0in" table:align="left"/>
    </style:style>
    <style:style style:name="TableRow59" style:family="table-row">
      <style:table-row-properties style:min-row-height="0.2125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6pt" style:font-size-asian="16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6pt" style:font-size-asian="16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color="#000000" style:font-size-complex="12pt"/>
    </style:style>
    <style:style style:name="P66" style:parent-style-name="內文" style:family="paragraph">
      <style:paragraph-properties fo:text-align="center" fo:line-height="0.1666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color="#000000" fo:font-size="16pt" style:font-size-asian="16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6pt" style:font-size-asian="16pt" style:font-size-complex="12pt"/>
    </style:style>
    <style:style style:name="TableRow75" style:family="table-row">
      <style:table-row-properties style:min-row-height="0.3187in" fo:keep-together="always"/>
    </style:style>
    <style:style style:name="P76" style:parent-style-name="內文" style:family="paragraph">
      <style:text-properties style:font-name="標楷體" style:font-name-asian="標楷體" fo:color="#000000" fo:font-size="26pt" style:font-size-asian="26pt" style:font-size-complex="12pt"/>
    </style:style>
    <style:style style:name="P77" style:parent-style-name="內文" style:family="paragraph">
      <style:text-properties style:font-name="標楷體" style:font-name-asian="標楷體" fo:color="#000000" fo:font-size="26pt" style:font-size-asian="26pt" style:font-size-complex="12pt"/>
    </style:style>
    <style:style style:name="P78" style:parent-style-name="內文" style:family="paragraph">
      <style:text-properties style:font-name="標楷體" style:font-name-asian="標楷體" fo:color="#000000" fo:font-size="26pt" style:font-size-asian="26pt" style:font-size-complex="12pt"/>
    </style:style>
    <style:style style:name="P79" style:parent-style-name="內文" style:family="paragraph">
      <style:text-properties style:font-name="標楷體" style:font-name-asian="標楷體" fo:color="#000000" fo:font-size="26pt" style:font-size-asian="26pt" style:font-size-complex="12pt"/>
    </style:style>
    <style:style style:name="P80" style:parent-style-name="內文" style:family="paragraph">
      <style:text-properties style:font-name="標楷體" style:font-name-asian="標楷體" fo:color="#000000" fo:font-size="26pt" style:font-size-asian="26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000000" style:font-size-complex="12pt"/>
    </style:style>
    <style:style style:name="P83" style:parent-style-name="內文" style:family="paragraph">
      <style:paragraph-properties fo:line-height="0.1666in"/>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style:font-size-complex="12pt"/>
    </style:style>
    <style:style style:name="P86" style:parent-style-name="內文" style:family="paragraph">
      <style:paragraph-properties fo:line-height="0.1666in"/>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color="#000000" style:font-size-complex="12pt"/>
    </style:style>
    <style:style style:name="P89" style:parent-style-name="內文" style:family="paragraph">
      <style:paragraph-properties fo:line-height="0.1666in"/>
      <style:text-properties style:font-name="標楷體" style:font-name-asian="標楷體" fo:color="#000000" style:font-size-complex="12pt"/>
    </style:style>
    <style:style style:name="P90" style:parent-style-name="內文" style:family="paragraph">
      <style:text-properties style:font-name="標楷體" style:font-name-asian="標楷體" fo:color="#000000" fo:font-size="26pt" style:font-size-asian="26pt" style:font-size-complex="12pt"/>
    </style:style>
    <style:style style:name="TableRow91" style:family="table-row">
      <style:table-row-properties style:min-row-height="1.115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777in"/>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777in" fo:margin-left="0.0006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keep-with-next="always" fo:text-align="center" fo:line-height="0.1666in"/>
      <style:text-properties style:font-name="Times New Roman" style:font-name-asian="標楷體" fo:color="#000000" fo:font-size="20pt" style:font-size-asian="20pt" style:font-size-complex="2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Times New Roman" style:font-name-asian="標楷體" fo:color="#000000" fo:font-size="26pt" style:font-size-asian="26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color="#000000" style:font-size-complex="12pt"/>
    </style:style>
    <style:style style:name="TableRow111" style:family="table-row">
      <style:table-row-properties style:min-row-height="1.1125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keep-with-next="always" fo:text-align="center" fo:line-height="0.1666in"/>
      <style:text-properties style:font-name="Times New Roman" style:font-name-asian="標楷體" fo:color="#000000" fo:font-size="20pt" style:font-size-asian="20pt" style:font-size-complex="2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color="#000000" fo:font-size="18pt" style:font-size-asian="18pt" style:font-size-complex="1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777in"/>
      <style:text-properties style:font-name="標楷體" style:font-name-asian="標楷體" fo:color="#000000" style:font-size-complex="12pt"/>
    </style:style>
    <style:style style:name="TableRow130" style:family="table-row">
      <style:table-row-properties style:min-row-height="1.1125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777in" fo:margin-left="0.0006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keep-with-next="always" fo:text-align="center" fo:line-height="0.1666in"/>
      <style:text-properties style:font-name="Times New Roman" style:font-name-asian="標楷體" fo:color="#000000" fo:font-size="20pt" style:font-size-asian="20pt" style:font-size-complex="2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color="#000000" fo:font-size="20pt" style:font-size-asian="20pt" style:font-size-complex="2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color="#000000" fo:font-size="18pt" style:font-size-asian="18pt" style:font-size-complex="1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color="#000000" fo:font-size="11pt" style:font-size-asian="11pt"/>
    </style:style>
    <style:style style:name="TableRow149" style:family="table-row">
      <style:table-row-properties style:min-row-height="1.1125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777in" fo:margin-left="0.0006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keep-with-next="always" fo:text-align="center" fo:line-height="0.1666in"/>
      <style:text-properties style:font-name="Times New Roman" style:font-name-asian="標楷體" fo:color="#000000" fo:font-size="20pt" style:font-size-asian="20pt" style:font-size-complex="2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color="#000000" fo:font-size="20pt" style:font-size-asian="20pt" style:font-size-complex="2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color="#000000" fo:font-size="18pt" style:font-size-asian="18pt" style:font-size-complex="1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color="#000000" fo:font-size="11pt" style:font-size-asian="11pt"/>
    </style:style>
    <style:style style:name="P168" style:parent-style-name="內文" style:family="paragraph">
      <style:paragraph-properties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line-height="0.2777in"/>
      <style:text-properties style:font-name="標楷體" style:font-name-asian="標楷體" fo:color="#000000" fo:font-size="14pt" style:font-size-asian="14pt" style:font-size-complex="14pt"/>
    </style:style>
    <style:style style:name="P170" style:parent-style-name="內文" style:family="paragraph">
      <style:paragraph-properties fo:line-height="0.2777in"/>
      <style:text-properties style:font-name="標楷體" style:font-name-asian="標楷體" fo:color="#000000" fo:font-size="14pt" style:font-size-asian="14pt" style:font-size-complex="14pt"/>
    </style:style>
    <style:style style:name="P171" style:parent-style-name="內文" style:family="paragraph">
      <style:paragraph-properties fo:line-height="0.2777in"/>
      <style:text-properties style:font-name="標楷體" style:font-name-asian="標楷體" fo:color="#000000" fo:font-size="14pt" style:font-size-asian="14pt" style:font-size-complex="14pt"/>
    </style:style>
    <style:style style:name="P172" style:parent-style-name="內文" style:family="paragraph">
      <style:paragraph-properties fo:line-height="0.2777in"/>
      <style:text-properties style:font-name="標楷體" style:font-name-asian="標楷體" fo:color="#000000" fo:font-size="14pt" style:font-size-asian="14pt" style:font-size-complex="14pt"/>
    </style:style>
    <style:style style:name="P173" style:parent-style-name="內文" style:family="paragraph">
      <style:paragraph-properties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2777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76" style:parent-style-name="內文" style:family="paragraph">
      <style:paragraph-properties style:snap-to-layout-grid="false" fo:line-height="0.2777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line-height="0.2777in"/>
      <style:text-properties style:font-name="標楷體" style:font-name-asian="標楷體" fo:color="#000000" fo:font-size="14pt" style:font-size-asian="14pt" style:font-size-complex="14pt"/>
    </style:style>
    <style:style style:name="P181" style:parent-style-name="內文" style:family="paragraph">
      <style:paragraph-properties fo:line-height="0.2777in"/>
      <style:text-properties style:font-name="標楷體" style:font-name-asian="標楷體" fo:color="#000000" fo:font-size="14pt" style:font-size-asian="14pt" style:font-size-complex="14pt"/>
    </style:style>
    <style:style style:name="P18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1944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563C1"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204"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20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widows="2" fo:orphans="2" fo:line-height="0.2777in"/>
    </style:style>
    <style:style style:name="T2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16" style:parent-style-name="內文" style:family="paragraph">
      <style:paragraph-properties fo:widows="2" fo:orphans="2" fo:line-height="0.2777in"/>
    </style:style>
    <style:style style:name="T2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1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2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2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30" style:parent-style-name="內文" style:family="paragraph">
      <style:paragraph-properties fo:widows="2" fo:orphans="2" fo:line-height="0.2777in"/>
      <style:text-properties style:font-name="標楷體" style:font-name-asian="標楷體" fo:font-weight="bold" style:font-weight-asian="bold" fo:color="#454545" style:letter-kerning="false" fo:font-size="14pt" style:font-size-asian="14pt" style:font-size-complex="14pt"/>
    </style:style>
    <style:style style:name="P2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paragraph-properties fo:widows="2" fo:orphans="2" fo:line-height="0.2777in" fo:margin-left="0in" fo:text-indent="0in">
        <style:tab-stops>
          <style:tab-stop style:type="left" style:position="0.5in"/>
        </style:tab-stops>
      </style:paragraph-properties>
      <style:text-properties style:font-name="標楷體" style:font-name-asian="標楷體" style:font-name-complex="Calibri" fo:color="#000000" style:letter-kerning="false" fo:font-size="14pt" style:font-size-asian="14pt" style:font-size-complex="14pt"/>
    </style:style>
    <style:style style:name="P239" style:parent-style-name="內文" style:family="paragraph">
      <style:paragraph-properties fo:widows="2" fo:orphans="2" fo:line-height="0.2777in" fo:text-indent="0.1944in"/>
      <style:text-properties style:font-name="標楷體" style:font-name-asian="標楷體" style:font-name-complex="Calibri" fo:color="#000000" style:letter-kerning="false" fo:font-size="14pt" style:font-size-asian="14pt" style:font-size-complex="14pt"/>
    </style:style>
    <style:style style:name="P240" style:parent-style-name="內文" style:family="paragraph">
      <style:paragraph-properties fo:widows="2" fo:orphans="2" fo:line-height="0.2777in" fo:margin-left="0in" fo:text-indent="0in">
        <style:tab-stops>
          <style:tab-stop style:type="left" style:position="0.5in"/>
        </style:tab-stops>
      </style:paragraph-properties>
      <style:text-properties style:font-name="標楷體" style:font-name-asian="標楷體" style:font-name-complex="Calibri" fo:color="#000000" style:letter-kerning="false" fo:font-size="14pt" style:font-size-asian="14pt" style:font-size-complex="14pt"/>
    </style:style>
    <style:style style:name="P241" style:parent-style-name="內文" style:family="paragraph">
      <style:paragraph-properties fo:widows="2" fo:orphans="2" fo:line-height="0.2777in"/>
      <style:text-properties style:font-name="標楷體" style:font-name-asian="標楷體" style:font-name-complex="Calibri" fo:color="#000000" style:letter-kerning="false" fo:font-size="14pt" style:font-size-asian="14pt" style:font-size-complex="14pt"/>
    </style:style>
    <style:style style:name="P24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4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4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5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5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6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777in" fo:margin-left="0.166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777in" fo:margin-left="0.16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563C1" fo:font-size="14pt" style:font-size-asian="14pt" style:font-size-complex="14pt" style:text-underline-type="single" style:text-underline-style="solid" style:text-underline-width="auto" style:text-underline-mode="continuous"/>
    </style:style>
    <style:style style:name="P276"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margin-left="0.25in">
        <style:tab-stops/>
      </style:paragraph-properties>
      <style:text-properties style:font-name="標楷體" style:font-name-asian="標楷體"/>
    </style:style>
    <style:style style:name="P279" style:parent-style-name="內文" style:family="paragraph">
      <style:paragraph-properties fo:line-height="0.2777in"/>
      <style:text-properties style:font-name="標楷體" style:font-name-asian="標楷體" fo:color="#000000" fo:font-size="14pt" style:font-size-asian="14pt" style:font-size-complex="14pt"/>
    </style:style>
    <style:style style:name="P280" style:parent-style-name="內文" style:family="paragraph">
      <style:paragraph-properties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widows="2" fo:orphans="2" fo:line-height="0.2777in" fo:margin-left="0.1944in" fo:text-indent="-0.1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color="#000000" fo:font-size="14pt" style:font-size-asian="14pt" style:font-size-complex="14pt"/>
    </style:style>
    <style:style style:name="P283" style:parent-style-name="內文" style:family="paragraph">
      <style:paragraph-properties fo:line-height="0.2777in"/>
      <style:text-properties style:font-name="標楷體" style:font-name-asian="標楷體" fo:color="#000000" fo:font-size="14pt" style:font-size-asian="14pt" style:font-size-complex="14pt"/>
    </style:style>
    <style:style style:name="P284" style:parent-style-name="內文" style:family="paragraph">
      <style:paragraph-properties fo:line-height="0.2777in" fo:margin-left="0.3888in" fo:text-indent="-0.3888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10"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line-height="0.2777in" fo:margin-left="0in" fo:text-indent="0in">
        <style:tab-stops/>
      </style:paragraph-properties>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18" style:parent-style-name="內文" style:family="paragraph">
      <style:paragraph-properties fo:widows="2" fo:orphans="2" fo:line-height="0.2777in" fo:margin-left="0in" fo:text-indent="0in">
        <style:tab-stops>
          <style:tab-stop style:type="left" style:position="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widows="2" fo:orphans="2" fo:line-height="0.2777in" fo:text-indent="0.1944in">
        <style:tab-stops>
          <style:tab-stop style:type="left" style:position="1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fo:background-color="#FFFFFF"/>
    </style:style>
    <style:style style:name="P331" style:parent-style-name="內文" style:family="paragraph">
      <style:paragraph-properties fo:line-height="0.2777in" fo:text-indent="0.1944in"/>
      <style:text-properties style:font-name="標楷體" style:font-name-asian="標楷體" fo:font-size="14pt" style:font-size-asian="14pt" style:font-size-complex="14pt" fo:background-color="#FFFFFF"/>
    </style:style>
    <style:style style:name="P33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777in" fo:margin-left="0in" fo:text-indent="0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line-height="0.2777in" fo:margin-left="0.1666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5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777in" fo:text-indent="0.1944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P36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6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P3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76"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377"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widows="2" fo:orphans="2" fo:line-height="0.2777in" fo:margin-left="0in" fo:text-indent="0in">
        <style:tab-stops>
          <style:tab-stop style:type="left" style:position="1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widows="2" fo:orphans="2" fo:line-height="0.2777in" fo:margin-left="0.1944in" fo:text-indent="-0.1944in">
        <style:tab-stops>
          <style:tab-stop style:type="left" style:position="0.8055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widows="2" fo:orphans="2" fo:line-height="0.2777in"/>
    </style:style>
    <style:style style:name="T400" style:parent-style-name="預設段落字型" style:family="text">
      <style:text-properties style:font-name="標楷體" style:font-name-asian="標楷體" style:font-name-complex="新細明體" fo:font-size="14pt" style:font-size-asian="14pt" style:font-size-complex="14pt"/>
    </style:style>
    <style:style style:name="T401" style:parent-style-name="預設段落字型" style:family="text">
      <style:text-properties style:font-name="標楷體" style:font-name-asian="標楷體" style:font-name-complex="新細明體" fo:font-size="14pt" style:font-size-asian="14pt" style:font-size-complex="14pt"/>
    </style:style>
    <style:style style:name="P402" style:parent-style-name="內文" style:family="paragraph">
      <style:paragraph-properties fo:line-height="0.2777in" fo:margin-left="0.1944in" fo:text-indent="-0.1944in">
        <style:tab-stops/>
      </style:paragraph-properties>
    </style:style>
    <style:style style:name="T403" style:parent-style-name="預設段落字型" style:family="text">
      <style:text-properties style:font-name="標楷體" style:font-name-asian="標楷體" style:font-name-complex="Arial" fo:color="#222222" style:letter-kerning="false" fo:font-size="14pt" style:font-size-asian="14pt" style:font-size-complex="14pt" fo:background-color="#FFFFFF"/>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line-height="0.2777in" fo:margin-left="0.1666in" fo:text-indent="-0.1666in">
        <style:tab-stops/>
      </style:paragraph-properties>
    </style:style>
    <style:style style:name="T409" style:parent-style-name="預設段落字型" style:family="text">
      <style:text-properties style:font-name="Arial" style:font-name-asian="標楷體" style:font-name-complex="新細明體" fo:color="#0000FF" style:letter-kerning="false"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新細明體" fo:color="#0000FF" style:letter-kerning="false" style:text-underline-type="single" style:text-underline-style="solid" style:text-underline-width="auto" style:text-underline-mode="continuous"/>
    </style:style>
    <style:style style:name="P411" style:parent-style-name="內文" style:family="paragraph">
      <style:paragraph-properties fo:line-height="0.2777in"/>
      <style:text-properties style:font-name="標楷體" style:font-name-asian="標楷體" fo:color="#000000" fo:font-size="14pt" style:font-size-asian="14pt" style:font-size-complex="14pt"/>
    </style:style>
    <style:style style:name="P412" style:parent-style-name="內文" style:family="paragraph">
      <style:paragraph-properties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line-height="0.2777in">
        <style:tab-stops>
          <style:tab-stop style:type="left" style:position="1.0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新細明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P42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P43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language-asian="zh" style:country-asian="HK"/>
    </style:style>
    <style:style style:name="P440" style:parent-style-name="內文" style:family="paragraph">
      <style:paragraph-properties fo:line-height="0.2777in">
        <style:tab-stops>
          <style:tab-stop style:type="left" style:position="1.0833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language-asian="zh" style:country-asian="HK"/>
    </style:style>
    <style:style style:name="P44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777in" fo:margin-left="0.1944in" fo:text-indent="-0.194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fo:line-height="0.2777in" fo:margin-left="0.1944in" fo:text-indent="-0.1944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line-height="0.2777in" fo:margin-left="0.1944in" fo:text-indent="-0.1944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fo:line-height="0.2777in"/>
      <style:text-properties style:font-name="標楷體" style:font-name-asian="標楷體" fo:font-size="14pt" style:font-size-asian="14pt" style:font-size-complex="14pt"/>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widows="2" fo:orphans="2"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82" style:parent-style-name="內文" style:family="paragraph">
      <style:paragraph-properties fo:widows="2" fo:orphans="2"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83" style:parent-style-name="內文" style:family="paragraph">
      <style:paragraph-properties fo:widows="2" fo:orphans="2" fo:line-height="0.2777in" fo:margin-left="0.3333in">
        <style:tab-stops/>
      </style:paragraph-properties>
      <style:text-properties style:font-name="標楷體" style:font-name-asian="標楷體" style:letter-kerning="false" fo:font-size="14pt" style:font-size-asian="14pt" style:font-size-complex="14pt"/>
    </style:style>
    <style:style style:name="P484" style:parent-style-name="內文" style:family="paragraph">
      <style:paragraph-properties fo:widows="2" fo:orphans="2"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85" style:parent-style-name="內文" style:family="paragraph">
      <style:paragraph-properties fo:widows="2" fo:orphans="2" fo:line-height="0.2777in" fo:margin-left="0.3333in">
        <style:tab-stops/>
      </style:paragraph-properties>
      <style:text-properties style:font-name="標楷體" style:font-name-asian="標楷體" style:letter-kerning="false" fo:font-size="14pt" style:font-size-asian="14pt" style:font-size-complex="14pt"/>
    </style:style>
    <style:style style:name="P486" style:parent-style-name="內文" style:family="paragraph">
      <style:paragraph-properties fo:widows="2" fo:orphans="2"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87" style:parent-style-name="內文" style:family="paragraph">
      <style:paragraph-properties fo:widows="2" fo:orphans="2" fo:line-height="0.2777in" fo:margin-left="0.3333in">
        <style:tab-stops/>
      </style:paragraph-properties>
      <style:text-properties style:font-name="標楷體" style:font-name-asian="標楷體" style:letter-kerning="false" fo:font-size="14pt" style:font-size-asian="14pt" style:font-size-complex="14pt"/>
    </style:style>
    <style:style style:name="P488" style:parent-style-name="內文" style:family="paragraph">
      <style:paragraph-properties fo:widows="2" fo:orphans="2" fo:line-height="0.2777in" fo:margin-left="0in" fo:text-indent="0in">
        <style:tab-stops/>
      </style:paragraph-properties>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P492" style:parent-style-name="內文" style:family="paragraph">
      <style:paragraph-properties fo:widows="2" fo:orphans="2" style:text-autospace="none"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93" style:parent-style-name="內文" style:family="paragraph">
      <style:paragraph-properties fo:widows="2" fo:orphans="2" style:text-autospace="none" fo:line-height="0.2777in" fo:margin-left="0.1666in">
        <style:tab-stops/>
      </style:paragraph-properties>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style:text-autospace="none"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style:text-autospace="none"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96" style:parent-style-name="內文" style:family="paragraph">
      <style:paragraph-properties fo:widows="2" fo:orphans="2" style:text-autospace="none" fo:line-height="0.2777in" fo:text-indent="0.1944in"/>
      <style:text-properties style:font-name="標楷體" style:font-name-asian="標楷體" style:letter-kerning="false" fo:font-size="14pt" style:font-size-asian="14pt" style:font-size-complex="14pt"/>
    </style:style>
    <style:style style:name="P497" style:parent-style-name="內文" style:family="paragraph">
      <style:paragraph-properties fo:widows="2" fo:orphans="2" style:text-autospace="none" fo:line-height="0.2777in" fo:margin-left="0in" fo:text-indent="0in">
        <style:tab-stops/>
      </style:paragraph-properties>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style:text-autospace="none" fo:line-height="0.2777in" fo:margin-left="0.1666in">
        <style:tab-stops/>
      </style:paragraph-properties>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style:text-autospace="none" fo:text-align="justify" fo:line-height="0.3333in"/>
      <style:text-properties style:font-name="標楷體" style:font-name-asian="標楷體" style:letter-kerning="false" fo:font-size="14pt" style:font-size-asian="14pt" style:font-size-complex="14pt"/>
    </style:style>
    <style:style style:name="P500" style:parent-style-name="內文" style:family="paragraph">
      <style:paragraph-properties fo:text-align="center" fo:line-height="0.3333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503"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ableColumn505" style:family="table-column">
      <style:table-column-properties style:column-width="1.6125in"/>
    </style:style>
    <style:style style:name="TableColumn506" style:family="table-column">
      <style:table-column-properties style:column-width="1.8375in"/>
    </style:style>
    <style:style style:name="Table504" style:family="table">
      <style:table-properties style:width="3.45in" fo:margin-left="0in" table:align="center"/>
    </style:style>
    <style:style style:name="TableRow507" style:family="table-row">
      <style:table-row-properties style:min-row-height="0.367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12" style:family="table-row">
      <style:table-row-properties style:min-row-height="0.367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17" style:family="table-row">
      <style:table-row-properties style:min-row-height="0.345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22" style:family="table-row">
      <style:table-row-properties style:min-row-height="0.345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27" style:family="table-row">
      <style:table-row-properties style:min-row-height="0.345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Row532" style:family="table-row">
      <style:table-row-properties style:min-row-height="0.345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Row537" style:family="table-row">
      <style:table-row-properties style:min-row-height="0.345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42" style:family="table-row">
      <style:table-row-properties style:min-row-height="0.345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47" style:family="table-row">
      <style:table-row-properties style:min-row-height="0.345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345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58" style:family="table-row">
      <style:table-row-properties style:min-row-height="0.345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3" style:family="table-row">
      <style:table-row-properties style:min-row-height="0.345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8" style:family="table-row">
      <style:table-row-properties style:min-row-height="0.345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345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ableRow579" style:family="table-row">
      <style:table-row-properties style:min-row-height="0.34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84" style:family="table-row">
      <style:table-row-properties style:min-row-height="0.345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89" style:family="table-row">
      <style:table-row-properties style:min-row-height="0.345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94" style:family="table-row">
      <style:table-row-properties style:min-row-height="0.345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99" style:family="table-row">
      <style:table-row-properties style:min-row-height="0.345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Row604" style:family="table-row">
      <style:table-row-properties style:min-row-height="0.345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09" style:family="table-row">
      <style:table-row-properties style:min-row-height="0.345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14" style:family="table-row">
      <style:table-row-properties style:min-row-height="0.345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Row619" style:family="table-row">
      <style:table-row-properties style:min-row-height="0.345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24" style:family="table-row">
      <style:table-row-properties style:min-row-height="0.345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29" style:family="table-row">
      <style:table-row-properties style:min-row-height="0.345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34" style:family="table-row">
      <style:table-row-properties style:min-row-height="0.345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39" style:family="table-row">
      <style:table-row-properties style:min-row-height="0.345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44" style:family="table-row">
      <style:table-row-properties style:min-row-height="0.345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49" style:family="table-row">
      <style:table-row-properties style:min-row-height="0.345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654" style:parent-style-name="內文" style:family="paragraph">
      <style:paragraph-properties style:text-autospace="none" fo:line-height="0.2777in"/>
    </style:style>
    <style:style style:name="T655" style:parent-style-name="預設段落字型" style:family="text">
      <style:text-properties style:font-name="Times New Roman" fo:font-size="14pt" style:font-size-asian="14pt" style:font-size-complex="14pt"/>
    </style:style>
    <style:style style:name="P65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P657" style:parent-style-name="內文" style:family="paragraph">
      <style:paragraph-properties fo:text-align="justify" fo:line-height="0.2777in"/>
    </style:style>
    <style:style style:name="T65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65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660" style:parent-style-name="內文" style:family="paragraph">
      <style:paragraph-properties fo:widows="2" fo:orphans="2" fo:line-height="0.2777in" fo:margin-left="0.9722in" fo:text-indent="-0.9722in">
        <style:tab-stops/>
      </style:paragraph-properties>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fo:color="#FF0000" style:letter-kerning="false" fo:font-size="14pt" style:font-size-asian="14pt" style:font-size-complex="14pt"/>
    </style:style>
    <style:style style:name="T680" style:parent-style-name="預設段落字型" style:family="text">
      <style:text-properties style:font-name="標楷體" style:font-name-asian="標楷體" fo:color="#FF0000" style:letter-kerning="false" fo:font-size="14pt" style:font-size-asian="14pt" style:font-size-complex="14pt"/>
    </style:style>
    <style:style style:name="T681" style:parent-style-name="預設段落字型" style:family="text">
      <style:text-properties style:font-name="標楷體" style:font-name-asian="標楷體" fo:color="#FF0000"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P683" style:parent-style-name="內文" style:family="paragraph">
      <style:paragraph-properties fo:widows="2" fo:orphans="2" fo:line-height="0.2777in" fo:margin-left="0.9722in" fo:text-indent="-0.9722in">
        <style:tab-stops/>
      </style:paragraph-properties>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fo:color="#FF0000" style:letter-kerning="false" fo:font-size="14pt" style:font-size-asian="14pt" style:font-size-complex="14pt"/>
    </style:style>
    <style:style style:name="T705" style:parent-style-name="預設段落字型" style:family="text">
      <style:text-properties style:font-name="標楷體" style:font-name-asian="標楷體" fo:color="#FF0000" style:letter-kerning="false" fo:font-size="14pt" style:font-size-asian="14pt" style:font-size-complex="14pt"/>
    </style:style>
    <style:style style:name="T706" style:parent-style-name="預設段落字型" style:family="text">
      <style:text-properties style:font-name="標楷體" style:font-name-asian="標楷體" fo:color="#FF0000"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P708" style:parent-style-name="內文" style:family="paragraph">
      <style:paragraph-properties fo:line-height="0.2777in" fo:margin-left="0.3888in" fo:text-indent="-0.3888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23" style:parent-style-name="內文" style:family="paragraph">
      <style:paragraph-properties fo:line-height="0.2777in"/>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37" style:parent-style-name="內文" style:family="paragraph">
      <style:paragraph-properties fo:line-height="0.2777in" fo:margin-left="0.3888in" fo:text-indent="-0.3888in">
        <style:tab-stops/>
      </style:paragraph-properties>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753" style:parent-style-name="內文" style:family="paragraph">
      <style:paragraph-properties fo:widows="2" fo:orphans="2" fo:line-height="0.2777in"/>
    </style:style>
    <style:style style:name="T75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language-asian="zh" style:country-asian="HK"/>
    </style:style>
    <style:style style:name="P75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758" style:parent-style-name="內文" style:family="paragraph">
      <style:paragraph-properties fo:line-height="0.2777in" fo:margin-left="0in" fo:text-indent="0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fo:line-height="0.2777in" fo:margin-left="0.1666in">
        <style:tab-stops/>
      </style:paragraph-properties>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3"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line-height="0.2777in" fo:text-indent="0.1944in"/>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fo:line-height="0.2777in" fo:margin-left="0in" fo:text-indent="0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line-height="0.2777in" fo:margin-left="0.1666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line-height="0.2777in" fo:margin-left="0in" fo:text-indent="0in">
        <style:tab-stops/>
      </style:paragraph-properties>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fo:line-height="0.2777in" fo:margin-left="0.1666in">
        <style:tab-stops/>
      </style:paragraph-properties>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line-height="0.2777in" fo:margin-left="0in" fo:text-indent="0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4pt" style:font-size-asian="14pt" style:font-size-complex="14pt"/>
    </style:style>
    <style:style style:name="P992"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993" style:parent-style-name="內文" style:family="paragraph">
      <style:paragraph-properties fo:widows="2" fo:orphans="2" fo:line-height="0.2777in" fo:margin-left="0in" fo:text-indent="0in">
        <style:tab-stops/>
      </style:paragraph-properties>
    </style:style>
    <style:style style:name="T9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4" style:parent-style-name="內文" style:family="paragraph">
      <style:paragraph-properties fo:widows="2" fo:orphans="2" fo:line-height="0.2777in" fo:margin-left="0.1666in">
        <style:tab-stops/>
      </style:paragraph-properties>
    </style:style>
    <style:style style:name="T10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2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line-height="0.2777in" fo:margin-left="0in" fo:text-indent="0in">
        <style:tab-stops/>
      </style:paragraph-properties>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line-height="0.2777in" fo:margin-left="0.1666in">
        <style:tab-stops/>
      </style:paragraph-properties>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內文" style:family="paragraph">
      <style:paragraph-properties fo:line-height="0.2777in" fo:margin-left="0in" fo:text-indent="0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4pt" style:font-size-asian="14pt" style:font-size-complex="14pt"/>
    </style:style>
    <style:style style:name="P1045"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widows="2" fo:orphans="2" fo:line-height="0.2777in" fo:margin-left="0.1666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048"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049"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line-height="0.2777in" fo:margin-left="0.1944in" fo:text-indent="-0.1944in">
        <style:tab-stops/>
      </style:paragraph-propertie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P1055" style:parent-style-name="內文" style:family="paragraph">
      <style:paragraph-properties fo:line-height="0.2777in" fo:margin-left="0.1944in" fo:text-indent="-0.1944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60" style:parent-style-name="內文" style:family="paragraph">
      <style:paragraph-properties fo:line-height="0.2777in" fo:margin-left="0.19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1061"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line-height="0.2777in" fo:margin-left="0.1944in" fo:text-indent="-0.1944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2777in"/>
      <style:text-properties style:font-name="標楷體" style:font-name-asian="標楷體" fo:color="#000000" fo:font-size="14pt" style:font-size-asian="14pt" style:font-size-complex="14pt"/>
    </style:style>
    <style:style style:name="P1094" style:parent-style-name="內文" style:family="paragraph">
      <style:paragraph-properties fo:line-height="0.2777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內文" style:family="paragraph">
      <style:paragraph-properties fo:line-height="0.2777in" fo:margin-left="0.7777in" fo:text-indent="-0.7777in">
        <style:tab-stops/>
      </style:paragraph-properties>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P110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P1108" style:parent-style-name="內文" style:family="paragraph">
      <style:paragraph-properties fo:line-height="0.2777in"/>
      <style:text-properties style:font-name="標楷體" style:font-name-asian="標楷體" fo:font-size="14pt" style:font-size-asian="14pt" style:font-size-complex="14pt"/>
    </style:style>
    <style:style style:name="P1109" style:parent-style-name="內文" style:family="paragraph">
      <style:paragraph-properties fo:line-height="0.2777in" fo:margin-left="0.7777in" fo:text-indent="-0.7777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微軟正黑體"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fo:widows="2" fo:orphans="2" fo:line-height="0.2777in"/>
      <style:text-properties style:font-name="標楷體" style:font-name-asian="標楷體" style:font-name-complex="微軟正黑體" fo:font-size="14pt" style:font-size-asian="14pt" style:font-size-complex="14pt"/>
    </style:style>
    <style:style style:name="P1118" style:parent-style-name="內文" style:family="paragraph">
      <style:paragraph-properties fo:widows="2" fo:orphans="2" fo:line-height="0.2777in" fo:text-indent="0.1944in"/>
      <style:text-properties style:font-name="標楷體" style:font-name-asian="標楷體" style:font-name-complex="微軟正黑體" fo:color="#000000" fo:font-size="14pt" style:font-size-asian="14pt" style:font-size-complex="14pt"/>
    </style:style>
    <style:style style:name="P1119" style:parent-style-name="內文" style:family="paragraph">
      <style:paragraph-properties fo:widows="2" fo:orphans="2" fo:line-height="0.2777in" fo:text-indent="0.1944in"/>
      <style:text-properties style:font-name="標楷體" style:font-name-asian="標楷體" style:font-name-complex="微軟正黑體" fo:color="#000000" fo:font-size="14pt" style:font-size-asian="14pt" style:font-size-complex="14pt"/>
    </style:style>
    <style:style style:name="P1120" style:parent-style-name="內文" style:family="paragraph">
      <style:paragraph-properties fo:line-height="0.2777in"/>
      <style:text-properties style:font-name="標楷體" style:font-name-asian="標楷體" fo:color="#000000" fo:font-size="14pt" style:font-size-asian="14pt" style:font-size-complex="14pt"/>
    </style:style>
    <style:style style:name="P1121" style:parent-style-name="內文" style:family="paragraph">
      <style:paragraph-properties fo:line-height="0.2777in"/>
      <style:text-properties style:font-name="標楷體" style:font-name-asian="標楷體" fo:color="#000000" fo:font-size="14pt" style:font-size-asian="14pt" style:font-size-complex="14pt"/>
    </style:style>
    <style:style style:name="P1122" style:parent-style-name="內文" style:family="paragraph">
      <style:paragraph-properties fo:line-height="0.2777in"/>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5" style:parent-style-name="預設段落字型" style:family="text">
      <style:text-properties style:font-name="標楷體" style:font-name-asian="標楷體" fo:color="#000000" fo:font-size="14pt" style:font-size-asian="14pt" style:font-size-complex="14pt"/>
    </style:style>
    <style:style style:name="P1126" style:parent-style-name="內文" style:family="paragraph">
      <style:paragraph-properties fo:line-height="0.2777in"/>
      <style:text-properties style:font-name="標楷體" style:font-name-asian="標楷體" fo:color="#000000" fo:font-size="14pt" style:font-size-asian="14pt" style:font-size-complex="14pt"/>
    </style:style>
    <style:style style:name="P1127" style:parent-style-name="內文" style:family="paragraph">
      <style:paragraph-properties fo:line-height="0.2777in"/>
      <style:text-properties style:font-name="標楷體" style:font-name-asian="標楷體" fo:color="#000000" fo:font-size="14pt" style:font-size-asian="14pt" style:font-size-complex="14pt"/>
    </style:style>
    <style:style style:name="P1128" style:parent-style-name="內文" style:family="paragraph">
      <style:paragraph-properties fo:line-height="0.2777in"/>
      <style:text-properties style:font-name="標楷體" style:font-name-asian="標楷體" fo:color="#000000" fo:font-size="14pt" style:font-size-asian="14pt" style:font-size-complex="14pt"/>
    </style:style>
    <style:style style:name="P1129" style:parent-style-name="內文" style:family="paragraph">
      <style:paragraph-properties fo:line-height="0.2777in"/>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family="paragraph">
      <style:paragraph-properties fo:line-height="0.2777in"/>
      <style:text-properties style:font-name="標楷體" style:font-name-asian="標楷體" fo:color="#000000" fo:font-size="14pt" style:font-size-asian="14pt" style:font-size-complex="14pt"/>
    </style:style>
    <style:style style:name="P1144" style:parent-style-name="內文" style:family="paragraph">
      <style:paragraph-properties fo:line-height="0.2777in"/>
      <style:text-properties style:font-name="標楷體" style:font-name-asian="標楷體" fo:color="#000000" fo:font-size="14pt" style:font-size-asian="14pt" style:font-size-complex="14pt"/>
    </style:style>
    <style:style style:name="P1145" style:parent-style-name="內文" style:family="paragraph">
      <style:paragraph-properties fo:line-height="0.2777in"/>
      <style:text-properties style:font-name="標楷體" style:font-name-asian="標楷體" fo:color="#000000" fo:font-size="14pt" style:font-size-asian="14pt" style:font-size-complex="14pt"/>
    </style:style>
    <style:style style:name="P1146" style:parent-style-name="內文" style:family="paragraph">
      <style:paragraph-properties fo:line-height="0.2777in"/>
      <style:text-properties style:font-name="標楷體" style:font-name-asian="標楷體" fo:color="#000000" fo:font-size="14pt" style:font-size-asian="14pt" style:font-size-complex="14pt"/>
    </style:style>
    <style:style style:name="P1147" style:parent-style-name="內文" style:family="paragraph">
      <style:paragraph-properties fo:line-height="0.2777in"/>
      <style:text-properties style:font-name="標楷體" style:font-name-asian="標楷體" fo:color="#000000" fo:font-size="14pt" style:font-size-asian="14pt" style:font-size-complex="14pt"/>
    </style:style>
    <style:style style:name="P1148" style:parent-style-name="內文" style:family="paragraph">
      <style:paragraph-properties fo:line-height="0.2777in"/>
      <style:text-properties style:font-name="標楷體" style:font-name-asian="標楷體" fo:color="#000000" fo:font-size="14pt" style:font-size-asian="14pt" style:font-size-complex="14pt"/>
    </style:style>
    <style:style style:name="P1149" style:parent-style-name="內文" style:family="paragraph">
      <style:paragraph-properties fo:line-height="0.2777in"/>
      <style:text-properties style:font-name="標楷體" style:font-name-asian="標楷體" fo:color="#000000" fo:font-size="14pt" style:font-size-asian="14pt" style:font-size-complex="14pt"/>
    </style:style>
    <style:style style:name="P1150" style:parent-style-name="內文" style:family="paragraph">
      <style:paragraph-properties fo:line-height="0.2777in"/>
      <style:text-properties style:font-name="標楷體" style:font-name-asian="標楷體" fo:color="#000000" fo:font-size="14pt" style:font-size-asian="14pt" style:font-size-complex="14pt"/>
    </style:style>
    <style:style style:name="P1151" style:parent-style-name="內文" style:family="paragraph">
      <style:paragraph-properties fo:line-height="0.2777in"/>
      <style:text-properties style:font-name="標楷體" style:font-name-asian="標楷體" fo:color="#000000" fo:font-size="14pt" style:font-size-asian="14pt" style:font-size-complex="14pt"/>
    </style:style>
    <style:style style:name="P1152" style:parent-style-name="內文" style:family="paragraph">
      <style:paragraph-properties fo:line-height="0.2777in"/>
      <style:text-properties style:font-name="標楷體" style:font-name-asian="標楷體" fo:color="#000000" fo:font-size="14pt" style:font-size-asian="14pt" style:font-size-complex="14pt"/>
    </style:style>
    <style:style style:name="P1153" style:parent-style-name="內文" style:family="paragraph">
      <style:paragraph-properties fo:line-height="0.2777in"/>
      <style:text-properties style:font-name="標楷體" style:font-name-asian="標楷體" fo:color="#000000" fo:font-size="14pt" style:font-size-asian="14pt" style:font-size-complex="14pt"/>
    </style:style>
    <style:style style:name="P1154" style:parent-style-name="內文" style:family="paragraph">
      <style:paragraph-properties fo:line-height="0.2777in"/>
      <style:text-properties style:font-name="標楷體" style:font-name-asian="標楷體" fo:color="#000000" fo:font-size="14pt" style:font-size-asian="14pt" style:font-size-complex="14pt"/>
    </style:style>
    <style:style style:name="P1155" style:parent-style-name="內文" style:family="paragraph">
      <style:paragraph-properties fo:text-align="center" fo:line-height="0.3333in"/>
      <style:text-properties fo:font-weight="bold" style:font-weight-asian="bold" fo:font-size="18pt" style:font-size-asian="18pt" style:font-size-complex="18pt"/>
    </style:style>
    <style:style style:name="P1156" style:parent-style-name="內文" style:family="paragraph">
      <style:paragraph-properties fo:line-height="0.3055in"/>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style:font-name="新細明體" fo:font-size="14pt" style:font-size-asian="14pt" style:font-size-complex="14pt"/>
    </style:style>
    <style:style style:name="P1159" style:parent-style-name="內文" style:family="paragraph">
      <style:paragraph-properties fo:line-height="0.3055in" fo:margin-left="0.7777in" fo:text-indent="-0.7777in">
        <style:tab-stops/>
      </style:paragraph-properties>
    </style:style>
    <style:style style:name="T1160" style:parent-style-name="預設段落字型" style:family="text">
      <style:text-properties style:font-name="新細明體" fo:font-size="14pt" style:font-size-asian="14pt" style:font-size-complex="14pt"/>
    </style:style>
    <style:style style:name="T1161" style:parent-style-name="預設段落字型" style:family="text">
      <style:text-properties style:font-name="新細明體"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P1173" style:parent-style-name="內文" style:family="paragraph">
      <style:paragraph-properties fo:line-height="0.3055in"/>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style:font-name="新細明體" fo:font-size="14pt" style:font-size-asian="14pt" style:font-size-complex="14pt"/>
    </style:style>
    <style:style style:name="P1176" style:parent-style-name="內文" style:family="paragraph">
      <style:paragraph-properties fo:text-align="justify" fo:line-height="0.3055in" fo:margin-left="0.5833in" fo:text-indent="-0.5833in">
        <style:tab-stops/>
      </style:paragraph-properties>
      <style:text-properties fo:font-size="14pt" style:font-size-asian="14pt" style:font-size-complex="14pt"/>
    </style:style>
    <style:style style:name="P1177" style:parent-style-name="內文" style:family="paragraph">
      <style:paragraph-properties fo:line-height="0.3055in"/>
      <style:text-properties fo:font-size="14pt" style:font-size-asian="14pt" style:font-size-complex="14pt"/>
    </style:style>
    <style:style style:name="P1178" style:parent-style-name="內文" style:family="paragraph">
      <style:paragraph-properties fo:text-align="justify" fo:line-height="0.3055in"/>
      <style:text-properties fo:font-size="14pt" style:font-size-asian="14pt" style:font-size-complex="14pt"/>
    </style:style>
    <style:style style:name="P1179" style:parent-style-name="內文" style:family="paragraph">
      <style:paragraph-properties fo:text-align="justify" fo:line-height="0.3055in" fo:margin-left="0.525in" fo:text-indent="-0.525in">
        <style:tab-stops/>
      </style:paragraph-properties>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style:font-name="新細明體"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P1187" style:parent-style-name="內文" style:family="paragraph">
      <style:paragraph-properties fo:text-align="justify" fo:line-height="0.3055in" fo:text-indent="-0.1875in"/>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fo:font-size="14pt" style:font-size-asian="14pt" style:font-size-complex="14pt"/>
    </style:style>
    <style:style style:name="P1191" style:parent-style-name="內文" style:family="paragraph">
      <style:paragraph-properties fo:line-height="0.3055in"/>
      <style:text-properties fo:font-size="14pt" style:font-size-asian="14pt" style:font-size-complex="14pt"/>
    </style:style>
    <style:style style:name="P1192" style:parent-style-name="內文" style:family="paragraph">
      <style:paragraph-properties fo:text-align="justify" fo:line-height="0.3055in" fo:margin-left="0.525in" fo:text-indent="-0.525in">
        <style:tab-stops/>
      </style:paragraph-properties>
    </style:style>
    <style:style style:name="T1193" style:parent-style-name="預設段落字型" style:family="text">
      <style:text-properties fo:font-size="14pt" style:font-size-asian="14pt" style:font-size-complex="14pt"/>
    </style:style>
    <style:style style:name="T1194" style:parent-style-name="預設段落字型" style:family="text">
      <style:text-properties style:font-name="新細明體" fo:font-size="14pt" style:font-size-asian="14pt" style:font-size-complex="14pt"/>
    </style:style>
    <style:style style:name="T1195" style:parent-style-name="預設段落字型" style:family="text">
      <style:text-properties fo:font-size="14pt" style:font-size-asian="14pt" style:font-size-complex="14pt"/>
    </style:style>
    <style:style style:name="P1196" style:parent-style-name="內文" style:family="paragraph">
      <style:paragraph-properties fo:text-align="justify" fo:line-height="0.3055in" fo:margin-left="0.525in" fo:text-indent="-0.525in">
        <style:tab-stops/>
      </style:paragraph-properties>
    </style:style>
    <style:style style:name="T1197" style:parent-style-name="預設段落字型" style:family="text">
      <style:text-properties fo:font-size="14pt" style:font-size-asian="14pt" style:font-size-complex="14pt"/>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fo:font-size="14pt" style:font-size-asian="14pt" style:font-size-complex="14pt"/>
    </style:style>
    <style:style style:name="P1200" style:parent-style-name="內文" style:family="paragraph">
      <style:paragraph-properties fo:text-align="justify" fo:line-height="0.3055in" fo:margin-left="0.525in" fo:text-indent="-0.525in">
        <style:tab-stops/>
      </style:paragraph-properties>
      <style:text-properties fo:font-size="14pt" style:font-size-asian="14pt" style:font-size-complex="14pt"/>
    </style:style>
    <style:style style:name="P1201" style:parent-style-name="內文" style:family="paragraph">
      <style:paragraph-properties fo:text-align="justify" fo:line-height="0.3055in" fo:margin-left="0.525in" fo:text-indent="-0.525in">
        <style:tab-stops/>
      </style:paragraph-properties>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style:font-name="新細明體" fo:font-size="14pt" style:font-size-asian="14pt" style:font-size-complex="14pt"/>
    </style:style>
    <style:style style:name="P1207" style:parent-style-name="內文" style:family="paragraph">
      <style:paragraph-properties fo:text-align="justify" fo:line-height="0.3055in" fo:margin-left="0.525in" fo:text-indent="-0.525in">
        <style:tab-stops/>
      </style:paragraph-properties>
      <style:text-properties style:font-name="新細明體" fo:font-size="14pt" style:font-size-asian="14pt" style:font-size-complex="14pt"/>
    </style:style>
    <style:style style:name="P1208" style:parent-style-name="內文" style:family="paragraph">
      <style:paragraph-properties fo:text-align="justify" fo:line-height="0.3055in" fo:margin-left="0.525in" fo:text-indent="-0.525in">
        <style:tab-stops/>
      </style:paragraph-properties>
      <style:text-properties style:font-name="新細明體" fo:font-size="14pt" style:font-size-asian="14pt" style:font-size-complex="14pt"/>
    </style:style>
    <style:style style:name="P1209" style:parent-style-name="內文" style:family="paragraph">
      <style:paragraph-properties fo:text-align="justify" fo:line-height="0.3055in" fo:margin-left="0.525in" fo:text-indent="-0.525in">
        <style:tab-stops/>
      </style:paragraph-properties>
    </style:style>
    <style:style style:name="T1210" style:parent-style-name="預設段落字型" style:family="text">
      <style:text-properties style:font-name="新細明體" fo:font-size="14pt" style:font-size-asian="14pt" style:font-size-complex="14pt"/>
    </style:style>
    <style:style style:name="T1211" style:parent-style-name="預設段落字型" style:family="text">
      <style:text-properties style:font-name="新細明體" fo:font-size="14pt" style:font-size-asian="14pt" style:font-size-complex="14pt"/>
    </style:style>
    <style:style style:name="T1212" style:parent-style-name="預設段落字型" style:family="text">
      <style:text-properties style:font-name="新細明體" fo:font-size="14pt" style:font-size-asian="14pt" style:font-size-complex="14pt"/>
    </style:style>
    <style:style style:name="P1213" style:parent-style-name="內文" style:family="paragraph">
      <style:paragraph-properties fo:text-align="justify" fo:line-height="0.3055in" fo:margin-left="0.525in" fo:text-indent="-0.525in">
        <style:tab-stops/>
      </style:paragraph-properties>
      <style:text-properties fo:font-size="14pt" style:font-size-asian="14pt" style:font-size-complex="14pt"/>
    </style:style>
    <style:style style:name="P1214" style:parent-style-name="內文" style:family="paragraph">
      <style:paragraph-properties fo:text-align="justify" fo:line-height="0.3055in" fo:margin-left="0.525in" fo:text-indent="-0.525in">
        <style:tab-stops/>
      </style:paragraph-properties>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新細明體"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T1223" style:parent-style-name="預設段落字型" style:family="text">
      <style:text-properties fo:font-size="14pt" style:font-size-asian="14pt" style:font-size-complex="14pt"/>
    </style:style>
    <style:style style:name="P1224" style:parent-style-name="內文" style:family="paragraph">
      <style:paragraph-properties fo:text-align="justify" fo:line-height="0.3055in" fo:margin-left="0.525in" fo:text-indent="-0.525in">
        <style:tab-stops/>
      </style:paragraph-properties>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weight="bold" style:font-weight-asian="bold" fo:font-size="14pt" style:font-size-asian="14pt" style:font-size-complex="14pt"/>
    </style:style>
    <style:style style:name="T1227" style:parent-style-name="預設段落字型" style:family="text">
      <style:text-properties fo:font-weight="bold" style:font-weight-asian="bold" fo:font-size="14pt" style:font-size-asian="14pt" style:font-size-complex="14pt"/>
    </style:style>
    <style:style style:name="T1228" style:parent-style-name="預設段落字型" style:family="text">
      <style:text-properties fo:font-weight="bold" style:font-weight-asian="bold" fo:font-size="14pt" style:font-size-asian="14pt" style:font-size-complex="14pt"/>
    </style:style>
    <style:style style:name="T122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31" style:parent-style-name="內文" style:family="paragraph">
      <style:paragraph-properties fo:text-align="justify" fo:line-height="0.3055in" fo:margin-left="0.525in" fo:text-indent="-0.525in">
        <style:tab-stops/>
      </style:paragraph-properties>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weight="bold" style:font-weight-asian="bold" fo:font-size="14pt" style:font-size-asian="14pt" style:font-size-complex="14pt"/>
    </style:style>
    <style:style style:name="T1234" style:parent-style-name="預設段落字型" style:family="text">
      <style:text-properties fo:font-weight="bold" style:font-weight-asian="bold" fo:font-size="14pt" style:font-size-asian="14pt" style:font-size-complex="14pt"/>
    </style:style>
    <style:style style:name="T1235" style:parent-style-name="預設段落字型" style:family="text">
      <style:text-properties fo:font-weight="bold" style:font-weight-asian="bold" fo:font-size="14pt" style:font-size-asian="14pt" style:font-size-complex="14pt"/>
    </style:style>
    <style:style style:name="T123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37" style:parent-style-name="內文" style:family="paragraph">
      <style:paragraph-properties fo:text-align="justify" fo:line-height="0.3055in" fo:margin-left="0.525in" fo:text-indent="-0.525in">
        <style:tab-stops/>
      </style:paragraph-properties>
      <style:text-properties fo:font-size="14pt" style:font-size-asian="14pt" style:font-size-complex="14pt"/>
    </style:style>
    <style:style style:name="P1238" style:parent-style-name="內文" style:family="paragraph">
      <style:paragraph-properties fo:text-align="justify" fo:line-height="0.3055in" fo:margin-left="0.525in" fo:text-indent="-0.525in">
        <style:tab-stops/>
      </style:paragraph-properties>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style:font-name="新細明體" fo:font-size="14pt" style:font-size-asian="14pt" style:font-size-complex="14pt"/>
    </style:style>
    <style:style style:name="T1242" style:parent-style-name="預設段落字型" style:family="text">
      <style:text-properties style:font-name="新細明體" fo:font-size="14pt" style:font-size-asian="14pt" style:font-size-complex="14pt"/>
    </style:style>
    <style:style style:name="T1243" style:parent-style-name="預設段落字型" style:family="text">
      <style:text-properties style:font-name="新細明體" fo:font-size="14pt" style:font-size-asian="14pt" style:font-size-complex="14pt"/>
    </style:style>
    <style:style style:name="T1244" style:parent-style-name="預設段落字型" style:family="text">
      <style:text-properties style:font-name="新細明體" fo:font-size="14pt" style:font-size-asian="14pt" style:font-size-complex="14pt"/>
    </style:style>
    <style:style style:name="T1245" style:parent-style-name="預設段落字型" style:family="text">
      <style:text-properties style:font-name="新細明體" fo:font-size="14pt" style:font-size-asian="14pt" style:font-size-complex="14pt"/>
    </style:style>
    <style:style style:name="T1246" style:parent-style-name="預設段落字型" style:family="text">
      <style:text-properties style:font-name="新細明體" fo:font-size="14pt" style:font-size-asian="14pt" style:font-size-complex="14pt"/>
    </style:style>
    <style:style style:name="P1247" style:parent-style-name="內文" style:family="paragraph">
      <style:paragraph-properties fo:text-align="justify" fo:line-height="0.3055in" fo:margin-left="0.525in" fo:text-indent="-0.525in">
        <style:tab-stops/>
      </style:paragraph-properties>
      <style:text-properties fo:font-size="14pt" style:font-size-asian="14pt" style:font-size-complex="14pt"/>
    </style:style>
    <style:style style:name="P1248" style:parent-style-name="內文" style:family="paragraph">
      <style:paragraph-properties fo:text-align="justify" fo:line-height="0.3055in" fo:margin-left="0.525in" fo:text-indent="-0.525in">
        <style:tab-stops/>
      </style:paragraph-properties>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fo:font-size="14pt" style:font-size-asian="14pt" style:font-size-complex="14pt"/>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fo:font-size="14pt" style:font-size-asian="14pt" style:font-size-complex="14pt"/>
    </style:style>
    <style:style style:name="T1253" style:parent-style-name="預設段落字型" style:family="text">
      <style:text-properties style:font-name="新細明體" fo:font-size="14pt" style:font-size-asian="14pt" style:font-size-complex="14pt"/>
    </style:style>
    <style:style style:name="P1254" style:parent-style-name="內文" style:family="paragraph">
      <style:paragraph-properties fo:text-align="justify" fo:line-height="0.3055in" fo:margin-left="0.525in" fo:text-indent="-0.525in">
        <style:tab-stops/>
      </style:paragraph-properties>
      <style:text-properties fo:font-size="14pt" style:font-size-asian="14pt" style:font-size-complex="14pt"/>
    </style:style>
    <style:style style:name="P1255" style:parent-style-name="內文" style:family="paragraph">
      <style:paragraph-properties fo:text-align="justify" fo:line-height="0.3055in" fo:margin-left="0.525in" fo:text-indent="-0.525in">
        <style:tab-stops/>
      </style:paragraph-properties>
    </style:style>
    <style:style style:name="T1256" style:parent-style-name="預設段落字型" style:family="text">
      <style:text-properties fo:font-size="14pt" style:font-size-asian="14pt" style:font-size-complex="14pt"/>
    </style:style>
    <style:style style:name="T1257" style:parent-style-name="預設段落字型" style:family="text">
      <style:text-properties style:font-name="新細明體" fo:font-size="14pt" style:font-size-asian="14pt" style:font-size-complex="14pt"/>
    </style:style>
    <style:style style:name="T1258" style:parent-style-name="預設段落字型" style:family="text">
      <style:text-properties fo:font-size="14pt" style:font-size-asian="14pt" style:font-size-complex="14pt"/>
    </style:style>
    <style:style style:name="T1259" style:parent-style-name="預設段落字型" style:family="text">
      <style:text-properties style:font-name="新細明體" fo:font-size="14pt" style:font-size-asian="14pt" style:font-size-complex="14pt"/>
    </style:style>
    <style:style style:name="P1260" style:parent-style-name="內文" style:family="paragraph">
      <style:paragraph-properties fo:text-align="justify" fo:line-height="0.3055in" fo:margin-left="0.525in" fo:text-indent="-0.525in">
        <style:tab-stops/>
      </style:paragraph-properties>
      <style:text-properties style:font-name="新細明體" fo:font-size="14pt" style:font-size-asian="14pt" style:font-size-complex="14pt"/>
    </style:style>
    <style:style style:name="P1261" style:parent-style-name="內文" style:family="paragraph">
      <style:paragraph-properties fo:text-align="justify" fo:line-height="0.3055in" fo:margin-left="0.525in" fo:text-indent="-0.525in">
        <style:tab-stops/>
      </style:paragraph-properties>
      <style:text-properties style:font-name="新細明體" fo:font-size="14pt" style:font-size-asian="14pt" style:font-size-complex="14pt"/>
    </style:style>
    <style:style style:name="P1262" style:parent-style-name="內文" style:family="paragraph">
      <style:paragraph-properties fo:text-align="justify" fo:line-height="0.3055in" fo:margin-left="0.525in" fo:text-indent="-0.525in">
        <style:tab-stops/>
      </style:paragraph-properties>
      <style:text-properties style:font-name="新細明體" fo:font-size="14pt" style:font-size-asian="14pt" style:font-size-complex="14pt"/>
    </style:style>
    <style:style style:name="P1263" style:parent-style-name="內文" style:family="paragraph">
      <style:paragraph-properties fo:text-align="justify" fo:line-height="0.3055in" fo:margin-left="0.4277in" fo:text-indent="-0.4277in">
        <style:tab-stops/>
      </style:paragraph-properties>
      <style:text-properties style:font-name="新細明體" fo:font-size="14pt" style:font-size-asian="14pt" style:font-size-complex="14pt"/>
    </style:style>
    <style:style style:name="P1264" style:parent-style-name="內文" style:family="paragraph">
      <style:paragraph-properties fo:text-align="justify" fo:line-height="0.3055in" fo:margin-left="0.4277in" fo:text-indent="-0.4277in">
        <style:tab-stops/>
      </style:paragraph-properties>
      <style:text-properties style:font-name="新細明體" fo:font-size="14pt" style:font-size-asian="14pt" style:font-size-complex="14pt"/>
    </style:style>
    <style:style style:name="P1265" style:parent-style-name="內文" style:family="paragraph">
      <style:paragraph-properties fo:text-align="justify" fo:line-height="0.3055in" fo:margin-left="0.4277in" fo:text-indent="-0.4277in">
        <style:tab-stops/>
      </style:paragraph-properties>
      <style:text-properties style:font-name="新細明體" fo:font-size="14pt" style:font-size-asian="14pt" style:font-size-complex="14pt"/>
    </style:style>
    <style:style style:name="P1266" style:parent-style-name="內文" style:family="paragraph">
      <style:paragraph-properties fo:text-align="justify" fo:line-height="0.3055in" fo:margin-left="0.4277in" fo:text-indent="-0.4277in">
        <style:tab-stops/>
      </style:paragraph-properties>
      <style:text-properties style:font-name="新細明體" fo:font-size="14pt" style:font-size-asian="14pt" style:font-size-complex="14pt"/>
    </style:style>
    <style:style style:name="P1267" style:parent-style-name="內文" style:family="paragraph">
      <style:paragraph-properties fo:text-align="justify" fo:line-height="0.3055in" fo:margin-left="0.4277in" fo:text-indent="-0.4277in">
        <style:tab-stops/>
      </style:paragraph-properties>
      <style:text-properties style:font-name="新細明體" fo:font-size="14pt" style:font-size-asian="14pt" style:font-size-complex="14pt"/>
    </style:style>
    <style:style style:name="P1268" style:parent-style-name="內文" style:family="paragraph">
      <style:paragraph-properties fo:text-align="justify" fo:line-height="0.3055in" fo:margin-left="0.4277in" fo:text-indent="-0.4277in">
        <style:tab-stops/>
      </style:paragraph-properties>
      <style:text-properties style:font-name="新細明體" fo:font-size="14pt" style:font-size-asian="14pt" style:font-size-complex="14pt"/>
    </style:style>
    <style:style style:name="P1269" style:parent-style-name="內文" style:family="paragraph">
      <style:paragraph-properties fo:text-align="justify" fo:margin-left="0.4277in" fo:text-indent="-0.4277in">
        <style:tab-stops/>
      </style:paragraph-properties>
      <style:text-properties style:font-name="新細明體" fo:font-size="14pt" style:font-size-asian="14pt" style:font-size-complex="14pt"/>
    </style:style>
    <style:style style:name="P1270" style:parent-style-name="內文" style:family="paragraph">
      <style:paragraph-properties fo:text-align="justify" fo:margin-left="0.4277in" fo:text-indent="-0.4277in">
        <style:tab-stops/>
      </style:paragraph-properties>
      <style:text-properties style:font-name="新細明體" fo:font-size="14pt" style:font-size-asian="14pt" style:font-size-complex="14pt"/>
    </style:style>
    <style:style style:name="P1271" style:parent-style-name="內文" style:family="paragraph">
      <style:paragraph-properties fo:text-align="justify" fo:line-height="0.3055in" fo:margin-left="0.4277in" fo:text-indent="-0.4277in">
        <style:tab-stops/>
      </style:paragraph-properties>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style:font-name="新細明體" fo:font-size="14pt" style:font-size-asian="14pt" style:font-size-complex="14pt"/>
    </style:style>
    <style:style style:name="P1274" style:parent-style-name="內文" style:family="paragraph">
      <style:paragraph-properties fo:text-align="justify" fo:line-height="0.3055in" fo:margin-left="0.4277in" fo:text-indent="-0.4277in">
        <style:tab-stops/>
      </style:paragraph-properties>
      <style:text-properties fo:font-size="14pt" style:font-size-asian="14pt" style:font-size-complex="14pt"/>
    </style:style>
    <style:style style:name="P1275" style:parent-style-name="內文" style:family="paragraph">
      <style:paragraph-properties fo:text-align="justify" fo:line-height="0.3055in" fo:margin-left="0.1361in" fo:text-indent="-0.1361in">
        <style:tab-stops/>
      </style:paragraph-properties>
      <style:text-properties fo:font-size="14pt" style:font-size-asian="14pt" style:font-size-complex="14pt"/>
    </style:style>
    <style:style style:name="P127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77"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7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7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1"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2"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4"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5"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7"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8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1"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2"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4"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5"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7"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9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1"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2"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4"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5"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7"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0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310" style:parent-style-name="內文" style:family="paragraph">
      <style:paragraph-properties fo:widows="2" fo:orphans="2" style:snap-to-layout-grid="false" fo:text-align="center" fo:margin-left="-0.0076in" fo:text-indent="-0.0041in">
        <style:tab-stops/>
      </style:paragraph-properties>
      <style:text-properties style:font-name="標楷體" style:font-name-asian="標楷體" style:font-name-complex="微軟正黑體" fo:color="#FF0000" fo:font-size="14pt" style:font-size-asian="14pt" style:font-size-complex="14pt" fo:background-color="#FFFF00"/>
    </style:style>
    <style:style style:name="P1311" style:parent-style-name="內文" style:family="paragraph">
      <style:paragraph-properties fo:widows="2" fo:orphans="2" style:snap-to-layout-grid="false" fo:text-align="end" fo:margin-left="-0.0076in" fo:text-indent="-0.0041in">
        <style:tab-stops/>
      </style:paragraph-properties>
    </style:style>
    <style:style style:name="T1312" style:parent-style-name="預設段落字型" style:family="text">
      <style:text-properties style:font-name="標楷體" style:font-name-asian="標楷體" style:font-name-complex="微軟正黑體" fo:color="#FF0000" style:font-size-complex="12pt" fo:background-color="#FFFF00"/>
    </style:style>
    <style:style style:name="T1313" style:parent-style-name="預設段落字型" style:family="text">
      <style:text-properties style:font-name="標楷體" style:font-name-asian="標楷體" style:font-name-complex="微軟正黑體" fo:color="#FF0000" style:font-size-complex="12pt" fo:background-color="#FFFF00"/>
    </style:style>
    <style:style style:name="T1314" style:parent-style-name="預設段落字型" style:family="text">
      <style:text-properties style:font-name="標楷體" style:font-name-asian="標楷體" style:font-name-complex="微軟正黑體" fo:color="#FF0000" style:font-size-complex="12pt" fo:background-color="#FFFF00"/>
    </style:style>
    <style:style style:name="T1315" style:parent-style-name="預設段落字型" style:family="text">
      <style:text-properties style:font-name="標楷體" style:font-name-asian="標楷體" style:font-name-complex="微軟正黑體" fo:color="#FF0000" style:font-size-complex="12pt" fo:background-color="#FFFF00"/>
    </style:style>
    <style:style style:name="T1316" style:parent-style-name="預設段落字型" style:family="text">
      <style:text-properties style:font-name="標楷體" style:font-name-asian="標楷體" style:font-name-complex="微軟正黑體" fo:color="#FF0000" style:font-size-complex="12pt" fo:background-color="#FFFF00"/>
    </style:style>
    <style:style style:name="T1317" style:parent-style-name="預設段落字型" style:family="text">
      <style:text-properties style:font-name="標楷體" style:font-name-asian="標楷體" style:font-name-complex="微軟正黑體" fo:color="#FF0000" style:font-size-complex="12pt" fo:background-color="#FFFF00"/>
    </style:style>
    <style:style style:name="P1318" style:parent-style-name="內文" style:family="paragraph">
      <style:paragraph-properties fo:widows="2" fo:orphans="2" fo:margin-bottom="0.0013in" fo:line-height="106%"/>
    </style:style>
    <style:style style:name="T1319" style:parent-style-name="預設段落字型" style:family="text">
      <style:text-properties style:font-name="標楷體" style:font-name-asian="標楷體" style:font-name-complex="微軟正黑體" fo:color="#000000"/>
    </style:style>
    <style:style style:name="T1320" style:parent-style-name="預設段落字型" style:family="text">
      <style:text-properties style:font-name="標楷體" style:font-name-asian="標楷體" fo:color="#000000" fo:background-color="#FFFFFF"/>
    </style:style>
    <style:style style:name="T1321" style:parent-style-name="預設段落字型" style:family="text">
      <style:text-properties style:font-name="標楷體" style:font-name-asian="標楷體" style:font-name-complex="微軟正黑體" fo:color="#000000"/>
    </style:style>
    <style:style style:name="P1322" style:parent-style-name="內文" style:family="paragraph">
      <style:paragraph-properties fo:widows="2" fo:orphans="2" fo:margin-bottom="0.0013in" fo:line-height="106%"/>
      <style:text-properties style:font-name="標楷體" style:font-name-asian="標楷體" style:font-name-complex="微軟正黑體" fo:color="#000000"/>
    </style:style>
    <style:style style:name="P1323" style:parent-style-name="內文" style:family="paragraph">
      <style:paragraph-properties fo:widows="2" fo:orphans="2" fo:margin-bottom="0.0013in" fo:line-height="106%"/>
      <style:text-properties style:font-name="標楷體" style:font-name-asian="標楷體" style:font-name-complex="微軟正黑體" fo:color="#000000"/>
    </style:style>
    <style:style style:name="P1324" style:parent-style-name="內文" style:family="paragraph">
      <style:paragraph-properties fo:widows="2" fo:orphans="2" fo:margin-bottom="0.0013in" fo:line-height="106%" fo:margin-left="0.7875in" fo:text-indent="-0.4541in">
        <style:tab-stops/>
      </style:paragraph-properties>
      <style:text-properties style:font-name="標楷體" style:font-name-asian="標楷體" style:font-name-complex="微軟正黑體" fo:color="#000000"/>
    </style:style>
    <style:style style:name="P1325" style:parent-style-name="內文" style:family="paragraph">
      <style:paragraph-properties fo:widows="2" fo:orphans="2" fo:margin-bottom="0.0013in" fo:line-height="106%" fo:margin-left="0.7875in" fo:text-indent="-0.4541in">
        <style:tab-stops/>
      </style:paragraph-properties>
      <style:text-properties style:font-name="標楷體" style:font-name-asian="標楷體" style:font-name-complex="微軟正黑體" fo:color="#000000"/>
    </style:style>
    <style:style style:name="P1326" style:parent-style-name="內文" style:family="paragraph">
      <style:paragraph-properties fo:widows="2" fo:orphans="2" fo:margin-bottom="0.0013in" fo:line-height="106%"/>
      <style:text-properties style:font-name="標楷體" style:font-name-asian="標楷體" style:font-name-complex="微軟正黑體" fo:color="#000000"/>
    </style:style>
    <style:style style:name="P1327" style:parent-style-name="內文" style:family="paragraph">
      <style:paragraph-properties fo:widows="2" fo:orphans="2" fo:margin-bottom="0.0013in" fo:line-height="106%"/>
      <style:text-properties style:font-name="標楷體" style:font-name-asian="標楷體" style:font-name-complex="微軟正黑體" fo:color="#000000"/>
    </style:style>
    <style:style style:name="TableColumn1329" style:family="table-column">
      <style:table-column-properties style:column-width="0.6993in"/>
    </style:style>
    <style:style style:name="TableColumn1330" style:family="table-column">
      <style:table-column-properties style:column-width="0.4569in"/>
    </style:style>
    <style:style style:name="TableColumn1331" style:family="table-column">
      <style:table-column-properties style:column-width="2.6784in"/>
    </style:style>
    <style:style style:name="TableColumn1332" style:family="table-column">
      <style:table-column-properties style:column-width="1.7722in"/>
    </style:style>
    <style:style style:name="Table1328" style:family="table">
      <style:table-properties style:width="5.6069in" fo:margin-left="0.0993in" table:align="left"/>
    </style:style>
    <style:style style:name="TableRow1333" style:family="table-row">
      <style:table-row-properties style:min-row-height="0.4416in"/>
    </style:style>
    <style:style style:name="TableCell1334" style:family="table-cell">
      <style:table-cell-properties fo:border="0.0069in solid #000000" style:writing-mode="lr-tb" style:vertical-align="middle" fo:padding-top="0.0243in" fo:padding-left="0.0743in" fo:padding-bottom="0in" fo:padding-right="0in"/>
    </style:style>
    <style:style style:name="P1335" style:parent-style-name="內文" style:family="paragraph">
      <style:paragraph-properties fo:widows="2" fo:orphans="2" style:snap-to-layout-grid="false" fo:text-align="center"/>
      <style:text-properties style:font-name="標楷體" style:font-name-asian="標楷體" style:font-name-complex="微軟正黑體"/>
    </style:style>
    <style:style style:name="P133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337" style:family="table-cell">
      <style:table-cell-properties fo:border="0.0069in solid #000000" style:writing-mode="lr-tb" style:vertical-align="middle" fo:padding-top="0.0243in" fo:padding-left="0.0743in" fo:padding-bottom="0in" fo:padding-right="0in"/>
    </style:style>
    <style:style style:name="P1338"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339" style:family="table-cell">
      <style:table-cell-properties fo:border="0.0069in solid #000000" style:writing-mode="lr-tb" style:vertical-align="middle" fo:padding-top="0.0243in" fo:padding-left="0.0743in" fo:padding-bottom="0in" fo:padding-right="0in"/>
    </style:style>
    <style:style style:name="P1340" style:parent-style-name="內文" style:family="paragraph">
      <style:paragraph-properties fo:widows="2" fo:orphans="2" style:snap-to-layout-grid="false" fo:text-align="center" fo:margin-left="0.0006in">
        <style:tab-stops/>
      </style:paragraph-properties>
      <style:text-properties style:font-name="標楷體" style:font-name-asian="標楷體" style:font-name-complex="微軟正黑體"/>
    </style:style>
    <style:style style:name="TableCell1341" style:family="table-cell">
      <style:table-cell-properties fo:border="0.0069in solid #000000" style:writing-mode="lr-tb" style:vertical-align="middle" fo:padding-top="0.0243in" fo:padding-left="0.0743in" fo:padding-bottom="0in" fo:padding-right="0in"/>
    </style:style>
    <style:style style:name="P1342" style:parent-style-name="內文" style:family="paragraph">
      <style:paragraph-properties fo:widows="2" fo:orphans="2" style:snap-to-layout-grid="false" fo:text-align="center" fo:margin-left="0.0006in">
        <style:tab-stops/>
      </style:paragraph-properties>
      <style:text-properties style:font-name="標楷體" style:font-name-asian="標楷體" style:font-name-complex="微軟正黑體"/>
    </style:style>
    <style:style style:name="TableRow1343" style:family="table-row">
      <style:table-row-properties style:min-row-height="0.3298in"/>
    </style:style>
    <style:style style:name="TableCell1344" style:family="table-cell">
      <style:table-cell-properties fo:border="0.0069in solid #000000" style:writing-mode="lr-tb" style:vertical-align="middle" fo:padding-top="0.0243in" fo:padding-left="0.0743in" fo:padding-bottom="0in" fo:padding-right="0in"/>
    </style:style>
    <style:style style:name="P1345"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346" style:family="table-cell">
      <style:table-cell-properties fo:border="0.0069in solid #000000" style:writing-mode="lr-tb" style:vertical-align="middle" fo:padding-top="0.0243in" fo:padding-left="0.0743in" fo:padding-bottom="0in" fo:padding-right="0in"/>
    </style:style>
    <style:style style:name="P1347"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348" style:family="table-cell">
      <style:table-cell-properties fo:border="0.0069in solid #000000" style:writing-mode="lr-tb" style:vertical-align="middle" fo:padding-top="0.0243in" fo:padding-left="0.0743in" fo:padding-bottom="0in" fo:padding-right="0in"/>
    </style:style>
    <style:style style:name="P1349"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name-complex="微軟正黑體"/>
    </style:style>
    <style:style style:name="P1350"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name-complex="微軟正黑體"/>
    </style:style>
    <style:style style:name="TableCell1351"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352" style:parent-style-name="內文" style:family="paragraph">
      <style:paragraph-properties style:snap-to-layout-grid="false" fo:text-align="justify"/>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微軟正黑體"/>
    </style:style>
    <style:style style:name="T1355" style:parent-style-name="預設段落字型" style:family="text">
      <style:text-properties style:font-name="標楷體" style:font-name-asian="標楷體" style:font-name-complex="微軟正黑體"/>
    </style:style>
    <style:style style:name="P1356" style:parent-style-name="內文" style:family="paragraph">
      <style:paragraph-properties fo:widows="2" fo:orphans="2" style:snap-to-layout-grid="false" fo:text-align="justify" fo:margin-left="0.0006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font-name-complex="微軟正黑體"/>
    </style:style>
    <style:style style:name="T1359" style:parent-style-name="預設段落字型" style:family="text">
      <style:text-properties style:font-name="標楷體" style:font-name-asian="標楷體" style:font-name-complex="微軟正黑體"/>
    </style:style>
    <style:style style:name="P1360" style:parent-style-name="內文" style:family="paragraph">
      <style:paragraph-properties style:snap-to-layout-grid="false" fo:text-align="justify"/>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font-name-complex="微軟正黑體"/>
    </style:style>
    <style:style style:name="T1363" style:parent-style-name="預設段落字型" style:family="text">
      <style:text-properties style:font-name="標楷體" style:font-name-asian="標楷體" style:font-name-complex="微軟正黑體"/>
    </style:style>
    <style:style style:name="P1364" style:parent-style-name="內文" style:family="paragraph">
      <style:paragraph-properties fo:widows="2" fo:orphans="2" style:snap-to-layout-grid="false" fo:text-align="justify" fo:margin-left="0.0006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微軟正黑體"/>
    </style:style>
    <style:style style:name="T1367" style:parent-style-name="預設段落字型" style:family="text">
      <style:text-properties style:font-name="標楷體" style:font-name-asian="標楷體" style:font-name-complex="微軟正黑體"/>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微軟正黑體"/>
    </style:style>
    <style:style style:name="T1371" style:parent-style-name="預設段落字型" style:family="text">
      <style:text-properties style:font-name="標楷體" style:font-name-asian="標楷體" style:font-name-complex="微軟正黑體"/>
    </style:style>
    <style:style style:name="P1372" style:parent-style-name="內文" style:family="paragraph">
      <style:paragraph-properties style:snap-to-layout-grid="false" fo:text-align="justify" fo:margin-left="0.0006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name-complex="微軟正黑體"/>
    </style:style>
    <style:style style:name="T1375" style:parent-style-name="預設段落字型" style:family="text">
      <style:text-properties style:font-name="標楷體" style:font-name-asian="標楷體" style:font-name-complex="微軟正黑體"/>
    </style:style>
    <style:style style:name="TableRow1376" style:family="table-row">
      <style:table-row-properties style:min-row-height="0.0243in"/>
    </style:style>
    <style:style style:name="TableCell1377"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378"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379"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380"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381" style:family="table-cell">
      <style:table-cell-properties fo:border="0.0069in solid #000000" style:writing-mode="lr-tb" style:vertical-align="middle" fo:padding-top="0.0243in" fo:padding-left="0.0743in" fo:padding-bottom="0in" fo:padding-right="0in"/>
    </style:style>
    <style:style style:name="P1382" style:parent-style-name="內文" style:family="paragraph">
      <style:paragraph-properties fo:widows="2" fo:orphans="2" style:snap-to-layout-grid="false" fo:text-align="justify"/>
      <style:text-properties style:font-name="標楷體" style:font-name-asian="標楷體" style:font-name-complex="微軟正黑體"/>
    </style:style>
    <style:style style:name="P1383" style:parent-style-name="內文" style:family="paragraph">
      <style:paragraph-properties fo:widows="2" fo:orphans="2" style:snap-to-layout-grid="false" fo:text-align="justify"/>
      <style:text-properties style:font-name="標楷體" style:font-name-asian="標楷體" style:font-name-complex="微軟正黑體"/>
    </style:style>
    <style:style style:name="TableCell1384"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style:font-name-complex="微軟正黑體" style:font-weight-complex="bold"/>
    </style:style>
    <style:style style:name="T1388" style:parent-style-name="預設段落字型" style:family="text">
      <style:text-properties style:font-name="標楷體" style:font-name-asian="標楷體" style:font-name-complex="微軟正黑體" style:font-weight-complex="bold"/>
    </style:style>
    <style:style style:name="P1389" style:parent-style-name="內文" style:family="paragraph">
      <style:paragraph-properties style:snap-to-layout-grid="false" fo:text-align="justify"/>
      <style:text-properties style:font-name="標楷體" style:font-name-asian="標楷體" style:font-weight-complex="bold"/>
    </style:style>
    <style:style style:name="P1390" style:parent-style-name="內文" style:family="paragraph">
      <style:paragraph-properties style:snap-to-layout-grid="false" fo:text-align="justify"/>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name-complex="微軟正黑體"/>
    </style:style>
    <style:style style:name="T1393" style:parent-style-name="預設段落字型" style:family="text">
      <style:text-properties style:font-name="標楷體" style:font-name-asian="標楷體" style:font-name-complex="微軟正黑體"/>
    </style:style>
    <style:style style:name="P1394" style:parent-style-name="內文" style:family="paragraph">
      <style:paragraph-properties style:snap-to-layout-grid="false" fo:text-align="justify" fo:text-indent="0.5in"/>
    </style:style>
    <style:style style:name="T1395" style:parent-style-name="預設段落字型" style:family="text">
      <style:text-properties style:font-name="標楷體" style:font-name-asian="標楷體" style:font-name-complex="微軟正黑體"/>
    </style:style>
    <style:style style:name="T1396" style:parent-style-name="預設段落字型" style:family="text">
      <style:text-properties style:font-name="標楷體" style:font-name-asian="標楷體" style:font-name-complex="微軟正黑體"/>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name-complex="微軟正黑體"/>
    </style:style>
    <style:style style:name="T1400" style:parent-style-name="預設段落字型" style:family="text">
      <style:text-properties style:font-name="標楷體" style:font-name-asian="標楷體" style:font-name-complex="微軟正黑體"/>
    </style:style>
    <style:style style:name="TableRow1401" style:family="table-row">
      <style:table-row-properties style:min-row-height="0.4041in"/>
    </style:style>
    <style:style style:name="P1402" style:parent-style-name="內文" style:family="paragraph">
      <style:paragraph-properties fo:widows="2" fo:orphans="2" style:snap-to-layout-grid="false" fo:text-align="center"/>
      <style:text-properties style:font-name="標楷體" style:font-name-asian="標楷體" style:font-name-complex="微軟正黑體"/>
    </style:style>
    <style:style style:name="P1403"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04"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05" style:parent-style-name="內文" style:family="paragraph">
      <style:paragraph-properties fo:widows="2" fo:orphans="2" style:snap-to-layout-grid="false" fo:text-align="justify"/>
      <style:text-properties style:font-name="標楷體" style:font-name-asian="標楷體"/>
    </style:style>
    <style:style style:name="P1406" style:parent-style-name="內文" style:family="paragraph">
      <style:paragraph-properties fo:widows="2" fo:orphans="2" style:snap-to-layout-grid="false" fo:text-align="justify"/>
      <style:text-properties style:font-name="標楷體" style:font-name-asian="標楷體"/>
    </style:style>
    <style:style style:name="P1407" style:parent-style-name="內文" style:family="paragraph">
      <style:paragraph-properties fo:widows="2" fo:orphans="2" style:snap-to-layout-grid="false" fo:text-align="justify"/>
      <style:text-properties style:font-name="標楷體" style:font-name-asian="標楷體"/>
    </style:style>
    <style:style style:name="P1408" style:parent-style-name="內文" style:family="paragraph">
      <style:paragraph-properties fo:widows="2" fo:orphans="2" style:snap-to-layout-grid="false" fo:text-align="justify"/>
      <style:text-properties style:font-name="標楷體" style:font-name-asian="標楷體"/>
    </style:style>
    <style:style style:name="P1409" style:parent-style-name="內文" style:family="paragraph">
      <style:paragraph-properties fo:widows="2" fo:orphans="2" style:snap-to-layout-grid="false" fo:text-align="justify"/>
      <style:text-properties style:font-name="標楷體" style:font-name-asian="標楷體"/>
    </style:style>
    <style:style style:name="TableCell1410"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11" style:parent-style-name="內文" style:family="paragraph">
      <style:paragraph-properties style:snap-to-layout-grid="false"/>
      <style:text-properties style:font-name="標楷體" style:font-name-asian="標楷體"/>
    </style:style>
    <style:style style:name="TableRow1412" style:family="table-row">
      <style:table-row-properties style:min-row-height="0.4041in"/>
    </style:style>
    <style:style style:name="TableCell1413"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14"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15"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1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17"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18" style:parent-style-name="內文" style:family="paragraph">
      <style:paragraph-properties fo:widows="2" fo:orphans="2" style:snap-to-layout-grid="false" fo:text-align="justify"/>
      <style:text-properties style:font-name="標楷體" style:font-name-asian="標楷體"/>
    </style:style>
    <style:style style:name="TableCell1419"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font-name-complex="微軟正黑體"/>
    </style:style>
    <style:style style:name="T1423" style:parent-style-name="預設段落字型" style:family="text">
      <style:text-properties style:font-name="標楷體" style:font-name-asian="標楷體" style:font-name-complex="微軟正黑體"/>
    </style:style>
    <style:style style:name="TableRow1424" style:family="table-row">
      <style:table-row-properties style:min-row-height="0.0173in"/>
    </style:style>
    <style:style style:name="TableCell1425" style:family="table-cell">
      <style:table-cell-properties fo:border="0.0069in solid #000000" style:writing-mode="lr-tb" style:vertical-align="middle" fo:padding-top="0.0243in" fo:padding-left="0.0743in" fo:padding-bottom="0in" fo:padding-right="0in"/>
    </style:style>
    <style:style style:name="P142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27" style:family="table-cell">
      <style:table-cell-properties fo:border="0.0069in solid #000000" style:writing-mode="lr-tb" style:vertical-align="middle" fo:padding-top="0.0243in" fo:padding-left="0.0743in" fo:padding-bottom="0in" fo:padding-right="0in"/>
    </style:style>
    <style:style style:name="P1428"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29" style:family="table-cell">
      <style:table-cell-properties fo:border="0.0069in solid #000000" style:writing-mode="lr-tb" style:vertical-align="middle" fo:padding-top="0.0243in" fo:padding-left="0.0743in" fo:padding-bottom="0in" fo:padding-right="0in"/>
    </style:style>
    <style:style style:name="P1430" style:parent-style-name="內文" style:family="paragraph">
      <style:paragraph-properties fo:widows="2" fo:orphans="2" style:snap-to-layout-grid="false" fo:text-align="justify"/>
      <style:text-properties style:font-name="標楷體" style:font-name-asian="標楷體"/>
    </style:style>
    <style:style style:name="P1431" style:parent-style-name="內文" style:family="paragraph">
      <style:paragraph-properties fo:widows="2" fo:orphans="2" style:snap-to-layout-grid="false" fo:text-align="justify"/>
      <style:text-properties style:font-name="標楷體" style:font-name-asian="標楷體"/>
    </style:style>
    <style:style style:name="TableCell1432" style:family="table-cell">
      <style:table-cell-properties fo:border="0.0069in solid #000000" style:writing-mode="lr-tb" style:vertical-align="middle" fo:padding-top="0.0243in" fo:padding-left="0.0743in" fo:padding-bottom="0in" fo:padding-right="0in"/>
    </style:style>
    <style:style style:name="P1433" style:parent-style-name="內文" style:family="paragraph">
      <style:paragraph-properties style:snap-to-layout-grid="false" fo:text-align="justify"/>
      <style:text-properties style:font-name="標楷體" style:font-name-asian="標楷體"/>
    </style:style>
    <style:style style:name="TableRow1434" style:family="table-row">
      <style:table-row-properties style:min-row-height="0.0173in"/>
    </style:style>
    <style:style style:name="TableCell1435" style:family="table-cell">
      <style:table-cell-properties fo:border="0.0069in solid #000000" style:writing-mode="lr-tb" style:vertical-align="middle" fo:padding-top="0.0243in" fo:padding-left="0.0743in" fo:padding-bottom="0in" fo:padding-right="0in"/>
    </style:style>
    <style:style style:name="P143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37" style:family="table-cell">
      <style:table-cell-properties fo:border="0.0069in solid #000000" style:writing-mode="lr-tb" style:vertical-align="middle" fo:padding-top="0.0243in" fo:padding-left="0.0743in" fo:padding-bottom="0in" fo:padding-right="0in"/>
    </style:style>
    <style:style style:name="P1438"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39" style:family="table-cell">
      <style:table-cell-properties fo:border="0.0069in solid #000000" style:writing-mode="lr-tb" style:vertical-align="middle" fo:padding-top="0.0243in" fo:padding-left="0.0743in" fo:padding-bottom="0in" fo:padding-right="0in"/>
    </style:style>
    <style:style style:name="P1440" style:parent-style-name="內文" style:family="paragraph">
      <style:paragraph-properties fo:widows="2" fo:orphans="2" style:snap-to-layout-grid="false" fo:text-align="justify"/>
      <style:text-properties style:font-name="標楷體" style:font-name-asian="標楷體"/>
    </style:style>
    <style:style style:name="P1441" style:parent-style-name="內文" style:family="paragraph">
      <style:paragraph-properties fo:widows="2" fo:orphans="2" style:snap-to-layout-grid="false" fo:text-align="justify"/>
      <style:text-properties style:font-name="標楷體" style:font-name-asian="標楷體"/>
    </style:style>
    <style:style style:name="TableCell1442" style:family="table-cell">
      <style:table-cell-properties fo:border="0.0069in solid #000000" style:writing-mode="lr-tb" style:vertical-align="middle" fo:padding-top="0.0243in" fo:padding-left="0.0743in" fo:padding-bottom="0in" fo:padding-right="0in"/>
    </style:style>
    <style:style style:name="P1443" style:parent-style-name="內文" style:family="paragraph">
      <style:paragraph-properties style:snap-to-layout-grid="false" fo:text-align="justify"/>
      <style:text-properties style:font-name="標楷體" style:font-name-asian="標楷體"/>
    </style:style>
    <style:style style:name="TableRow1444" style:family="table-row">
      <style:table-row-properties style:min-row-height="0.0173in"/>
    </style:style>
    <style:style style:name="TableCell1445" style:family="table-cell">
      <style:table-cell-properties fo:border="0.0069in solid #000000" style:writing-mode="lr-tb" style:vertical-align="middle" fo:padding-top="0.0243in" fo:padding-left="0.0743in" fo:padding-bottom="0in" fo:padding-right="0in"/>
    </style:style>
    <style:style style:name="P144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47" style:family="table-cell">
      <style:table-cell-properties fo:border="0.0069in solid #000000" style:writing-mode="lr-tb" style:vertical-align="middle" fo:padding-top="0.0243in" fo:padding-left="0.0743in" fo:padding-bottom="0in" fo:padding-right="0in"/>
    </style:style>
    <style:style style:name="P1448"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49" style:family="table-cell">
      <style:table-cell-properties fo:border="0.0069in solid #000000" style:writing-mode="lr-tb" style:vertical-align="middle" fo:padding-top="0.0243in" fo:padding-left="0.0743in" fo:padding-bottom="0in" fo:padding-right="0in"/>
    </style:style>
    <style:style style:name="P1450" style:parent-style-name="內文" style:family="paragraph">
      <style:paragraph-properties fo:widows="2" fo:orphans="2" style:snap-to-layout-grid="false" fo:text-align="justify" fo:background-color="#FFFFFF"/>
      <style:text-properties style:font-name="標楷體" style:font-name-asian="標楷體" style:font-name-complex="Arial" style:letter-kerning="false"/>
    </style:style>
    <style:style style:name="TableCell1451" style:family="table-cell">
      <style:table-cell-properties fo:border="0.0069in solid #000000" style:writing-mode="lr-tb" style:vertical-align="middle" fo:padding-top="0.0243in" fo:padding-left="0.0743in" fo:padding-bottom="0in" fo:padding-right="0in"/>
    </style:style>
    <style:style style:name="P1452" style:parent-style-name="內文" style:family="paragraph">
      <style:paragraph-properties style:snap-to-layout-grid="false" fo:text-align="justify"/>
      <style:text-properties style:font-name="標楷體" style:font-name-asian="標楷體"/>
    </style:style>
    <style:style style:name="TableRow1453" style:family="table-row">
      <style:table-row-properties style:min-row-height="0.0201in"/>
    </style:style>
    <style:style style:name="TableCell1454" style:family="table-cell">
      <style:table-cell-properties fo:border="0.0069in solid #000000" style:writing-mode="lr-tb" style:vertical-align="middle" fo:padding-top="0.0284in" fo:padding-left="0.0743in" fo:padding-bottom="0.0277in" fo:padding-right="0.0416in"/>
    </style:style>
    <style:style style:name="P1455"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56" style:family="table-cell">
      <style:table-cell-properties fo:border="0.0069in solid #000000" style:writing-mode="lr-tb" style:vertical-align="middle" fo:padding-top="0.0284in" fo:padding-left="0.0743in" fo:padding-bottom="0.0277in" fo:padding-right="0.0416in"/>
    </style:style>
    <style:style style:name="P1457"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58" style:family="table-cell">
      <style:table-cell-properties fo:border="0.0069in solid #000000" style:writing-mode="lr-tb" style:vertical-align="middle" fo:padding-top="0.0284in" fo:padding-left="0.0743in" fo:padding-bottom="0.0277in" fo:padding-right="0.0416in"/>
    </style:style>
    <style:style style:name="P1459"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name-complex="微軟正黑體"/>
    </style:style>
    <style:style style:name="TableCell1460" style:family="table-cell">
      <style:table-cell-properties fo:border="0.0069in solid #000000" style:writing-mode="lr-tb" style:vertical-align="middle" fo:padding-top="0.0284in" fo:padding-left="0.0743in" fo:padding-bottom="0.0277in" fo:padding-right="0.0416in"/>
    </style:style>
    <style:style style:name="P1461" style:parent-style-name="內文" style:family="paragraph">
      <style:paragraph-properties fo:widows="2" fo:orphans="2" style:snap-to-layout-grid="false"/>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Row1464" style:family="table-row">
      <style:table-row-properties style:min-row-height="0.8437in"/>
    </style:style>
    <style:style style:name="TableCell1465" style:family="table-cell">
      <style:table-cell-properties fo:border="0.0069in solid #000000" style:writing-mode="lr-tb" style:vertical-align="middle" fo:padding-top="0.0284in" fo:padding-left="0.0743in" fo:padding-bottom="0.0277in" fo:padding-right="0.0416in"/>
    </style:style>
    <style:style style:name="P146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67" style:family="table-cell">
      <style:table-cell-properties fo:border="0.0069in solid #000000" style:writing-mode="lr-tb" style:vertical-align="middle" fo:padding-top="0.0284in" fo:padding-left="0.0743in" fo:padding-bottom="0.0277in" fo:padding-right="0.0416in"/>
    </style:style>
    <style:style style:name="P1468"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69" style:family="table-cell">
      <style:table-cell-properties fo:border="0.0069in solid #000000" style:writing-mode="lr-tb" style:vertical-align="middle" fo:padding-top="0.0284in" fo:padding-left="0.0743in" fo:padding-bottom="0.0277in" fo:padding-right="0.0416in"/>
    </style:style>
    <style:style style:name="P1470" style:parent-style-name="內文" style:family="paragraph">
      <style:paragraph-properties fo:widows="2" fo:orphans="2" style:snap-to-layout-grid="false" fo:text-align="justify" fo:margin-left="0.2166in" fo:text-indent="-0.2166in">
        <style:tab-stops/>
      </style:paragraph-properties>
      <style:text-properties style:font-name="標楷體" style:font-name-asian="標楷體" style:font-name-complex="微軟正黑體"/>
    </style:style>
    <style:style style:name="P1471" style:parent-style-name="內文" style:family="paragraph">
      <style:paragraph-properties fo:widows="2" fo:orphans="2" style:snap-to-layout-grid="false" fo:text-align="justify" fo:margin-left="0.2166in" fo:text-indent="-0.2166in">
        <style:tab-stops/>
      </style:paragraph-properties>
      <style:text-properties style:font-name="標楷體" style:font-name-asian="標楷體" style:font-name-complex="微軟正黑體"/>
    </style:style>
    <style:style style:name="P1472"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name-complex="微軟正黑體"/>
    </style:style>
    <style:style style:name="TableCell1473" style:family="table-cell">
      <style:table-cell-properties fo:border="0.0069in solid #000000" style:writing-mode="lr-tb" style:vertical-align="middle" fo:padding-top="0.0284in" fo:padding-left="0.0743in" fo:padding-bottom="0.0277in" fo:padding-right="0.0416in"/>
    </style:style>
    <style:style style:name="P1474"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name-complex="微軟正黑體"/>
    </style:style>
    <style:style style:name="TableRow1475" style:family="table-row">
      <style:table-row-properties style:min-row-height="0.0173in"/>
    </style:style>
    <style:style style:name="TableCell1476" style:family="table-cell">
      <style:table-cell-properties fo:border-top="0.0069in solid #000000" fo:border-left="0.0069in solid #000000" fo:border-bottom="none" fo:border-right="0.0069in solid #000000" style:writing-mode="lr-tb" style:vertical-align="middle" fo:padding-top="0.0243in" fo:padding-left="0.0743in" fo:padding-bottom="0in" fo:padding-right="0in"/>
    </style:style>
    <style:style style:name="P1477"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78" style:family="table-cell">
      <style:table-cell-properties fo:border="0.0069in solid #000000" style:writing-mode="lr-tb" style:vertical-align="middle" fo:padding-top="0.0243in" fo:padding-left="0.0743in" fo:padding-bottom="0in" fo:padding-right="0in"/>
    </style:style>
    <style:style style:name="P1479"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80" style:family="table-cell">
      <style:table-cell-properties fo:border="0.0069in solid #000000" style:writing-mode="lr-tb" style:vertical-align="middle" fo:padding-top="0.0243in" fo:padding-left="0.0743in" fo:padding-bottom="0in" fo:padding-right="0in"/>
    </style:style>
    <style:style style:name="P1481" style:parent-style-name="內文" style:family="paragraph">
      <style:paragraph-properties fo:widows="2" fo:orphans="2" style:snap-to-layout-grid="false" fo:text-align="justify"/>
      <style:text-properties style:font-name="標楷體" style:font-name-asian="標楷體"/>
    </style:style>
    <style:style style:name="P1482" style:parent-style-name="內文" style:family="paragraph">
      <style:paragraph-properties fo:widows="2" fo:orphans="2" style:snap-to-layout-grid="false" fo:text-align="justify"/>
      <style:text-properties style:font-name="標楷體" style:font-name-asian="標楷體"/>
    </style:style>
    <style:style style:name="P1483" style:parent-style-name="內文" style:family="paragraph">
      <style:paragraph-properties fo:widows="2" fo:orphans="2" style:snap-to-layout-grid="false" fo:text-align="justify"/>
      <style:text-properties style:font-name="標楷體" style:font-name-asian="標楷體"/>
    </style:style>
    <style:style style:name="P1484" style:parent-style-name="內文" style:family="paragraph">
      <style:paragraph-properties fo:widows="2" fo:orphans="2" style:snap-to-layout-grid="false" fo:text-align="justify"/>
      <style:text-properties style:font-name="標楷體" style:font-name-asian="標楷體"/>
    </style:style>
    <style:style style:name="TableCell1485" style:family="table-cell">
      <style:table-cell-properties fo:border="0.0069in solid #000000" style:writing-mode="lr-tb" style:vertical-align="middle" fo:padding-top="0.0243in" fo:padding-left="0.0743in" fo:padding-bottom="0in" fo:padding-right="0in"/>
    </style:style>
    <style:style style:name="P1486" style:parent-style-name="內文" style:family="paragraph">
      <style:paragraph-properties style:snap-to-layout-grid="false" fo:text-align="justify"/>
      <style:text-properties style:font-name="標楷體" style:font-name-asian="標楷體"/>
    </style:style>
    <style:style style:name="P1487" style:parent-style-name="內文" style:family="paragraph">
      <style:paragraph-properties style:snap-to-layout-grid="false" fo:text-align="justify"/>
      <style:text-properties style:font-name="標楷體" style:font-name-asian="標楷體"/>
    </style:style>
    <style:style style:name="TableRow1488" style:family="table-row">
      <style:table-row-properties style:min-row-height="0.0173in"/>
    </style:style>
    <style:style style:name="TableCell1489" style:family="table-cell">
      <style:table-cell-properties fo:border="0.0069in solid #000000" style:writing-mode="lr-tb" style:vertical-align="middle" fo:padding-top="0.0243in" fo:padding-left="0.0743in" fo:padding-bottom="0in" fo:padding-right="0in"/>
    </style:style>
    <style:style style:name="P1490" style:parent-style-name="內文" style:family="paragraph">
      <style:paragraph-properties fo:widows="2" fo:orphans="2" style:snap-to-layout-grid="false" fo:text-align="center"/>
    </style:style>
    <style:style style:name="T1491" style:parent-style-name="預設段落字型" style:family="text">
      <style:text-properties style:font-name="標楷體" style:font-name-asian="標楷體" style:font-name-complex="微軟正黑體"/>
    </style:style>
    <style:style style:name="TableCell1492" style:family="table-cell">
      <style:table-cell-properties fo:border="0.0069in solid #000000" style:writing-mode="lr-tb" style:vertical-align="middle" fo:padding-top="0.0243in" fo:padding-left="0.0743in" fo:padding-bottom="0in" fo:padding-right="0in"/>
    </style:style>
    <style:style style:name="P1493"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494" style:family="table-cell">
      <style:table-cell-properties fo:border="0.0069in solid #000000" style:writing-mode="lr-tb" style:vertical-align="middle" fo:padding-top="0.0243in" fo:padding-left="0.0743in" fo:padding-bottom="0in" fo:padding-right="0in"/>
    </style:style>
    <style:style style:name="P1495" style:parent-style-name="內文" style:family="paragraph">
      <style:paragraph-properties fo:widows="2" fo:orphans="2" style:snap-to-layout-grid="false" fo:text-align="justify"/>
      <style:text-properties style:font-name="標楷體" style:font-name-asian="標楷體"/>
    </style:style>
    <style:style style:name="P1496" style:parent-style-name="內文" style:family="paragraph">
      <style:paragraph-properties fo:widows="2" fo:orphans="2" style:snap-to-layout-grid="false" fo:text-align="justify"/>
      <style:text-properties style:font-name="標楷體" style:font-name-asian="標楷體"/>
    </style:style>
    <style:style style:name="P1497" style:parent-style-name="內文" style:family="paragraph">
      <style:paragraph-properties fo:widows="2" fo:orphans="2" style:snap-to-layout-grid="false" fo:text-align="justify"/>
      <style:text-properties style:font-name="標楷體" style:font-name-asian="標楷體"/>
    </style:style>
    <style:style style:name="TableCell1498" style:family="table-cell">
      <style:table-cell-properties fo:border="0.0069in solid #000000" style:writing-mode="lr-tb" style:vertical-align="middle" fo:padding-top="0.0243in" fo:padding-left="0.0743in" fo:padding-bottom="0in" fo:padding-right="0in"/>
    </style:style>
    <style:style style:name="P1499" style:parent-style-name="內文" style:family="paragraph">
      <style:paragraph-properties style:snap-to-layout-grid="false"/>
    </style:style>
    <style:style style:name="T1500" style:parent-style-name="預設段落字型" style:family="text">
      <style:text-properties style:font-name="標楷體" style:font-name-asian="標楷體" style:font-name-complex="微軟正黑體"/>
    </style:style>
    <style:style style:name="T1501" style:parent-style-name="預設段落字型" style:family="text">
      <style:text-properties style:font-name="標楷體" style:font-name-asian="標楷體" style:font-name-complex="微軟正黑體"/>
    </style:style>
    <style:style style:name="TableRow1502" style:family="table-row">
      <style:table-row-properties style:min-row-height="0.0173in"/>
    </style:style>
    <style:style style:name="TableCell1503" style:family="table-cell">
      <style:table-cell-properties fo:border="0.0069in solid #000000" style:writing-mode="lr-tb" style:vertical-align="middle" fo:padding-top="0.0243in" fo:padding-left="0.0743in" fo:padding-bottom="0in" fo:padding-right="0in"/>
    </style:style>
    <style:style style:name="P1504"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505" style:family="table-cell">
      <style:table-cell-properties fo:border="0.0069in solid #000000" style:writing-mode="lr-tb" style:vertical-align="middle" fo:padding-top="0.0243in" fo:padding-left="0.0743in" fo:padding-bottom="0in" fo:padding-right="0in"/>
    </style:style>
    <style:style style:name="P1506" style:parent-style-name="內文" style:family="paragraph">
      <style:paragraph-properties fo:widows="2" fo:orphans="2" style:snap-to-layout-grid="false" fo:text-align="center"/>
      <style:text-properties style:font-name="標楷體" style:font-name-asian="標楷體" style:font-name-complex="微軟正黑體"/>
    </style:style>
    <style:style style:name="TableCell1507" style:family="table-cell">
      <style:table-cell-properties fo:border="0.0069in solid #000000" style:writing-mode="lr-tb" style:vertical-align="middle" fo:padding-top="0.0243in" fo:padding-left="0.0743in" fo:padding-bottom="0in" fo:padding-right="0in"/>
    </style:style>
    <style:style style:name="P1508" style:parent-style-name="內文" style:family="paragraph">
      <style:paragraph-properties fo:widows="2" fo:orphans="2" style:snap-to-layout-grid="false" fo:text-align="justify"/>
      <style:text-properties style:font-name="標楷體" style:font-name-asian="標楷體"/>
    </style:style>
    <style:style style:name="TableCell1509" style:family="table-cell">
      <style:table-cell-properties fo:border="0.0069in solid #000000" style:writing-mode="lr-tb" style:vertical-align="middle" fo:padding-top="0.0243in" fo:padding-left="0.0743in" fo:padding-bottom="0in" fo:padding-right="0in"/>
    </style:style>
    <style:style style:name="P1510" style:parent-style-name="內文" style:family="paragraph">
      <style:paragraph-properties style:snap-to-layout-grid="false" fo:text-align="justify"/>
      <style:text-properties style:font-name="標楷體" style:font-name-asian="標楷體"/>
    </style:style>
    <style:style style:name="P1511" style:parent-style-name="內文" style:family="paragraph">
      <style:paragraph-properties fo:widows="2" fo:orphans="2" fo:margin-bottom="0.0006in" fo:line-height="106%"/>
      <style:text-properties style:font-name="標楷體" style:font-name-asian="標楷體" style:font-name-complex="微軟正黑體" fo:color="#000000"/>
    </style:style>
    <style:style style:name="P1512" style:parent-style-name="內文" style:family="paragraph">
      <style:paragraph-properties fo:widows="2" fo:orphans="2" fo:margin-bottom="0.0006in" fo:line-height="106%"/>
      <style:text-properties style:font-name="標楷體" style:font-name-asian="標楷體" style:font-name-complex="微軟正黑體" fo:color="#000000"/>
    </style:style>
    <style:style style:name="P1513" style:parent-style-name="內文" style:family="paragraph">
      <style:paragraph-properties fo:widows="2" fo:orphans="2" fo:margin-bottom="0.0006in" fo:line-height="106%"/>
    </style:style>
    <style:style style:name="T1514" style:parent-style-name="預設段落字型" style:family="text">
      <style:text-properties style:font-name="標楷體" style:font-name-asian="標楷體" style:font-name-complex="微軟正黑體" fo:color="#000000"/>
    </style:style>
    <style:style style:name="T1515" style:parent-style-name="預設段落字型" style:family="text">
      <style:text-properties style:font-name="標楷體" style:font-name-asian="標楷體" style:font-name-complex="微軟正黑體" fo:color="#000000"/>
    </style:style>
    <style:style style:name="T1516" style:parent-style-name="預設段落字型" style:family="text">
      <style:text-properties style:font-name="標楷體" style:font-name-asian="標楷體" style:font-name-complex="微軟正黑體" fo:color="#000000"/>
    </style:style>
    <style:style style:name="T1517" style:parent-style-name="預設段落字型" style:family="text">
      <style:text-properties style:font-name="標楷體" style:font-name-asian="標楷體" style:font-name-complex="微軟正黑體" fo:color="#000000"/>
    </style:style>
    <style:style style:name="T1518" style:parent-style-name="預設段落字型" style:family="text">
      <style:text-properties style:font-name="標楷體" style:font-name-asian="標楷體" style:font-name-complex="微軟正黑體" fo:color="#000000"/>
    </style:style>
    <style:style style:name="T1519" style:parent-style-name="預設段落字型" style:family="text">
      <style:text-properties style:font-name="標楷體" style:font-name-asian="標楷體" style:font-name-complex="微軟正黑體" fo:color="#000000"/>
    </style:style>
    <style:style style:name="T1520" style:parent-style-name="預設段落字型" style:family="text">
      <style:text-properties style:font-name="標楷體" style:font-name-asian="標楷體" style:font-name-complex="微軟正黑體" fo:color="#000000"/>
    </style:style>
    <style:style style:name="T1521" style:parent-style-name="預設段落字型" style:family="text">
      <style:text-properties style:font-name="標楷體" style:font-name-asian="標楷體" style:font-name-complex="微軟正黑體" fo:color="#FF0000"/>
    </style:style>
    <style:style style:name="T1522" style:parent-style-name="預設段落字型" style:family="text">
      <style:text-properties style:font-name="標楷體" style:font-name-asian="標楷體" style:font-name-complex="微軟正黑體" fo:color="#FF0000"/>
    </style:style>
    <style:style style:name="T1523" style:parent-style-name="預設段落字型" style:family="text">
      <style:text-properties style:font-name="標楷體" style:font-name-asian="標楷體" style:font-name-complex="微軟正黑體" fo:color="#FF0000"/>
    </style:style>
    <style:style style:name="T1524" style:parent-style-name="預設段落字型" style:family="text">
      <style:text-properties style:font-name="標楷體" style:font-name-asian="標楷體" style:font-name-complex="微軟正黑體" fo:color="#FF0000"/>
    </style:style>
    <style:style style:name="T1525" style:parent-style-name="預設段落字型" style:family="text">
      <style:text-properties style:font-name="標楷體" style:font-name-asian="標楷體" style:font-name-complex="微軟正黑體" fo:color="#FF0000"/>
    </style:style>
    <style:style style:name="T1526" style:parent-style-name="預設段落字型" style:family="text">
      <style:text-properties style:font-name="標楷體" style:font-name-asian="標楷體" style:font-name-complex="微軟正黑體" fo:color="#FF0000"/>
    </style:style>
    <style:style style:name="P1527" style:parent-style-name="內文" style:family="paragraph">
      <style:paragraph-properties fo:widows="2" fo:orphans="2" fo:margin-bottom="0.0006in" fo:line-height="106%"/>
      <style:text-properties style:font-name="標楷體" style:font-name-asian="標楷體" style:font-name-complex="微軟正黑體" fo:color="#000000"/>
    </style:style>
    <style:style style:name="P1528" style:parent-style-name="內文" style:family="paragraph">
      <style:paragraph-properties fo:widows="2" fo:orphans="2" fo:margin-bottom="0.0006in" fo:line-height="106%"/>
      <style:text-properties style:font-name="標楷體" style:font-name-asian="標楷體" style:font-name-complex="微軟正黑體" fo:color="#000000"/>
    </style:style>
    <style:style style:name="P1529" style:parent-style-name="內文" style:family="paragraph">
      <style:paragraph-properties fo:widows="2" fo:orphans="2" fo:margin-bottom="0.0006in" fo:line-height="106%"/>
      <style:text-properties style:font-name="標楷體" style:font-name-asian="標楷體" style:font-name-complex="微軟正黑體" fo:color="#000000"/>
    </style:style>
    <style:style style:name="P1530" style:parent-style-name="內文" style:family="paragraph">
      <style:paragraph-properties fo:break-before="page"/>
    </style:style>
    <style:style style:name="T1531" style:parent-style-name="預設段落字型" style:family="text">
      <style:text-properties style:font-name="標楷體" style:font-name-asian="標楷體" fo:color="#000000" style:letter-kerning="false"/>
    </style:style>
    <style:style style:name="P1532" style:parent-style-name="內文" style:family="paragraph">
      <style:text-properties style:font-name="標楷體" style:font-name-asian="標楷體"/>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P1540" style:parent-style-name="內文" style:family="paragraph">
      <style:text-properties style:font-name="標楷體" style:font-name-asian="標楷體"/>
    </style:style>
    <style:style style:name="T1541" style:parent-style-name="預設段落字型" style:family="text">
      <style:text-properties style:font-name="標楷體" style:font-name-asian="標楷體"/>
    </style:style>
    <style:style style:name="P1542" style:parent-style-name="內文" style:family="paragraph">
      <style:paragraph-properties fo:widows="2" fo:orphans="2" fo:break-before="page" style:snap-to-layout-grid="false" fo:background-color="#FFFFFF"/>
    </style:style>
    <style:style style:name="T1543" style:parent-style-name="預設段落字型" style:family="text">
      <style:text-properties style:font-name="標楷體" style:font-name-asian="標楷體" fo:color="#222222" style:letter-kerning="false"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222222" style:letter-kerning="false" fo:font-size="14pt" style:font-size-asian="14pt" style:font-size-complex="14pt"/>
    </style:style>
    <style:style style:name="T1545" style:parent-style-name="預設段落字型" style:family="text">
      <style:text-properties style:font-name="標楷體" style:font-name-asian="標楷體" fo:color="#222222" style:letter-kerning="false" fo:font-size="14pt" style:font-size-asian="14pt" style:font-size-complex="14pt"/>
    </style:style>
    <style:style style:name="T1546" style:parent-style-name="預設段落字型" style:family="text">
      <style:text-properties style:font-name="標楷體" style:font-name-asian="標楷體" fo:color="#222222" style:letter-kerning="false" fo:font-size="14pt" style:font-size-asian="14pt" style:font-size-complex="14pt"/>
    </style:style>
    <style:style style:name="T1547" style:parent-style-name="預設段落字型" style:family="text">
      <style:text-properties style:font-name="標楷體" style:font-name-asian="標楷體" fo:color="#222222" style:letter-kerning="false" fo:font-size="14pt" style:font-size-asian="14pt" style:font-size-complex="14pt"/>
    </style:style>
    <style:style style:name="T1548" style:parent-style-name="預設段落字型" style:family="text">
      <style:text-properties style:font-name="標楷體" style:font-name-asian="標楷體" fo:color="#222222" style:letter-kerning="false" fo:font-size="14pt" style:font-size-asian="14pt" style:font-size-complex="14pt"/>
    </style:style>
    <style:style style:name="T1549" style:parent-style-name="預設段落字型" style:family="text">
      <style:text-properties style:font-name="標楷體" style:font-name-asian="標楷體" fo:color="#222222" style:letter-kerning="false" fo:font-size="14pt" style:font-size-asian="14pt" style:font-size-complex="14pt"/>
    </style:style>
    <style:style style:name="P1550" style:parent-style-name="內文" style:family="paragraph">
      <style:paragraph-properties fo:widows="2" fo:orphans="2" style:snap-to-layout-grid="false" fo:background-color="#FFFFFF"/>
      <style:text-properties style:font-name="標楷體" style:font-name-asian="標楷體" fo:color="#222222" style:letter-kerning="false" fo:font-size="14pt" style:font-size-asian="14pt" style:font-size-complex="14pt"/>
    </style:style>
    <style:style style:name="P1551" style:parent-style-name="內文" style:family="paragraph">
      <style:paragraph-properties fo:widows="2" fo:orphans="2" style:snap-to-layout-grid="false" fo:background-color="#FFFFFF">
        <style:tab-stops>
          <style:tab-stop style:type="center" style:position="2.884in"/>
        </style:tab-stops>
      </style:paragraph-properties>
      <style:text-properties style:font-name="標楷體" style:font-name-asian="標楷體" fo:color="#222222" style:letter-kerning="false"/>
    </style:style>
    <style:style style:name="P1552"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53"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54"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55"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56"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57"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58" style:parent-style-name="內文" style:family="paragraph">
      <style:paragraph-properties fo:widows="2" fo:orphans="2" style:snap-to-layout-grid="false" fo:background-color="#FFFFFF"/>
    </style:style>
    <style:style style:name="T1559" style:parent-style-name="預設段落字型" style:family="text">
      <style:text-properties style:font-name="標楷體" style:font-name-asian="標楷體" style:font-name-complex="微軟正黑體"/>
    </style:style>
    <style:style style:name="P1560"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61" style:parent-style-name="內文" style:family="paragraph">
      <style:paragraph-properties fo:widows="2" fo:orphans="2" style:snap-to-layout-grid="false" fo:background-color="#FFFFFF"/>
    </style:style>
    <style:style style:name="T1562" style:parent-style-name="預設段落字型" style:family="text">
      <style:text-properties style:font-name="標楷體" style:font-name-asian="標楷體" fo:color="#222222" style:letter-kerning="fals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222222" style:letter-kerning="false" fo:font-size="14pt" style:font-size-asian="14pt" style:font-size-complex="14pt"/>
    </style:style>
    <style:style style:name="T1564" style:parent-style-name="預設段落字型" style:family="text">
      <style:text-properties style:font-name="標楷體" style:font-name-asian="標楷體" fo:color="#222222" style:letter-kerning="false" fo:font-size="14pt" style:font-size-asian="14pt" style:font-size-complex="14pt"/>
    </style:style>
    <style:style style:name="T1565" style:parent-style-name="預設段落字型" style:family="text">
      <style:text-properties style:font-name="標楷體" style:font-name-asian="標楷體" fo:color="#222222" style:letter-kerning="false" fo:font-size="14pt" style:font-size-asian="14pt" style:font-size-complex="14pt"/>
    </style:style>
    <style:style style:name="T1566" style:parent-style-name="預設段落字型" style:family="text">
      <style:text-properties style:font-name="標楷體" style:font-name-asian="標楷體" fo:color="#222222" style:letter-kerning="false" fo:font-size="14pt" style:font-size-asian="14pt" style:font-size-complex="14pt"/>
    </style:style>
    <style:style style:name="P1567" style:parent-style-name="內文" style:family="paragraph">
      <style:paragraph-properties fo:widows="2" fo:orphans="2" style:snap-to-layout-grid="false" fo:background-color="#FFFFFF"/>
      <style:text-properties style:font-name="標楷體" style:font-name-asian="標楷體" fo:color="#222222" style:letter-kerning="false" fo:font-size="14pt" style:font-size-asian="14pt" style:font-size-complex="14pt"/>
    </style:style>
    <style:style style:name="P1568" style:parent-style-name="內文" style:family="paragraph">
      <style:paragraph-properties fo:widows="2" fo:orphans="2" style:snap-to-layout-grid="false" fo:background-color="#FFFFFF">
        <style:tab-stops>
          <style:tab-stop style:type="center" style:position="2.884in"/>
        </style:tab-stops>
      </style:paragraph-properties>
      <style:text-properties style:font-name="標楷體" style:font-name-asian="標楷體" fo:color="#222222" style:letter-kerning="false"/>
    </style:style>
    <style:style style:name="P1569"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70"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71"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72"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73"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74" style:parent-style-name="內文" style:family="paragraph">
      <style:paragraph-properties fo:widows="2" fo:orphans="2" style:snap-to-layout-grid="false" fo:background-color="#FFFFFF"/>
    </style:style>
    <style:style style:name="T1575" style:parent-style-name="預設段落字型" style:family="text">
      <style:text-properties style:font-name="標楷體" style:font-name-asian="標楷體" style:font-name-complex="微軟正黑體"/>
    </style:style>
    <style:style style:name="P1576" style:parent-style-name="內文" style:family="paragraph">
      <style:paragraph-properties fo:widows="2" fo:orphans="2" style:snap-to-layout-grid="false" fo:margin-left="0.5729in" fo:background-color="#FFFFFF">
        <style:tab-stops/>
      </style:paragraph-properties>
      <style:text-properties style:font-name="標楷體" style:font-name-asian="標楷體" fo:color="#222222" style:letter-kerning="false"/>
    </style:style>
    <style:style style:name="P1577"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78" style:parent-style-name="內文" style:family="paragraph">
      <style:paragraph-properties fo:widows="2" fo:orphans="2" style:snap-to-layout-grid="false" fo:background-color="#FFFFFF"/>
    </style:style>
    <style:style style:name="T1579" style:parent-style-name="預設段落字型" style:family="text">
      <style:text-properties style:font-name="標楷體" style:font-name-asian="標楷體" fo:color="#222222" style:letter-kerning="false"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222222" style:letter-kerning="false" fo:font-size="14pt" style:font-size-asian="14pt" style:font-size-complex="14pt"/>
    </style:style>
    <style:style style:name="T1581" style:parent-style-name="預設段落字型" style:family="text">
      <style:text-properties style:font-name="標楷體" style:font-name-asian="標楷體" fo:color="#222222" style:letter-kerning="false" fo:font-size="14pt" style:font-size-asian="14pt" style:font-size-complex="14pt"/>
    </style:style>
    <style:style style:name="T1582" style:parent-style-name="預設段落字型" style:family="text">
      <style:text-properties style:font-name="標楷體" style:font-name-asian="標楷體" fo:color="#222222" style:letter-kerning="false" fo:font-size="14pt" style:font-size-asian="14pt" style:font-size-complex="14pt"/>
    </style:style>
    <style:style style:name="T1583" style:parent-style-name="預設段落字型" style:family="text">
      <style:text-properties style:font-name="標楷體" style:font-name-asian="標楷體" fo:color="#222222" style:letter-kerning="false" fo:font-size="14pt" style:font-size-asian="14pt" style:font-size-complex="14pt"/>
    </style:style>
    <style:style style:name="T1584" style:parent-style-name="預設段落字型" style:family="text">
      <style:text-properties style:font-name="標楷體" style:font-name-asian="標楷體" fo:color="#222222" style:letter-kerning="false" fo:font-size="14pt" style:font-size-asian="14pt" style:font-size-complex="14pt"/>
    </style:style>
    <style:style style:name="T1585" style:parent-style-name="預設段落字型" style:family="text">
      <style:text-properties style:font-name="標楷體" style:font-name-asian="標楷體" fo:color="#222222" style:letter-kerning="false" fo:font-size="14pt" style:font-size-asian="14pt" style:font-size-complex="14pt"/>
    </style:style>
    <style:style style:name="P1586" style:parent-style-name="內文" style:family="paragraph">
      <style:paragraph-properties fo:widows="2" fo:orphans="2" style:snap-to-layout-grid="false" fo:background-color="#FFFFFF">
        <style:tab-stops>
          <style:tab-stop style:type="center" style:position="2.884in"/>
        </style:tab-stops>
      </style:paragraph-properties>
      <style:text-properties style:font-name="標楷體" style:font-name-asian="標楷體" fo:color="#222222" style:letter-kerning="false"/>
    </style:style>
    <style:style style:name="P1587" style:parent-style-name="內文" style:family="paragraph">
      <style:paragraph-properties fo:widows="2" fo:orphans="2" style:snap-to-layout-grid="false" fo:background-color="#FFFFFF">
        <style:tab-stops>
          <style:tab-stop style:type="center" style:position="2.884in"/>
        </style:tab-stops>
      </style:paragraph-properties>
      <style:text-properties style:font-name="標楷體" style:font-name-asian="標楷體" fo:color="#222222" style:letter-kerning="false"/>
    </style:style>
    <style:style style:name="P1588"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89"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90"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91"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92"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593" style:parent-style-name="內文" style:family="paragraph">
      <style:paragraph-properties fo:widows="2" fo:orphans="2" style:snap-to-layout-grid="false" fo:margin-bottom="0.0006in" fo:background-color="#FFFFFF"/>
    </style:style>
    <style:style style:name="T1594" style:parent-style-name="預設段落字型" style:family="text">
      <style:text-properties style:font-name="標楷體" style:font-name-asian="標楷體" fo:color="#222222" style:letter-kerning="false"/>
    </style:style>
    <style:style style:name="P1595" style:parent-style-name="內文" style:family="paragraph">
      <style:paragraph-properties fo:widows="2" fo:orphans="2" style:snap-to-layout-grid="false" fo:background-color="#FFFFFF"/>
    </style:style>
    <style:style style:name="T1596" style:parent-style-name="預設段落字型" style:family="text">
      <style:text-properties style:font-name="標楷體" style:font-name-asian="標楷體" style:font-name-complex="微軟正黑體"/>
    </style:style>
    <style:style style:name="P1597" style:parent-style-name="內文" style:family="paragraph">
      <style:paragraph-properties fo:widows="2" fo:orphans="2" style:snap-to-layout-grid="false" fo:margin-bottom="0.0006in" fo:margin-left="0.5729in" fo:background-color="#FFFFFF">
        <style:tab-stops/>
      </style:paragraph-properties>
      <style:text-properties style:font-name="標楷體" style:font-name-asian="標楷體" style:font-name-complex="微軟正黑體" fo:color="#000000"/>
    </style:style>
    <style:style style:name="P1598" style:parent-style-name="內文" style:family="paragraph">
      <style:paragraph-properties fo:widows="2" fo:orphans="2" style:snap-to-layout-grid="false" fo:background-color="#FFFFFF">
        <style:tab-stops>
          <style:tab-stop style:type="center" style:position="2.884in"/>
        </style:tab-stops>
      </style:paragraph-properties>
    </style:style>
    <style:style style:name="T1599" style:parent-style-name="預設段落字型" style:family="text">
      <style:text-properties style:font-name="標楷體" style:font-name-asian="標楷體" fo:color="#222222" style:letter-kerning="false" fo:font-size="14pt" style:font-size-asian="14pt" style:font-size-complex="14pt"/>
    </style:style>
    <style:style style:name="P1600" style:parent-style-name="內文" style:family="paragraph">
      <style:paragraph-properties fo:widows="2" fo:orphans="2" style:snap-to-layout-grid="false" fo:background-color="#FFFFFF">
        <style:tab-stops>
          <style:tab-stop style:type="center" style:position="2.884in"/>
        </style:tab-stops>
      </style:paragraph-properties>
      <style:text-properties style:font-name="標楷體" style:font-name-asian="標楷體" fo:color="#222222" style:letter-kerning="false"/>
    </style:style>
    <style:style style:name="P1601" style:parent-style-name="內文" style:family="paragraph">
      <style:paragraph-properties fo:widows="2" fo:orphans="2" style:snap-to-layout-grid="false" fo:background-color="#FFFFFF"/>
      <style:text-properties style:font-name="標楷體" style:font-name-asian="標楷體" fo:color="#222222" style:letter-kerning="false"/>
    </style:style>
    <style:style style:name="P1602" style:parent-style-name="內文" style:family="paragraph">
      <style:paragraph-properties fo:widows="2" fo:orphans="2" style:snap-to-layout-grid="false" fo:background-color="#FFFFFF"/>
    </style:style>
    <style:style style:name="T1603" style:parent-style-name="預設段落字型" style:family="text">
      <style:text-properties style:font-name="標楷體" style:font-name-asian="標楷體" fo:color="#222222" style:letter-kerning="false"/>
    </style:style>
    <style:style style:name="T1604" style:parent-style-name="預設段落字型" style:family="text">
      <style:text-properties style:font-name="標楷體" style:font-name-asian="標楷體" style:font-name-complex="微軟正黑體" fo:color="#000000"/>
    </style:style>
    <style:style style:name="P1605" style:parent-style-name="內文" style:family="paragraph">
      <style:paragraph-properties fo:widows="2" fo:orphans="2" style:snap-to-layout-grid="false" fo:background-color="#FFFFFF"/>
    </style:style>
    <style:style style:name="T1606" style:parent-style-name="預設段落字型" style:family="text">
      <style:text-properties style:font-name="標楷體" style:font-name-asian="標楷體" style:font-name-complex="微軟正黑體" fo:color="#000000"/>
    </style:style>
    <style:style style:name="T1607" style:parent-style-name="預設段落字型" style:family="text">
      <style:text-properties style:font-name="標楷體" style:font-name-asian="標楷體" fo:color="#222222" style:letter-kerning="false"/>
    </style:style>
    <style:style style:name="T1608" style:parent-style-name="預設段落字型" style:family="text">
      <style:text-properties style:font-name="標楷體" style:font-name-asian="標楷體" fo:color="#222222" style:letter-kerning="false"/>
    </style:style>
    <style:style style:name="P1609" style:parent-style-name="內文" style:family="paragraph">
      <style:paragraph-properties fo:widows="2" fo:orphans="2" style:snap-to-layout-grid="false" fo:background-color="#FFFFFF"/>
      <style:text-properties style:font-name="標楷體" style:font-name-asian="標楷體" style:font-name-complex="微軟正黑體" fo:color="#000000"/>
    </style:style>
    <style:style style:name="P1610" style:parent-style-name="內文" style:family="paragraph">
      <style:paragraph-properties fo:widows="2" fo:orphans="2" style:snap-to-layout-grid="false" fo:background-color="#FFFFFF"/>
      <style:text-properties style:font-name="標楷體" style:font-name-asian="標楷體" style:font-name-complex="微軟正黑體" fo:color="#000000"/>
    </style:style>
    <style:style style:name="P1611" style:parent-style-name="內文" style:family="paragraph">
      <style:paragraph-properties fo:widows="2" fo:orphans="2" style:snap-to-layout-grid="false"/>
      <style:text-properties style:font-name="標楷體" style:font-name-asian="標楷體" style:font-name-complex="微軟正黑體" fo:color="#FF0000" style:font-size-complex="12pt" fo:background-color="#FFFF00"/>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國立馬公高級中學</text:span><text:span text:style-name="T4">112</text:span><text:span text:style-name="T5">年</text:span><text:span text:style-name="T6">8</text:span><text:span text:style-name="T7">月</text:span><text:span text:style-name="T8">份主管</text:span><text:span text:style-name="T9">會</text:span><text:span text:style-name="T10">議</text:span><text:span text:style-name="T11">會議紀錄</text:span></text:p>
      <text:p text:style-name="P12">時間：中華民國112年8月9日（星期三）上午11時</text:p>
      <text:p text:style-name="P13">地點：第1會議室</text:p>
      <text:p text:style-name="P14"><text:span text:style-name="T15">主席：石校長仲哲</text:span><text:span text:style-name="T16"><text:s text:c="36"/></text:span><text:span text:style-name="T17">紀</text:span><text:span text:style-name="T18">錄：張念勳</text:span><text:span text:style-name="T19"><text:s/></text:span></text:p>
      <text:p text:style-name="P20">出（列）席人員：（詳如簽到單）</text:p>
      <text:p text:style-name="P21"><text:span text:style-name="T22">壹、</text:span><text:span text:style-name="T23">上次會報列管案件執行情形報告</text:span></text:p>
      <text:p text:style-name="P24"><text:span text:style-name="T25">國立馬公高級中學</text:span><text:span text:style-name="T26">主管</text:span><text:span text:style-name="T27">會報列管案件</text:span></text:p>
      <text:p text:style-name="P28"><text:span text:style-name="T29">執</text:span><text:span text:style-name="T30"><text:s/></text:span><text:span text:style-name="T31">行</text:span><text:span text:style-name="T32"><text:s/></text:span><text:span text:style-name="T33">情</text:span><text:span text:style-name="T34"><text:s/></text:span><text:span text:style-name="T35">形</text:span><text:span text:style-name="T36"><text:s/></text:span><text:span text:style-name="T37">報</text:span><text:span text:style-name="T38"><text:s/></text:span><text:span text:style-name="T39">告</text:span><text:span text:style-name="T40"><text:s/></text:span><text:span text:style-name="T41">表</text:span><text:span text:style-name="T42"><text:s text:c="2"/></text:span><text:span text:style-name="T43">112</text:span><text:span text:style-name="T44">年</text:span><text:span text:style-name="T45">8</text:span><text:span text:style-name="T46">月</text:span><text:span text:style-name="T47">9</text:span><text:span text:style-name="T48">日</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案號</text:p>
          </table:table-cell>
          <table:table-cell table:style-name="TableCell62" table:number-rows-spanned="2">
            <text:p text:style-name="P63">案　　由</text:p>
          </table:table-cell>
          <table:table-cell table:style-name="TableCell64" table:number-rows-spanned="2">
            <text:p text:style-name="P65">成案</text:p>
            <text:p text:style-name="P66">日期</text:p>
          </table:table-cell>
          <table:table-cell table:style-name="TableCell67" table:number-rows-spanned="2">
            <text:p text:style-name="P68">承辦單位</text:p>
          </table:table-cell>
          <table:table-cell table:style-name="TableCell69" table:number-rows-spanned="2">
            <text:p text:style-name="P70">辦　理　情　形</text:p>
          </table:table-cell>
          <table:table-cell table:style-name="TableCell71" table:number-columns-spanned="3">
            <text:p text:style-name="P72">進<text:s/>度<text:s/>分<text:s/>析</text:p>
          </table:table-cell>
          <table:covered-table-cell/>
          <table:covered-table-cell/>
          <table:table-cell table:style-name="TableCell73" table:number-rows-spanned="2">
            <text:p text:style-name="P74">備註</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已經</text:p>
            <text:p text:style-name="P83">完成</text:p>
          </table:table-cell>
          <table:table-cell table:style-name="TableCell84">
            <text:p text:style-name="P85">正在</text:p>
            <text:p text:style-name="P86">辦理</text:p>
          </table:table-cell>
          <table:table-cell table:style-name="TableCell87">
            <text:p text:style-name="P88">尚未</text:p>
            <text:p text:style-name="P89">辦理</text:p>
          </table:table-cell>
          <table:covered-table-cell>
            <text:p text:style-name="P90"/>
          </table:covered-table-cell>
        </table:table-row>
        <table:table-row table:style-name="TableRow91">
          <table:table-cell table:style-name="TableCell92">
            <text:p text:style-name="P93"/>
          </table:table-cell>
          <table:table-cell table:style-name="TableCell94">
            <text:p text:style-name="P95"><text:span text:style-name="T96">無</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p text:style-name="P170"/>
      <text:p text:style-name="P171"/>
      <text:p text:style-name="P172"/>
      <text:p text:style-name="P173"/>
      <text:soft-page-break/>
      <text:p text:style-name="P174">貳、主席致詞：這是我們第1次開主管會議，非常感謝大家的支持，以後有什麼事，歡迎隨時來校長室，以後類似的會議，就用錄音的方式，方便做成會議紀錄。以前主席致詞都先打字，我講話很簡短，以後會議讀逐字稿，就不用事先打了。新的學年度要麻煩大家再幫忙，做好的部份繼續保持，需要協助的再麻煩隨時提出來指正，然後一起來合作，任何問題，我們需要找到的是方法，那找到方法之後，就是分工。因為有些事情，我們發現是分工上沒有明確，有一些工作，應該分工清楚，然後大家一起來做，這樣，對學校發展才是好的，我們做的事情是為學校、老師、學生好，這個出發點不要忘記，這樣學校就有進步。好，再來就麻煩我們各處室的業務報告，首先，請教務處。</text:p>
      <text:p text:style-name="P175"/>
      <text:p text:style-name="P176"><text:span text:style-name="T177">參</text:span><text:span text:style-name="T178">、</text:span><text:span text:style-name="T179">報告事項：</text:span></text:p>
      <text:p text:style-name="P180">各處室業務報告：</text:p>
      <text:p text:style-name="P181">一、教務處</text:p>
      <text:p text:style-name="P182">教學組</text:p>
      <text:p text:style-name="P183">已完成事項：</text:p>
      <text:p text:style-name="P184">1.111學年度實際新增鐘點費、基本節數調整鐘點費、學習扶助鐘點費、第八節輔導課鐘點費、實技班鐘點費及學期兼代課費用已全數完成核發及結算，感謝出納組及主計室的鼎力協助。</text:p>
      <text:p text:style-name="P185">2.111學年度優質化計畫已辦理收支結算，執行率達標，感謝各子計畫承辦人員的努力以及優質化承辦人呂依珊老師、出納組及主計室的協助。</text:p>
      <text:p text:style-name="P186">3.112學年度暑期輔導、重修補修作業正陸續進行中。</text:p>
      <text:p text:style-name="P187">4.112學年度各科召集人如下：國文科-薛佳真師、英文科-李冠叡師、數學科-許芳偉師、社會科-盧盈宏師、自然科-陳儷秈師、藝能科-洪昕麟師、體育科-趙志國老師、國防教育科-陳淑靜主教、職科-洪子涵師。</text:p>
      <text:p text:style-name="P188">5.<text:s/>因應新課綱選修課程繁雜，已於教學組網頁增加「學生課諮專區」及「課程計畫書」兩個專頁，提供學生針對課程進行初步認識與了解選課流程，會再陸續更新；「課程計畫書」專頁有提供各學年度簡要學分表，歡迎大家多加利用。</text:p>
      <text:p text:style-name="P189">預計辦理事項：</text:p>
      <text:p text:style-name="P190">1.開學後辦理111學年度重修補修、暑期輔導退費、鐘點費等核發事宜。</text:p>
      <text:p text:style-name="P191">2.開學第一~二周請各科進行教學研究會，針對112學年度課程計畫進行討論。</text:p>
      <text:p text:style-name="P192">3.預計於8/22-8/25發放112學年度第一學期課表，預計8/30-9/5試行課表，9/6施行正式課表。</text:p>
      <text:p text:style-name="P193">4.預計於8/24進行高一新生多元選修作業；開學後另外進行職科微課程選課作業。</text:p>
      <text:soft-page-break/>
      <text:p text:style-name="P194">5.112學年度第一學期學習扶助計畫仍有補助，歡迎有需要申請之教師項教學組提出申請，以利協助學生進行扶助學習。</text:p>
      <text:p text:style-name="P195">6.優質化計畫經審查通過後，再行通知各子計畫進行相關活動之申請。</text:p>
      <text:p text:style-name="P196">7.暑假期間，教育部多次來函重申輔導課之相關規定，於開學時會請各科協助提供輔導課實施計畫，以利備查。</text:p>
      <text:p text:style-name="P197"><text:span text:style-name="T198">8.</text:span><text:span text:style-name="T199">因應新課綱執行至今，上線填報「單一課程評鑑檢核表」，再另行通知各科召集人轉知上網填報</text:span><text:a xlink:href="https://www.surveycake.com/s/bx8Al" office:target-frame-name="_top" xlink:show="replace"><text:span text:style-name="T200">https://www.surveycake.com/s/bx8Al</text:span></text:a><text:span text:style-name="T201">，問卷首頁也有提供須填寫之課程類型說明，煩請召集人多加宣導。</text:span></text:p>
      <text:p text:style-name="P202">9.因應新課綱選修課程繁雜，已於教學組網頁增加「學生課諮專區」及「課程計畫書」兩個專頁，提供學生針對課程進行初步認識與了解選課流程，會再陸續更新；「課程計畫書」專頁有提供各學年度簡要學分表，歡迎大家多加利用。</text:p>
      <text:p text:style-name="P203">10.新生始業活動的課程團體諮詢時段，為12/22（二)上午11:40-12:00，普科（含美樂體)在崇正堂；職科在階梯教室。屆時請普科課諮召集人及職一課諮師準備相關簡報，為新生進行團體課程諮詢。</text:p>
      <text:p text:style-name="P204"/>
      <text:p text:style-name="P205">註冊組</text:p>
      <text:p text:style-name="P206"><text:span text:style-name="T207">完成事項：</text:span></text:p>
      <text:list text:style-name="LFO6" text:continue-numbering="true">
        <text:list-item>
          <text:p text:style-name="P208">已公告112學年度高一新生及二年級普通科編班名單。</text:p>
        </text:list-item>
        <text:list-item>
          <text:p text:style-name="P209">已完成112學年度實用技能學程招生作業。</text:p>
        </text:list-item>
        <text:list-item>
          <text:p text:style-name="P210">112學年度新生普通科217人，美術班6人，音樂班2人，體育班3人，觀</text:p>
        </text:list-item>
      </text:list>
      <text:p text:style-name="P211">光事業科34人，資料處理科30人，商業經營科23人，實用技能學程4人，總計319人。</text:p>
      <text:list text:style-name="LFO6" text:continue-numbering="true">
        <text:list-item>
          <text:p text:style-name="P212">已完成校內有關113學年度離島地區保送大學及技專校院名額需求協調並送</text:p>
        </text:list-item>
      </text:list>
      <text:p text:style-name="P213">本縣教育處，感謝實習處、輔導室及三年級導師的協助。已於8/8於縣政府教育處參與協調會，依導師建議提出微調意見，微調結果已告知導師，後續事宜由縣府承辦人和註冊組長協調處理。。</text:p>
      <text:list text:style-name="LFO6" text:continue-numbering="true">
        <text:list-item>
          <text:p text:style-name="P214">111學年度補助偏遠地區高級中等學校充實學生學習歷程檔案計畫成果報</text:p>
        </text:list-item>
      </text:list>
      <text:p text:style-name="P215">告。</text:p>
      <text:p text:style-name="P216"><text:span text:style-name="T217">預定辦理：</text:span></text:p>
      <text:list text:style-name="LFO7" text:continue-numbering="true">
        <text:list-item>
          <text:p text:style-name="P218">112學年度第1學期註冊繳費單取得方式，二、三年級以線上列印為主，亦</text:p>
        </text:list-item>
      </text:list>
      <text:p text:style-name="P219">可至總務處索取；新生部分將於新生始業輔導活動時發放。</text:p>
      <text:list text:style-name="LFO7" text:continue-numbering="true">
        <text:list-item>
          <text:p text:style-name="P220">112學年度第1學期註冊協調會訂於8月30日（三）上午8：00召開，若有</text:p>
        </text:list-item>
      </text:list>
      <text:p text:style-name="P221">需發放資料，請協助印好份數，於8月23日（三）中午前交至註冊組，另請相關單位屆時準時出席，予以指導。</text:p>
      <text:list text:style-name="LFO7" text:continue-numbering="true">
        <text:list-item>
          <text:p text:style-name="P222">進行本學期註冊準備作業。</text:p>
        </text:list-item>
        <text:list-item>
          <text:p text:style-name="P223">113學年度高中英語聽力第一次測驗校內報名作業。</text:p>
        </text:list-item>
        <text:list-item>
          <text:p text:style-name="P224">受理各項獎學金及就學減免申請作業。</text:p>
        </text:list-item>
        <text:list-item>
          <text:p text:style-name="P225">彙整111學年度高級中等學校試辦學習區完全免試入學資源挹注計畫期末成</text:p>
        </text:list-item>
      </text:list>
      <text:p text:style-name="P226">果報告。</text:p>
      <text:list text:style-name="LFO7" text:continue-numbering="true">
        <text:list-item>
          <text:p text:style-name="P227">因校務行政系統新廠商訂於112年8月8日(二)至112年8月14日(一)進</text:p>
        </text:list-item>
      </text:list>
      <text:p text:style-name="P228">行資料移轉作業，待移轉作業結束後，再行建置112學年度校務資料。目前已將科目代碼及教師代碼送交系統公司，待基本資料建置完成，即可進行各項設定。</text:p>
      <text:p text:style-name="P229"/>
      <text:p text:style-name="P230">特教組</text:p>
      <text:p text:style-name="P231">預計辦理</text:p>
      <text:p text:style-name="P232">1.預計112年8月底召開112學年度音樂班家長座談會。</text:p>
      <text:p text:style-name="P233">2.預計於112年9月初召開本校新舊生個別化教育計畫會議。</text:p>
      <text:p text:style-name="P234">3.預計於112年9月中旬召開本學年度第一次特殊教育推行委員會議。</text:p>
      <text:p text:style-name="P235">4.本學年度音樂班期初考預計於9月18(一)至9月22日(五)第四週之專業課程辦理。</text:p>
      <text:p text:style-name="P236"/>
      <text:p text:style-name="P237">設備組</text:p>
      <text:list text:style-name="LFO8" text:continue-numbering="true">
        <text:list-item>
          <text:p text:style-name="P238">辦理111年度高級中等學校充實教學及實習設備計畫建議回復及成果報告事</text:p>
        </text:list-item>
      </text:list>
      <text:p text:style-name="P239">項。</text:p>
      <text:list text:style-name="LFO8" text:continue-numbering="true">
        <text:list-item>
          <text:p text:style-name="P240">預計8月中旬進行班級教室、專科教室(一~三)資訊設備檢整維護。</text:p>
        </text:list-item>
      </text:list>
      <text:p text:style-name="P241"/>
      <text:p text:style-name="P242">試務組</text:p>
      <text:p text:style-name="P243"><text:bookmark-start text:name="_Hlk108440550"/>1.試務工作</text:p>
      <text:p text:style-name="P244">辦理完成：</text:p>
      <text:p text:style-name="P245">(1)111學年度共好計畫經費已核結完畢，成果報告已送澎湖海事彙整。</text:p>
      <text:p text:style-name="P246">(2)引進外師計畫</text:p>
      <text:p text:style-name="P247">預計聘請Bree Marks擔任本校112學年外師，協助申請工作許可中。目前因牽涉動勞動部必須發文給原僱用單位解除聘僱約後，再由本校向教育部申請外師的工作許可，再進行後續工作</text:p>
      <text:p text:style-name="P248">預計辦理：</text:p>
      <text:p text:style-name="P249">(1)9/4-9/5高三普通類科第1次學測模擬考。</text:p>
      <text:p text:style-name="P250">(2)9/14-9/15高三職業類科複習考。</text:p>
      <text:p text:style-name="P251">2.國中教育會考</text:p>
      <text:p text:style-name="P252">預計辦理：</text:p>
      <text:p text:style-name="P253">(1)112年國中教育會考成果報告、收支結算表預計於8月完成，送澎湖縣政府<text:soft-page-break/>辦理核結。</text:p>
      <text:p text:style-name="P254">(2)編列113年國中教育會考經費。</text:p>
      <text:p text:style-name="P255">3.高級中等學校適性學習社區推動校訂課程及彈性學習時間與大專校院協作共好計畫</text:p>
      <text:p text:style-name="P256"/>
      <text:p text:style-name="P257">教務主任</text:p>
      <text:list text:style-name="LFO9" text:continue-numbering="true">
        <text:list-item>
          <text:p text:style-name="P258"><text:bookmark-end text:name="_Hlk108440550"/>本學期實習老師共有三位，分別為國文科黃文琪老師、歷史科韓蕙如老師、</text:p>
        </text:list-item>
      </text:list>
      <text:p text:style-name="P259">及數學科周富景老師，已安排導師實習、教學實習老師。並排定開學後，到各處室行政實習期程，感謝指導老師及各處室同仁們的協助。</text:p>
      <text:list text:style-name="LFO9" text:continue-numbering="true">
        <text:list-item>
          <text:p text:style-name="P260">因受颱風影響，原訂於7/28（五）辦理本校111學年代理教師甄試，延至</text:p>
        </text:list-item>
      </text:list>
      <text:p text:style-name="P261">7/31(一)辦理，感謝所有協助的同仁，順利招聘到八個科目的代理教師。</text:p>
      <text:list text:style-name="LFO9" text:continue-numbering="true">
        <text:list-item>
          <text:p text:style-name="P262">完成因材網在校生重新編班及升級作業。</text:p>
        </text:list-item>
        <text:list-item>
          <text:p text:style-name="P263">校務行政系統於暑期已全面更新，各處室（尤其是教／訓／輔／總）業務承</text:p>
        </text:list-item>
      </text:list>
      <text:p text:style-name="P264"><text:span text:style-name="T265">辦同仁均已參加兩階段教育訓練，待本週資料轉換完成，即可上線進行各種設定。目前本系統之管理人為教務主任、學務主任及資訊技術士，負責各子系統承辦人設定及教師各種身份之設定。至於場地借用（含門禁管理）、公務維修通報、配課及監考各系統為單機版，未包含於校務行政系統內，後二者之歸屬單位為教務處，公務維修通報系統歸屬單位為總務處，至於場</text:span><text:span text:style-name="T266">地借用（含門禁管理）系統跨各處室需求，歸屬單位尚未討論</text:span><text:span text:style-name="T267">。</text:span></text:p>
      <text:list text:style-name="LFO9" text:continue-numbering="true">
        <text:list-item>
          <text:p text:style-name="P268">8/29(二)09:00-11:00教學準備日，校務行政系統操作研習。將發公告及電</text:p>
        </text:list-item>
      </text:list>
      <text:p text:style-name="P269"><text:span text:style-name="T270">子郵件請全校</text:span><text:span text:style-name="T271">教師</text:span><text:span text:style-name="T272">準時上線參與研習。</text:span><text:span text:style-name="T273"><text:line-break/></text:span><text:span text:style-name="T274">會議室連結：</text:span><text:a xlink:href="https://meet.google.com/mmn-hwbe-ayh" office:target-frame-name="_top" xlink:show="replace"><text:span text:style-name="T275">https://meet.google.com/mmn-hwbe-ayh</text:span></text:a></text:p>
      <text:list text:style-name="LFO9" text:continue-numbering="true">
        <text:list-item>
          <text:p text:style-name="P276">接獲公共電視[藝術很有事]製作小組來電，希望到本校辦理講座。已與訓育</text:p>
        </text:list-item>
      </text:list>
      <text:p text:style-name="P277">組協調完畢，目前暫訂於12/15或12/29的第三四節，以美術班同學為基礎聽眾，及全校對此主題有興趣的同學均可報名參加。屆時視報名人數決定活動場地。</text:p>
      <text:p text:style-name="P278"/>
      <text:p text:style-name="P279">二、學務處</text:p>
      <text:p text:style-name="P280">高主任振哲</text:p>
      <text:p text:style-name="P281">1.學期團體活動分配表及學務處行事曆彙整資料後會放置學校網站，請多加利用及參考。</text:p>
      <text:p text:style-name="P282">2.8/22(二)-8/23(三)：新生輔導活動</text:p>
      <text:p text:style-name="P283">(1)活動時間期程為一天半。</text:p>
      <text:p text:style-name="P284"><text:span text:style-name="T285">(2)</text:span><text:span text:style-name="T286">本次新生輔導活動手冊不交由廠商印製紙本資料，請各處室於</text:span><text:span text:style-name="T287">8/11(</text:span><text:span text:style-name="T288">五</text:span><text:span text:style-name="T289">)</text:span><text:span text:style-name="T290">前</text:span></text:p>
      <text:p text:style-name="P291">寄新生輔導活動手冊檔案電子檔給訓育組以便彙整。</text:p>
      <text:p text:style-name="P292">(3)請各處室於8/18(五)放學前繳交活動期間處室介紹簡報檔，以便訓育組彙</text:p>
      <text:soft-page-break/>
      <text:p text:style-name="P293">整。</text:p>
      <text:p text:style-name="P294">(4)各處室若於活動期間有要收集學生相關資料者，可在8/18(五)前將資料收集的項目告知訓育組，以便訓育組統整表格，向輔導班長說明需要收齊那些資料、提醒新生要準備什麼資料。</text:p>
      <text:p text:style-name="P295"><text:span text:style-name="T296">3.</text:span><text:span text:style-name="T297">預計</text:span><text:span text:style-name="T298">9/16(</text:span><text:span text:style-name="T299">六</text:span><text:span text:style-name="T300">)</text:span><text:span text:style-name="T301">早上辦理</text:span><text:span text:style-name="T302">112-1</text:span><text:span text:style-name="T303">班親會，下午辦理家長代表與家長委員大會</text:span><text:span text:style-name="T304">。</text:span></text:p>
      <text:p text:style-name="P305"/>
      <text:p text:style-name="P306">三、總務處</text:p>
      <text:p text:style-name="P307">文書組</text:p>
      <text:p text:style-name="P308">1.除教務處、學務處及主計室外，請於8月15日（二）17:00前回傳112學年度第1學期行事曆至文書組長信箱，俾以彙整編製全校行事曆。</text:p>
      <text:p text:style-name="P309"/>
      <text:p text:style-name="P310">庶務組</text:p>
      <text:list text:style-name="LFO10" text:continue-numbering="true">
        <text:list-item>
          <text:p text:style-name="P311"><text:span text:style-name="T312">教職員工宿舍「興建工程」與「裝修及雜項工程」，</text:span><text:span text:style-name="T313">目前執行情形如下：</text:span></text:p>
        </text:list-item>
      </text:list>
      <text:list text:style-name="LFO11" text:continue-numbering="true">
        <text:list-item>
          <text:p text:style-name="P314">房屋稅籍業經本縣稅務局於112年2月23日完成核定作業(房屋稅籍編</text:p>
        </text:list-item>
      </text:list>
      <text:p text:style-name="P315">號：X01110961031/依據「房屋稅條例」第14條第1項規定：「公有公用房屋者自112年4月1日起免徵房屋稅)<text:s/></text:p>
      <text:list text:style-name="LFO11" text:continue-numbering="true">
        <text:list-item>
          <text:p text:style-name="P316">宿舍房屋所有權狀業於112年8月1日提出申請，地政事務所將於8月8</text:p>
        </text:list-item>
      </text:list>
      <text:p text:style-name="P317">日（二）下午3點前來宿舍丈量。</text:p>
      <text:list text:style-name="LFO11" text:continue-numbering="true">
        <text:list-item>
          <text:p text:style-name="P318"><text:span text:style-name="T319">教職員宿舍設備採購案，擬於</text:span><text:span text:style-name="T320">112</text:span><text:span text:style-name="T321">年</text:span><text:span text:style-name="T322">8</text:span><text:span text:style-name="T323">月</text:span><text:span text:style-name="T324">11</text:span><text:span text:style-name="T325">日（五）辦理開標事宜，施工</text:span></text:p>
        </text:list-item>
      </text:list>
      <text:p text:style-name="P326"><text:span text:style-name="T327">天數，</text:span><text:span text:style-name="T328">60</text:span><text:span text:style-name="T329">日曆天。</text:span></text:p>
      <text:list text:style-name="LFO10" text:continue-numbering="true">
        <text:list-item>
          <text:p text:style-name="P330">本次除草日期，自112年8月9日（三）起至13日（日）止，請同仁於這</text:p>
        </text:list-item>
      </text:list>
      <text:p text:style-name="P331">區間，請勿將車輛停放於校內停車格，以免車輛受損。</text:p>
      <text:list text:style-name="LFO10" text:continue-numbering="true">
        <text:list-item>
          <text:p text:style-name="P332">預計利用非上班日清洗水塔：112年8月12-13日（六、日）</text:p>
        </text:list-item>
        <text:list-item>
          <text:p text:style-name="P333">為保障新進同仁權益，請用人單位承辦人協助新進同仁於到職當日前填寫加</text:p>
        </text:list-item>
      </text:list>
      <text:p text:style-name="P334">退保通知單以及勞工自願提繳退休金<text:s/>個人自願提繳調查表以利加保，離職前請填寫加退保通知單繳交庶務組以利退保。</text:p>
      <text:list text:style-name="LFO10" text:continue-numbering="true">
        <text:list-item>
          <text:p text:style-name="P335"><text:span text:style-name="T336">請各單位日後，委由本（庶務）組辦理計畫招標案時，請於經費核銷截止日</text:span></text:p>
        </text:list-item>
      </text:list>
      <text:p text:style-name="P337"><text:span text:style-name="T338">(</text:span><text:span text:style-name="T339">含</text:span><text:span text:style-name="T340">)</text:span><text:span text:style-name="T341">內或履約執行</text:span><text:span text:style-name="T342">60</text:span><text:span text:style-name="T343">日曆天</text:span><text:span text:style-name="T344">(</text:span><text:span text:style-name="T345">含</text:span><text:span text:style-name="T346">)</text:span><text:span text:style-name="T347">內，逕送本處辦理；另外</text:span><text:span text:style-name="T348">,</text:span><text:span text:style-name="T349">書寫需求規格與計畫時，內容請先「本於權責」自行審慎評估可行性，以免造成後續履約的問題與紛爭。</text:span></text:p>
      <text:list text:style-name="LFO10" text:continue-numbering="true">
        <text:list-item>
          <text:p text:style-name="P350">邇後辦理活動有請購便當及茶水所用材質是否為一次性或桶裝，請自行敘明</text:p>
        </text:list-item>
      </text:list>
      <text:p text:style-name="P351">理由，並請一併調查葷、素，另請主辦活動單位/承辦人「簽呈」加會「學務處/衛生組」提供意見與相關函釋，屆時本組將依准簽辦理，如有窒礙難行之處，請主辦活動單位自行負責。</text:p>
      <text:list text:style-name="LFO10" text:continue-numbering="true">
        <text:list-item>
          <text:p text:style-name="P352">請日後有相關財物採購案，請於規格表/備註欄加註：交貨存放地點(俾利廠</text:p>
        </text:list-item>
      </text:list>
      <text:p text:style-name="P353">商及需求單位點交)、保管人及保管地點，以提升行政效率。</text:p>
      <text:soft-page-break/>
      <text:list text:style-name="LFO10" text:continue-numbering="true">
        <text:list-item>
          <text:p text:style-name="P354">請各單位提供「採購規格表」時，請依需求註明「供應商產地」(例如：不</text:p>
        </text:list-item>
      </text:list>
      <text:p text:style-name="P355"><text:span text:style-name="T356">限制產</text:span><text:span text:style-name="T357">地、除大陸外其餘不限等</text:span><text:span text:style-name="T358">…)</text:span><text:span text:style-name="T359">，俾利本組辦理採購案之填報與執行。</text:span></text:p>
      <text:list text:style-name="LFO10" text:continue-numbering="true">
        <text:list-item>
          <text:p text:style-name="P360">各處室辦理活動，請購學生一般旅遊平安保險時，保險公司規定20歲以下</text:p>
        </text:list-item>
      </text:list>
      <text:p text:style-name="P361">投保的話，都需填法定代理人資料。且需分別依下面年齡，要分別處理：</text:p>
      <text:p text:style-name="P362">(1)15歲以上(足15歲)。<text:s/></text:p>
      <text:p text:style-name="P363">(2)15歲以下(不足15歲)。</text:p>
      <text:list text:style-name="LFO10" text:continue-numbering="true">
        <text:list-item>
          <text:p text:style-name="P364">各業務需求單位已確定辦理日期之活動，請依行政程序如時提出。一般財</text:p>
        </text:list-item>
      </text:list>
      <text:p text:style-name="P365">物，如大量印刷品、宣導品則需7週(不含假日)前完成請購核准，俾利廠商印製。向臺灣採購，於活動開始2週前完成請購程序。縣內採購(如：便當、保險)，於活動前1週(不含假日)完成請購程序，以配合採購人員購買時間及部分登購身心障礙公告採購、綠色採購。</text:p>
      <text:list text:style-name="LFO10" text:continue-numbering="true">
        <text:list-item>
          <text:p text:style-name="P366">於請購時，請於品名加述明規格，例如請購NPG-67影印機紅色碳粉，品名</text:p>
        </text:list-item>
      </text:list>
      <text:p text:style-name="P367">請打上NPG-67影印機紅色碳粉，以利採購時詢問廠商正確物品。</text:p>
      <text:list text:style-name="LFO10" text:continue-numbering="true">
        <text:list-item>
          <text:p text:style-name="P368">依衛生福利部110年10月4日衛授家字第1100760047號函說明二，各級</text:p>
        </text:list-item>
      </text:list>
      <text:p text:style-name="P369">政府機關、公立學校、公營事業機構及接受政府補助之機構、團體、私立學校（以下<text:s/>稱義務採購單位）未達本辦法第3條第8項所定法定比率（5%）者，應敘明理由並檢討改進；無正當理由者，依身心障礙者權益保障法第102條規定，公務員執行職務無正當理由違反第69條第2項規定者，應受懲處；接受政府補助之機構、團體、私立學校則由各目的事業主管機關處新臺幣（以下同）2萬元以上10萬元以下罰鍰。</text:p>
      <text:p text:style-name="P370"/>
      <text:p text:style-name="P371">出納組</text:p>
      <text:list text:style-name="LFO12" text:continue-numbering="true">
        <text:list-item>
          <text:p text:style-name="P372">112學年度第一學期一年級新生註冊繳費單，將於本（8）月22日新生始業</text:p>
        </text:list-item>
      </text:list>
      <text:p text:style-name="P373">活動時發放，屆時請導師協助發給學生並轉知於期限內繳費，以利出納組後續作業。</text:p>
      <text:list text:style-name="LFO12" text:continue-numbering="true">
        <text:list-item>
          <text:p text:style-name="P374">111學年度兼職行政教師不休假加班費預定於8月底前發放，屆時會直接匯</text:p>
        </text:list-item>
      </text:list>
      <text:p text:style-name="P375">入各兼職行政教師帳戶。</text:p>
      <text:p text:style-name="P376"/>
      <text:p text:style-name="P377">總務主任</text:p>
      <text:list text:style-name="LFO13" text:continue-numbering="true">
        <text:list-item>
          <text:p text:style-name="P378"><text:span text:style-name="T379">除</text:span><text:span text:style-name="T380">教職員工宿舍「興建工程」與「裝修及雜項工程」外，</text:span><text:span text:style-name="T381">預計開標工程日</text:span></text:p>
        </text:list-item>
      </text:list>
      <text:p text:style-name="P382">期，如下：</text:p>
      <text:p text:style-name="P383">(1)綠籬計畫：112年8月9日（三）上午。</text:p>
      <text:p text:style-name="P384">(2)教室活化空間：112年8月11日（五）下午。</text:p>
      <text:p text:style-name="P385">2.初次擔任總務工作，請大家多多協助。</text:p>
      <text:p text:style-name="P386"/>
      <text:p text:style-name="P387">四、實習處</text:p>
      <text:soft-page-break/>
      <text:p text:style-name="P388">賴主任孟鐸</text:p>
      <text:p text:style-name="P389">1.111學年度職科各科遴聘業界專家協同教學計畫成果結報。</text:p>
      <text:p text:style-name="P390">2.資處、商經、觀光科學生校外實習(8月14日-8月25日)。</text:p>
      <text:p text:style-name="P391">3.專業群科教師參加暑假公民營機構研習(8月7日開始)</text:p>
      <text:p text:style-name="P392">4.勤毅樓即將改建，實用技能班教室須於開學前進行搬遷。(勤毅二樓於颱風過後天花板掉落更為嚴重)。</text:p>
      <text:p text:style-name="P393"><text:span text:style-name="T394">5.</text:span><text:span text:style-name="T395">實習組進行本學期第一次實習場所安全衛生檢核。</text:span></text:p>
      <text:p text:style-name="P396">6.8/30-9/4全國技術士能檢定第3梯次校內報名。</text:p>
      <text:p text:style-name="P397">7.8/30-9/20商教英檢校內報名</text:p>
      <text:p text:style-name="P398">8.各處室職安衛檢核表請依時程繳回實習處</text:p>
      <text:p text:style-name="P399"><text:span text:style-name="T400">9.</text:span><text:span text:style-name="T401">預計於暑假期間，進行電腦教室電腦檢修。</text:span></text:p>
      <text:p text:style-name="P402"><text:span text:style-name="T403">10.</text:span><text:span text:style-name="T404">每年三小時資訊安全教育訓練，仍採線上教育訓練上傳證明的方式進行，請教職員工利用暑假期間完成訓練課程，並將合格証書上傳至</text:span><text:span text:style-name="T405">google<text:s/></text:span><text:span text:style-name="T406">表單以便彙整。相關網址如下</text:span><text:span text:style-name="T407">:</text:span></text:p>
      <text:p text:style-name="P408"><text:a xlink:href="https://www.mksh.phc.edu.tw/post-a/a02-post-important/馬公高中-112-年度資通安全教育訓練選課說明-page13516" office:target-frame-name="_top" xlink:show="replace"><text:span text:style-name="T409">https://www.mksh.phc.edu.tw/post-a/a02-post-important/%e9%a6%ac%e5%</text:span><text:span text:style-name="T410">85%ac%e9%ab%98%e4%b8%ad-112-%e5%b9%b4%e5%ba%a6%e8%b3%87%e9%80%9a%e5%ae%89%e5%85%a8%e6%95%99%e8%82%b2%e8%a8%93%e7%b7%b4%e9%81%b8%e8%aa%b2%e8%aa%aa%e6%98%8e-page13516</text:span></text:a></text:p>
      <text:p text:style-name="P411"/>
      <text:p text:style-name="P412">五、圖書館</text:p>
      <text:p text:style-name="P413">莊主任玉姝</text:p>
      <text:p text:style-name="P414">※暑期工作重點</text:p>
      <text:p text:style-name="P415">1.進行圖書整架與班級共讀圖書清點工作，採購新書驗收。預計10月進行本年度最後一次新書採訪，歡迎師生踴躍提供建議書單。</text:p>
      <text:p text:style-name="P416">2.111學年度Ewant線上課程共有247人次進系統修課，下載修課證明相關說明已公告學校圖書館網站，如果同學在下載修課證明電子檔有問題的歡迎洽詢圖書館。</text:p>
      <text:p text:style-name="P417">※新學年開學工作重點</text:p>
      <text:p text:style-name="P418"><text:span text:style-name="T419">1.</text:span><text:span text:style-name="T420">規劃</text:span><text:span text:style-name="T421">112</text:span><text:span text:style-name="T422">學年度高一與高二彈性學習時間</text:span><text:span text:style-name="T423">—</text:span><text:span text:style-name="T424">自主學習實施計畫內容。</text:span></text:p>
      <text:p text:style-name="P425"><text:s text:c="2"/>預計8月30日(星期三)辦理高二自主學習輔導老師工作協調會。</text:p>
      <text:p text:style-name="P426"><text:s text:c="2"/>預計9月1日(星期五)辦理高一自主學習輔導老師工作協調會。</text:p>
      <text:p text:style-name="P427">2.辦理高一新生圖書館利用教育「書海啟航」活動，普通科與藝才班、體育班利用彈性學習時間辦理，職業類科各班利用班會時間辦理。</text:p>
      <text:p text:style-name="P428">3.112學年度第一學期中學生網站各項比賽參賽資訊如下，請同學踴躍參加。</text:p>
      <text:p text:style-name="P429">(1)1121010梯次讀書心得寫作比賽：</text:p>
      <text:soft-page-break/>
      <text:p text:style-name="P430"><text:s text:c="3"/>投稿期間為9月1日~10月10日中午12：00。</text:p>
      <text:p text:style-name="P431">(2)1121015梯次小論文寫作比賽：</text:p>
      <text:p text:style-name="P432"><text:s text:c="3"/>投稿期間為9月1日~10月15日中午12：00。</text:p>
      <text:p text:style-name="P433">(3)本校參賽代碼為880mksh。</text:p>
      <text:p text:style-name="P434">4.圖書館9月1日至9月6日招募新學年度學生志工，歡迎有興趣的同學加入圖書館志工行列。預計9月8日與9月9日辦理閱覽室空間維護志工與圖書資訊志工講習活動。</text:p>
      <text:p text:style-name="P435">5.預計9月19日(星期二)下午4點30分召開本學年第1次圖書館發展委員會。</text:p>
      <text:p text:style-name="P436"/>
      <text:p text:style-name="P437"><text:span text:style-name="T438">六、</text:span><text:span text:style-name="T439">輔導室</text:span></text:p>
      <text:p text:style-name="P440"><text:span text:style-name="T441">賴</text:span><text:span text:style-name="T442">主任</text:span><text:span text:style-name="T443">俊生</text:span></text:p>
      <text:p text:style-name="P444">1.開學後協助高三有需求同學購買113學年度相關考試簡章，包括「學科能力測驗」和「高中英語聽力測驗」及「大學術科考試」等簡章(目前截止收到來函通知學校集體購買項目)。</text:p>
      <text:p text:style-name="P445">2.於8/7完成高三四個職科班及升學輔導課程，分別對同學進行以下教學重點：職科生升學進路管道介紹、常用升學網站介紹、統測考古題下載及電子簡章導讀教學、學習歷程檔案製作要領以及校系抉擇平衡單等。希望讓參加升學輔導課程的同學具備選擇適性就讀科大校系的概念與能力。</text:p>
      <text:p text:style-name="P446"><text:span text:style-name="T447">3.</text:span><text:span text:style-name="T448">高一新生性向測驗</text:span><text:span text:style-name="T449">(</text:span><text:span text:style-name="T450">高級</text:span><text:span text:style-name="T451">中等學校能力測驗</text:span><text:span text:style-name="T452">)</text:span><text:span text:style-name="T453">預計在</text:span><text:span text:style-name="T454">0823</text:span><text:span text:style-name="T455">新生訓練第二天第一節課辦理，整備無誤後寄送中國行為科學社進行讀卡作業。</text:span></text:p>
      <text:p text:style-name="P456"><text:span text:style-name="T457">4.</text:span><text:span text:style-name="T458">台大</text:span><text:span text:style-name="T459">EMBA</text:span><text:span text:style-name="T460">校友預計於</text:span><text:span text:style-name="T461">0923</text:span><text:span text:style-name="T462">蒞校於第一會議室舉辦理財營，目前已有</text:span><text:span text:style-name="T463">40</text:span><text:span text:style-name="T464">位同學報名參加。感謝進興秘書協助。</text:span></text:p>
      <text:p text:style-name="P465"><text:span text:style-name="T466">5.</text:span><text:span text:style-name="T467">與衛生局合作預計於第一次段考第一天上午</text:span><text:span text:style-name="T468">(1000-1200)</text:span><text:span text:style-name="T469">辦理「澎湖縣</text:span><text:span text:style-name="T470">112</text:span><text:span text:style-name="T471">年度注意力不足過動症工作坊」，主題包括認識注意力不足過動症以及教師自我精油紓壓實務，分別由方維真心理師及洪惠君芳療師主講及帶領。洪芳療師表示本校參與同仁將贈送每位分裝精油一瓶，上限</text:span><text:span text:style-name="T472">100</text:span><text:span text:style-name="T473">名。已協請凱仁組長調開老師監考</text:span><text:span text:style-name="T474">，以利同仁參加。屆時也請教官支援班級巡堂，感謝大家通力合作。</text:span></text:p>
      <text:p text:style-name="P475"/>
      <text:p text:style-name="P476">七、人事室</text:p>
      <text:p text:style-name="P477"><text:span text:style-name="T478">劉</text:span><text:span text:style-name="T479">主任</text:span><text:span text:style-name="T480">玲菀</text:span></text:p>
      <text:list text:style-name="LFO14" text:continue-numbering="true">
        <text:list-item>
          <text:p text:style-name="P481">近期教職員同仁異動情形﹕</text:p>
        </text:list-item>
      </text:list>
      <text:list text:style-name="LFO15" text:continue-numbering="true">
        <text:list-item>
          <text:p text:style-name="P482">丁志昱校長轉任他校，石仲哲校長到任本校，陳脩文教師錄取分發本校，</text:p>
        </text:list-item>
      </text:list>
      <text:p text:style-name="P483">洪煌順組長退休，陳靜玫教師調任，高珮玲教師辭職，以上人員異動均為112年8月1日。</text:p>
      <text:list text:style-name="LFO15" text:continue-numbering="true">
        <text:list-item>
          <text:p text:style-name="P484">本校112學年度第1學期第1次教師甄選已於7月31(三)辦理完成，錄取</text:p>
        </text:list-item>
      </text:list>
      <text:soft-page-break/>
      <text:p text:style-name="P485">代理教師資料處理科陳子瑄，商業經營科歐凈雯、黃惠娥，日文科廖立穎，體育科洪敏軒，國文科賴孟湄，健康與護理科陳勇志，觀光事業科李紋寧，本土語文（閩南語）許楊梅能，9人均已完成報到，聘期自112年8月2日起至113年7月31日止。預定於8月14日(一)辦理第2次代理教師甄選，甄選科別為音樂科(實缺)及美術科(留職停薪缺)。</text:p>
      <text:list text:style-name="LFO15" text:continue-numbering="true">
        <text:list-item>
          <text:p text:style-name="P486">商調澎水營養師陳永閶，經該校112年7月19日澎水人字第1120900167</text:p>
        </text:list-item>
      </text:list>
      <text:p text:style-name="P487">號函復本校同意於112年10月2日後過調，若該校事務運作順暢可提前至112年9月16日過調。</text:p>
      <text:list text:style-name="LFO15" text:continue-numbering="true">
        <text:list-item>
          <text:p text:style-name="P488"><text:span text:style-name="T489">112</text:span><text:span text:style-name="T490">學年度行政主</text:span><text:span text:style-name="T491">管人員名單如附表，請參閱。</text:span></text:p>
        </text:list-item>
      </text:list>
      <text:list text:style-name="LFO14" text:continue-numbering="true">
        <text:list-item>
          <text:p text:style-name="P492">112學年度兼任行政職務教師業奉校長核定聘任，請各處室依新任人員調整</text:p>
        </text:list-item>
      </text:list>
      <text:p text:style-name="P493">職務代理人順位表，落實差假職務代理制度。有關各處室職務代理順位一覽表，請將單位主管核章紙本送本室，電子檔傳送人事信箱，以利彙整陳核。</text:p>
      <text:list text:style-name="LFO14" text:continue-numbering="true">
        <text:list-item>
          <text:p text:style-name="P494">新進教師座談研習暫訂於8月28日上午辦理，請各處室準備業務宣導資料。</text:p>
        </text:list-item>
        <text:list-item>
          <text:p text:style-name="P495">依公職人員財產申報法第3條規定，協助本校新進校長及新任總務主任到職</text:p>
        </text:list-item>
      </text:list>
      <text:p text:style-name="P496">三個月內申報財產、卸任總務主任二個月內申報卸職當日財產情形。</text:p>
      <text:list text:style-name="LFO14" text:continue-numbering="true">
        <text:list-item>
          <text:p text:style-name="P497">本校於本年7月、8月均未足額進用身心障礙人員，查8月1日參加公、勞保總</text:p>
        </text:list-item>
      </text:list>
      <text:p text:style-name="P498">人數有151人，例外扣除留職停薪2人、出缺不補3人，實際應計算人數為146人，依法應進用身心障礙者4人，目前進用3人，倘本校投保人數逾166人，進用身心障礙人員則需為5人，請各單位用人時，優先進用身心障礙人員。</text:p>
      <text:p text:style-name="P499"/>
      <text:p text:style-name="P500"><text:span text:style-name="T501">※</text:span><text:span text:style-name="T502">112</text:span><text:span text:style-name="T503">學年度教師兼任行政職務人員及專任行政主管名單</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職稱</text:p>
          </table:table-cell>
          <table:table-cell table:style-name="TableCell510">
            <text:p text:style-name="P511">姓名</text:p>
          </table:table-cell>
        </table:table-row>
        <table:table-row table:style-name="TableRow512">
          <table:table-cell table:style-name="TableCell513">
            <text:p text:style-name="P514">秘書</text:p>
          </table:table-cell>
          <table:table-cell table:style-name="TableCell515">
            <text:p text:style-name="P516">楊進興</text:p>
          </table:table-cell>
        </table:table-row>
        <table:table-row table:style-name="TableRow517">
          <table:table-cell table:style-name="TableCell518">
            <text:p text:style-name="P519">教務處主任</text:p>
          </table:table-cell>
          <table:table-cell table:style-name="TableCell520">
            <text:p text:style-name="P521">林麗芬</text:p>
          </table:table-cell>
        </table:table-row>
        <table:table-row table:style-name="TableRow522">
          <table:table-cell table:style-name="TableCell523">
            <text:p text:style-name="P524">註冊組長</text:p>
          </table:table-cell>
          <table:table-cell table:style-name="TableCell525">
            <text:p text:style-name="P526">葉玉淘</text:p>
          </table:table-cell>
        </table:table-row>
        <table:table-row table:style-name="TableRow527">
          <table:table-cell table:style-name="TableCell528">
            <text:p text:style-name="P529">教學組長</text:p>
          </table:table-cell>
          <table:table-cell table:style-name="TableCell530">
            <text:p text:style-name="P531">黃霓湘</text:p>
          </table:table-cell>
        </table:table-row>
        <table:table-row table:style-name="TableRow532">
          <table:table-cell table:style-name="TableCell533">
            <text:p text:style-name="P534">設備組長</text:p>
          </table:table-cell>
          <table:table-cell table:style-name="TableCell535">
            <text:p text:style-name="P536">陳冠宏</text:p>
          </table:table-cell>
        </table:table-row>
        <table:table-row table:style-name="TableRow537">
          <table:table-cell table:style-name="TableCell538">
            <text:p text:style-name="P539">特教組長</text:p>
          </table:table-cell>
          <table:table-cell table:style-name="TableCell540">
            <text:p text:style-name="P541">吳淑芳</text:p>
          </table:table-cell>
        </table:table-row>
        <table:table-row table:style-name="TableRow542">
          <table:table-cell table:style-name="TableCell543">
            <text:p text:style-name="P544">試務組長</text:p>
          </table:table-cell>
          <table:table-cell table:style-name="TableCell545">
            <text:p text:style-name="P546">紀凱仁</text:p>
          </table:table-cell>
        </table:table-row>
        <table:table-row table:style-name="TableRow547">
          <table:table-cell table:style-name="TableCell548">
            <text:p text:style-name="P549">學生事務處主任</text:p>
          </table:table-cell>
          <table:table-cell table:style-name="TableCell550">
            <text:p text:style-name="P551"><text:span text:style-name="T552">高振哲</text:span></text:p>
          </table:table-cell>
        </table:table-row>
        <table:table-row table:style-name="TableRow553">
          <table:table-cell table:style-name="TableCell554">
            <text:p text:style-name="P555">主任軍訓教官</text:p>
          </table:table-cell>
          <table:table-cell table:style-name="TableCell556">
            <text:p text:style-name="P557">陳淑靜</text:p>
          </table:table-cell>
        </table:table-row>
        <table:table-row table:style-name="TableRow558">
          <table:table-cell table:style-name="TableCell559">
            <text:p text:style-name="P560">代生活輔導組長</text:p>
          </table:table-cell>
          <table:table-cell table:style-name="TableCell561">
            <text:p text:style-name="P562">陳鵬仁</text:p>
          </table:table-cell>
        </table:table-row>
        <text:soft-page-break/>
        <table:table-row table:style-name="TableRow563">
          <table:table-cell table:style-name="TableCell564">
            <text:p text:style-name="P565">訓育組長</text:p>
          </table:table-cell>
          <table:table-cell table:style-name="TableCell566">
            <text:p text:style-name="P567">宋鴻輝</text:p>
          </table:table-cell>
        </table:table-row>
        <table:table-row table:style-name="TableRow568">
          <table:table-cell table:style-name="TableCell569">
            <text:p text:style-name="P570">社團活動組長</text:p>
          </table:table-cell>
          <table:table-cell table:style-name="TableCell571">
            <text:p text:style-name="P572">陳脩文</text:p>
          </table:table-cell>
        </table:table-row>
        <table:table-row table:style-name="TableRow573">
          <table:table-cell table:style-name="TableCell574">
            <text:p text:style-name="P575">體育組長</text:p>
          </table:table-cell>
          <table:table-cell table:style-name="TableCell576">
            <text:p text:style-name="P577"><text:span text:style-name="T578">林澤鴻</text:span></text:p>
          </table:table-cell>
        </table:table-row>
        <table:table-row table:style-name="TableRow579">
          <table:table-cell table:style-name="TableCell580">
            <text:p text:style-name="P581">衛生組長</text:p>
          </table:table-cell>
          <table:table-cell table:style-name="TableCell582">
            <text:p text:style-name="P583">許芳偉</text:p>
          </table:table-cell>
        </table:table-row>
        <table:table-row table:style-name="TableRow584">
          <table:table-cell table:style-name="TableCell585">
            <text:p text:style-name="P586">實習處主任</text:p>
          </table:table-cell>
          <table:table-cell table:style-name="TableCell587">
            <text:p text:style-name="P588">賴孟鐸</text:p>
          </table:table-cell>
        </table:table-row>
        <table:table-row table:style-name="TableRow589">
          <table:table-cell table:style-name="TableCell590">
            <text:p text:style-name="P591">技能檢定組長</text:p>
          </table:table-cell>
          <table:table-cell table:style-name="TableCell592">
            <text:p text:style-name="P593">林晏如</text:p>
          </table:table-cell>
        </table:table-row>
        <table:table-row table:style-name="TableRow594">
          <table:table-cell table:style-name="TableCell595">
            <text:p text:style-name="P596">實習組長</text:p>
          </table:table-cell>
          <table:table-cell table:style-name="TableCell597">
            <text:p text:style-name="P598">高瑜璟</text:p>
          </table:table-cell>
        </table:table-row>
        <table:table-row table:style-name="TableRow599">
          <table:table-cell table:style-name="TableCell600">
            <text:p text:style-name="P601">商業經營科主任</text:p>
          </table:table-cell>
          <table:table-cell table:style-name="TableCell602">
            <text:p text:style-name="P603">伍致霖</text:p>
          </table:table-cell>
        </table:table-row>
        <table:table-row table:style-name="TableRow604">
          <table:table-cell table:style-name="TableCell605">
            <text:p text:style-name="P606">資料處理科主任</text:p>
          </table:table-cell>
          <table:table-cell table:style-name="TableCell607">
            <text:p text:style-name="P608">黃正章</text:p>
          </table:table-cell>
        </table:table-row>
        <table:table-row table:style-name="TableRow609">
          <table:table-cell table:style-name="TableCell610">
            <text:p text:style-name="P611">觀光事業科主任</text:p>
          </table:table-cell>
          <table:table-cell table:style-name="TableCell612">
            <text:p text:style-name="P613">陳鴻文</text:p>
          </table:table-cell>
        </table:table-row>
        <table:table-row table:style-name="TableRow614">
          <table:table-cell table:style-name="TableCell615">
            <text:p text:style-name="P616">總務處主任</text:p>
          </table:table-cell>
          <table:table-cell table:style-name="TableCell617">
            <text:p text:style-name="P618">林佩貞</text:p>
          </table:table-cell>
        </table:table-row>
        <table:table-row table:style-name="TableRow619">
          <table:table-cell table:style-name="TableCell620">
            <text:p text:style-name="P621">輔導室主任</text:p>
          </table:table-cell>
          <table:table-cell table:style-name="TableCell622">
            <text:p text:style-name="P623">賴俊生</text:p>
          </table:table-cell>
        </table:table-row>
        <table:table-row table:style-name="TableRow624">
          <table:table-cell table:style-name="TableCell625">
            <text:p text:style-name="P626">圖書館主任</text:p>
          </table:table-cell>
          <table:table-cell table:style-name="TableCell627">
            <text:p text:style-name="P628">莊玉姝</text:p>
          </table:table-cell>
        </table:table-row>
        <table:table-row table:style-name="TableRow629">
          <table:table-cell table:style-name="TableCell630">
            <text:p text:style-name="P631">人事室主任</text:p>
          </table:table-cell>
          <table:table-cell table:style-name="TableCell632">
            <text:p text:style-name="P633">劉玲菀</text:p>
          </table:table-cell>
        </table:table-row>
        <table:table-row table:style-name="TableRow634">
          <table:table-cell table:style-name="TableCell635">
            <text:p text:style-name="P636">主計室主任</text:p>
          </table:table-cell>
          <table:table-cell table:style-name="TableCell637">
            <text:p text:style-name="P638">郭秀芬</text:p>
          </table:table-cell>
        </table:table-row>
        <table:table-row table:style-name="TableRow639">
          <table:table-cell table:style-name="TableCell640">
            <text:p text:style-name="P641">庶務組長</text:p>
          </table:table-cell>
          <table:table-cell table:style-name="TableCell642">
            <text:p text:style-name="P643">吳協明</text:p>
          </table:table-cell>
        </table:table-row>
        <table:table-row table:style-name="TableRow644">
          <table:table-cell table:style-name="TableCell645">
            <text:p text:style-name="P646">文書組長</text:p>
          </table:table-cell>
          <table:table-cell table:style-name="TableCell647">
            <text:p text:style-name="P648">張念勳</text:p>
          </table:table-cell>
        </table:table-row>
        <table:table-row table:style-name="TableRow649">
          <table:table-cell table:style-name="TableCell650">
            <text:p text:style-name="P651">出納組長</text:p>
          </table:table-cell>
          <table:table-cell table:style-name="TableCell652">
            <text:p text:style-name="P653">吳春柚</text:p>
          </table:table-cell>
        </table:table-row>
      </table:table>
      <text:p text:style-name="P654"><text:span text:style-name="T655"><draw:frame draw:z-index="251659264" draw:id="id0" draw:style-name="a0" draw:name="文字方塊 1" text:anchor-type="paragraph" svg:x="0in" svg:y="0in" svg:width="0.325in" svg:height="0.35in" style:rel-width="scale" style:rel-height="scale"><draw:text-box><text:p text:style-name="內文"/></draw:text-box><svg:title/><svg:desc/></draw:frame></text:span></text:p>
      <text:p text:style-name="P656">八、主計室</text:p>
      <text:p text:style-name="P657"><text:span text:style-name="T658">郭主任秀芬</text:span></text:p>
      <text:p text:style-name="P659">(一)本校112年度校務基金預算截至7月31日止執行結果如下：</text:p>
      <text:p text:style-name="P660"><text:span text:style-name="T661">1.</text:span><text:span text:style-name="T662">經常門：總收入</text:span><text:span text:style-name="T663">1</text:span><text:span text:style-name="T664">億</text:span><text:span text:style-name="T665">4,644</text:span><text:span text:style-name="T666">萬</text:span><text:span text:style-name="T667">5,658</text:span><text:span text:style-name="T668">元，總成本費用</text:span><text:span text:style-name="T669">1</text:span><text:span text:style-name="T670">億</text:span><text:span text:style-name="T671">6,570</text:span><text:span text:style-name="T672">萬</text:span><text:span text:style-name="T673">8,92</text:span><text:span text:style-name="T674">元，短絀</text:span><text:span text:style-name="T675">1,926</text:span><text:span text:style-name="T676">萬</text:span><text:span text:style-name="T677">3,269</text:span><text:span text:style-name="T678">元，詳如收支餘絀表。</text:span><text:span text:style-name="T679">(</text:span><text:span text:style-name="T680">附件一</text:span><text:span text:style-name="T681">)</text:span><text:span text:style-name="T682"><text:s/></text:span></text:p>
      <text:p text:style-name="P683"><text:span text:style-name="T684">2.</text:span><text:span text:style-name="T685">資本門：實際執行數</text:span><text:span text:style-name="T686">372</text:span><text:span text:style-name="T687">萬</text:span><text:span text:style-name="T688">2,981</text:span><text:span text:style-name="T689">元，佔累計預算分配數</text:span><text:span text:style-name="T690">524</text:span><text:span text:style-name="T691">萬</text:span><text:span text:style-name="T692">6,000</text:span><text:span text:style-name="T693">元之執行率為</text:span><text:span text:style-name="T694">70.97</text:span><text:span text:style-name="T695">％，其未達</text:span><text:span text:style-name="T696">80%</text:span><text:span text:style-name="T697">係因員工宿舍新建工程已完工，因無預算額度，付款以暫付款科目入帳，致預算執行率未達標準，俟國教署調移預算額度予本校後執行科目轉正，執行率會逹標且超前。另佔全年度可支用預算數</text:span><text:span text:style-name="T698">681</text:span><text:span text:style-name="T699">萬</text:span><text:span text:style-name="T700">8,000</text:span><text:span text:style-name="T701">元之達成率為</text:span><text:span text:style-name="T702">54.61</text:span><text:span text:style-name="T703">％，詳如購建固定資產計畫執行情形明細表。</text:span><text:span text:style-name="T704">(</text:span><text:span text:style-name="T705">附件二</text:span><text:span text:style-name="T706">)</text:span><text:span text:style-name="T707"><text:s/></text:span></text:p>
      <text:p text:style-name="P708"><text:span text:style-name="T709">(</text:span><text:span text:style-name="T710">二</text:span><text:span text:style-name="T711">)</text:span><text:span text:style-name="T712">截至</text:span><text:span text:style-name="T713">112</text:span><text:span text:style-name="T714">年</text:span><text:span text:style-name="T715">8</text:span><text:span text:style-name="T716">月</text:span><text:span text:style-name="T717">3</text:span><text:span text:style-name="T718">日止各處室預算執行情形，詳部門預算執行狀況表明細</text:span><text:soft-page-break/><text:span text:style-name="T719">表。</text:span><text:span text:style-name="T720">(</text:span><text:span text:style-name="T721">附件三</text:span><text:span text:style-name="T722">)</text:span></text:p>
      <text:p text:style-name="P723"><text:span text:style-name="T724">(</text:span><text:span text:style-name="T725">三</text:span><text:span text:style-name="T726">)</text:span><text:span text:style-name="T727">截至</text:span><text:span text:style-name="T728">112</text:span><text:span text:style-name="T729">年</text:span><text:span text:style-name="T730">8</text:span><text:span text:style-name="T731">月</text:span><text:span text:style-name="T732">3</text:span><text:span text:style-name="T733">日止補助款執行情形，詳計畫執行明細表。</text:span><text:span text:style-name="T734">(</text:span><text:span text:style-name="T735">附件四</text:span><text:span text:style-name="T736">)</text:span></text:p>
      <text:p text:style-name="P737"><text:span text:style-name="T738">(</text:span><text:span text:style-name="T739">四</text:span><text:span text:style-name="T740">)9</text:span><text:span text:style-name="T741">至</text:span><text:span text:style-name="T742">12</text:span><text:span text:style-name="T743">月的出差</text:span><text:span text:style-name="T744">，請各單位主管轉知處室人員於公文簽辦差旅費經費來源統一由</text:span><text:span text:style-name="T745">112T0000</text:span><text:span text:style-name="T746">高中職差旅補助</text:span><text:span text:style-name="T747">(</text:span><text:span text:style-name="T748">移列</text:span><text:span text:style-name="T749">)-</text:span><text:span text:style-name="T750">業務費項下報支。</text:span></text:p>
      <text:p text:style-name="P751"/>
      <text:p text:style-name="P752">九、秘書室</text:p>
      <text:p text:style-name="P753"><text:span text:style-name="T754">楊</text:span><text:span text:style-name="T755">秘書</text:span><text:span text:style-name="T756">進興</text:span></text:p>
      <text:p text:style-name="P757">報告事項</text:p>
      <text:list text:style-name="LFO16" text:continue-numbering="true">
        <text:list-item>
          <text:p text:style-name="P758"><text:span text:style-name="T759">持續進行每月份各處室之</text:span><text:span text:style-name="T760">工作進度控管及考核表之檢核工作。</text:span><text:span text:style-name="T761">新學年度</text:span><text:span text:style-name="T762">(112</text:span></text:p>
        </text:list-item>
      </text:list>
      <text:p text:style-name="P763"><text:span text:style-name="T764">學年度</text:span><text:span text:style-name="T765">)</text:span><text:span text:style-name="T766">的「處室工作進度控管及考核表」，也煩勞各處室主任</text:span><text:span text:style-name="T767">(</text:span><text:span text:style-name="T768">人事、主計除外</text:span><text:span text:style-name="T769">)</text:span><text:span text:style-name="T770">請所屬各組檢視並修訂新學年度之內容後，於</text:span><text:span text:style-name="T771">8</text:span><text:span text:style-name="T772">月</text:span><text:span text:style-name="T773">26</text:span><text:span text:style-name="T774">日</text:span><text:span text:style-name="T775">(</text:span><text:span text:style-name="T776">五</text:span><text:span text:style-name="T777">)</text:span><text:span text:style-name="T778">前彙整印送一份擲交秘書室</text:span><text:span text:style-name="T779">(</text:span><text:span text:style-name="T780">格式請統一印成</text:span><text:span text:style-name="T781">A3)</text:span><text:span text:style-name="T782">，並將電子檔寄至秘書公務信箱留存。</text:span></text:p>
      <text:list text:style-name="LFO16" text:continue-numbering="true">
        <text:list-item>
          <text:p text:style-name="P783">111年度之內部稽核作業:已於5月份發放通知單協請各受稽單位及稽核人員</text:p>
        </text:list-item>
      </text:list>
      <text:p text:style-name="P784"><text:span text:style-name="T785">進行稽核作業，</text:span><text:span text:style-name="T786">請尚未完成之處室務必於暑假期間完成稽核作業。</text:span></text:p>
      <text:list text:style-name="LFO16" text:continue-numbering="true">
        <text:list-item>
          <text:p text:style-name="P787">110-117年校務中長期發展計畫已於6月28日校務會議完成修訂。</text:p>
        </text:list-item>
        <text:list-item>
          <text:p text:style-name="P788">「全國高級中學資料填報整合系統與實名制管理系統」：校內帳號已全數開</text:p>
        </text:list-item>
      </text:list>
      <text:p text:style-name="P789">通，煩勞同仁們也務必定期(3個月內)更新密碼，以符合資安要求。若因業務填報需求須加開帳號或業務項目，也請通知秘書室。</text:p>
      <text:list text:style-name="LFO16" text:continue-numbering="true">
        <text:list-item>
          <text:p text:style-name="P790">本校112年度上半年度捐款芳名錄已於7月3日上網公告。</text:p>
        </text:list-item>
        <text:list-item>
          <text:p text:style-name="P791"><text:span text:style-name="T792">112</text:span><text:span text:style-name="T793">年度校外捐款</text:span><text:span text:style-name="T794">(</text:span><text:span text:style-name="T795">包括</text:span><text:span text:style-name="T796">創校</text:span><text:span text:style-name="T797">80</text:span><text:span text:style-name="T798">週年校慶相關捐款</text:span><text:span text:style-name="T799">，不含獎助學金及捐贈設</text:span></text:p>
        </text:list-item>
      </text:list>
      <text:p text:style-name="P800"><text:span text:style-name="T801">備項目</text:span><text:span text:style-name="T802">)</text:span><text:span text:style-name="T803">目前共累計</text:span><text:span text:style-name="T804">319</text:span><text:span text:style-name="T805">萬</text:span><text:span text:style-name="T806">6000</text:span><text:span text:style-name="T807">元</text:span><text:span text:style-name="T808">整，明細如下</text:span><text:span text:style-name="T809">(</text:span><text:span text:style-name="T810">統計至</text:span><text:span text:style-name="T811">112</text:span><text:span text:style-name="T812">年</text:span><text:span text:style-name="T813">8</text:span><text:span text:style-name="T814">月</text:span><text:span text:style-name="T815">7</text:span><text:span text:style-name="T816">日</text:span><text:span text:style-name="T817">)</text:span><text:span text:style-name="T818">：</text:span><text:span text:style-name="T819">洪光遠學長</text:span><text:span text:style-name="T820">捐贈</text:span><text:span text:style-name="T821">1</text:span><text:span text:style-name="T822">千</text:span><text:span text:style-name="T823">2</text:span><text:span text:style-name="T824">百元贊助校務營運經費。</text:span><text:span text:style-name="T825">福誠營造工程有限公司</text:span><text:span text:style-name="T826">(</text:span><text:span text:style-name="T827">前家長會長趙榮華先生</text:span><text:span text:style-name="T828">)</text:span><text:span text:style-name="T829">捐贈</text:span><text:span text:style-name="T830">1</text:span><text:span text:style-name="T831">萬</text:span><text:span text:style-name="T832">2</text:span><text:span text:style-name="T833">千元整補助觀光事業科經營經費。</text:span><text:span text:style-name="T834">傑出校友許紫宥學姊</text:span><text:span text:style-name="T835">捐贈傑出校友講座講師費</text:span><text:span text:style-name="T836">4000</text:span><text:span text:style-name="T837">元贊助校務營運經費。</text:span><text:span text:style-name="T838">全國校友會</text:span><text:span text:style-name="T839">捐款</text:span><text:span text:style-name="T840">1</text:span><text:span text:style-name="T841">萬元整贊助校務營運經費</text:span><text:span text:style-name="T842">(</text:span><text:span text:style-name="T843">畢業典禮禮金</text:span><text:span text:style-name="T844">)</text:span><text:span text:style-name="T845">。</text:span><text:span text:style-name="T846">台北市澎湖縣同鄉會</text:span><text:span text:style-name="T847">捐款</text:span><text:span text:style-name="T848">18</text:span><text:span text:style-name="T849">萬元贊助自主學習計畫、</text:span><text:span text:style-name="T850">Python</text:span><text:span text:style-name="T851">暑期科技營、社團參加競賽及活動等經費。</text:span><text:span text:style-name="T852">校慶捐款共</text:span><text:span text:style-name="T853">38</text:span><text:span text:style-name="T854">萬</text:span><text:span text:style-name="T855">4</text:span><text:span text:style-name="T856">千元</text:span><text:span text:style-name="T857">(</text:span><text:span text:style-name="T858">包括：許明仁</text:span><text:span text:style-name="T859">1</text:span><text:span text:style-name="T860">萬元、善心校友</text:span><text:span text:style-name="T861">5</text:span><text:span text:style-name="T862">萬元、簡忠雄先生</text:span><text:span text:style-name="T863">1</text:span><text:span text:style-name="T864">萬元、野熊科技</text:span><text:span text:style-name="T865">2</text:span><text:span text:style-name="T866">萬元、林庭福</text:span><text:span text:style-name="T867">1</text:span><text:span text:style-name="T868">萬元、李東實</text:span><text:span text:style-name="T869">5</text:span><text:span text:style-name="T870">萬元、譚巽言</text:span><text:span text:style-name="T871">1</text:span><text:span text:style-name="T872">萬元、呂正宇</text:span><text:span text:style-name="T873">5</text:span><text:span text:style-name="T874">萬元、王瑞麟</text:span><text:span text:style-name="T875">2</text:span><text:span text:style-name="T876">萬元、薛弘偉</text:span><text:span text:style-name="T877">2</text:span><text:span text:style-name="T878">萬元、莊淑美</text:span><text:span text:style-name="T879">5</text:span><text:span text:style-name="T880">萬元、俞東美</text:span><text:span text:style-name="T881">2</text:span><text:span text:style-name="T882">萬元、高雄校友會</text:span><text:span text:style-name="T883">3</text:span><text:span text:style-name="T884">萬元、張宗元</text:span><text:span text:style-name="T885">3</text:span><text:span text:style-name="T886">萬</text:span><text:span text:style-name="T887">4</text:span><text:span text:style-name="T888">千元</text:span><text:span text:style-name="T889">)</text:span><text:span text:style-name="T890">。</text:span><text:span text:style-name="T891">全國校友會</text:span><text:span text:style-name="T892">贊助</text:span><text:span text:style-name="T893">15</text:span><text:span text:style-name="T894">萬</text:span><text:span text:style-name="T895">2800</text:span><text:span text:style-name="T896">元改善高爾夫球模擬教室設備。</text:span><text:span text:style-name="T897">李東實學</text:span><text:span text:style-name="T898">長</text:span><text:span text:style-name="T899">捐贈</text:span><text:span text:style-name="T900">5000</text:span><text:span text:style-name="T901">元贊助國樂社社團經費。</text:span><text:span text:style-name="T902">全國校友會</text:span><text:span text:style-name="T903">捐贈</text:span><text:span text:style-name="T904">20</text:span><text:span text:style-name="T905">萬元補助創校</text:span><text:span text:style-name="T906">80</text:span><text:span text:style-name="T907">週年特刊製作經費。</text:span><text:span text:style-name="T908">傑出校友唐一弘學長</text:span><text:span text:style-name="T909">捐贈</text:span><text:span text:style-name="T910">15</text:span><text:span text:style-name="T911">萬</text:span><text:span text:style-name="T912">2</text:span><text:span text:style-name="T913">千元贊助傑出校友獎座經費。</text:span><text:span text:style-name="T914">創校</text:span><text:span text:style-name="T915">80</text:span><text:span text:style-name="T916">週年募款紀念酒活動</text:span><text:span text:style-name="T917">捐款目前累計共</text:span><text:span text:style-name="T918">191</text:span><text:span text:style-name="T919">萬元</text:span><text:span text:style-name="T920">(</text:span><text:span text:style-name="T921">含</text:span><text:span text:style-name="T922">111</text:span><text:span text:style-name="T923">年度</text:span><text:span text:style-name="T924">)</text:span><text:span text:style-name="T925">。</text:span><text:span text:style-name="T926">全國校友會</text:span><text:span text:style-name="T927">捐贈</text:span><text:span text:style-name="T928">1</text:span><text:span text:style-name="T929">萬</text:span><text:span text:style-name="T930">5300</text:span><text:span text:style-name="T931">元贊助紀念馬克杯製作經費。</text:span><text:span text:style-name="T932">善心人士</text:span><text:span text:style-name="T933">捐贈</text:span><text:span text:style-name="T934">2</text:span><text:span text:style-name="T935">萬元補助三年級赴台面試經費。</text:span><text:span text:style-name="T936">吳美瑶女士</text:span><text:span text:style-name="T937">(</text:span><text:span text:style-name="T938">信興海產行</text:span><text:span text:style-name="T939">)</text:span><text:span text:style-name="T940">捐贈</text:span><text:span text:style-name="T941">1</text:span><text:span text:style-name="T942">萬元補助三年級赴台面試經費</text:span><text:span text:style-name="T943">。</text:span><text:span text:style-name="T944">112</text:span><text:span text:style-name="T945">年度捐款芳名錄預計</text:span><text:span text:style-name="T946">7</text:span><text:span text:style-name="T947">月初上網公告。</text:span></text:p>
      <text:soft-page-break/>
      <text:list text:style-name="LFO16" text:continue-numbering="true">
        <text:list-item>
          <text:p text:style-name="P948"><text:span text:style-name="T949">本學年度校友捐贈獎助學金及改善設備工程經費如下：</text:span><text:span text:style-name="T950">(1)</text:span><text:span text:style-name="T951">財團法人百世多</text:span></text:p>
        </text:list-item>
      </text:list>
      <text:p text:style-name="P952"><text:span text:style-name="T953">麗文化教育基金會</text:span><text:span text:style-name="T954">(</text:span><text:span text:style-name="T955">校友藍俊昇學長</text:span><text:span text:style-name="T956">)</text:span><text:span text:style-name="T957">捐</text:span><text:span text:style-name="T958">贈</text:span><text:span text:style-name="T959">100</text:span><text:span text:style-name="T960">萬元提供「貴菊清寒獎助學金」及「改善貴菊圖書館冷氣設備」</text:span><text:span text:style-name="T961">(</text:span><text:span text:style-name="T962">已入帳執行</text:span><text:span text:style-name="T963">)</text:span><text:span text:style-name="T964">；</text:span><text:span text:style-name="T965">(2)</text:span><text:span text:style-name="T966">校友張宗元學長及黃坤鍵先生</text:span><text:span text:style-name="T967">分別捐贈</text:span><text:span text:style-name="T968">80</text:span><text:span text:style-name="T969">萬及</text:span><text:span text:style-name="T970">40</text:span><text:span text:style-name="T971">萬元共</text:span><text:span text:style-name="T972">120</text:span><text:span text:style-name="T973">萬元提供「張文津春草獎助學金」基金；</text:span><text:span text:style-name="T974">(3)</text:span><text:span text:style-name="T975">全國校友會</text:span><text:span text:style-name="T976">贊助</text:span><text:span text:style-name="T977">15</text:span><text:span text:style-name="T978">萬</text:span><text:span text:style-name="T979">2800</text:span><text:span text:style-name="T980">元改善高爾夫球模擬教室設備。</text:span><text:span text:style-name="T981">(4)</text:span><text:span text:style-name="T982">校友張宗元學長</text:span><text:span text:style-name="T983">捐贈地景石刻及石椅一式供師生休憩使用。以上捐贈已於</text:span><text:span text:style-name="T984">4</text:span><text:span text:style-name="T985">月</text:span><text:span text:style-name="T986">1</text:span><text:span text:style-name="T987">日完成捐贈及揭幕儀式，感謝學務處的協助。</text:span></text:p>
      <text:list text:style-name="LFO16" text:continue-numbering="true">
        <text:list-item>
          <text:p text:style-name="P988"><text:span text:style-name="T989">感謝本校傑出校友</text:span><text:span text:style-name="T990">王明前學長</text:span><text:span text:style-name="T991">持續協助地下停車場地面防滑改善及階梯教室</text:span></text:p>
        </text:list-item>
      </text:list>
      <text:p text:style-name="P992">防漏等修繕事宜。</text:p>
      <text:list text:style-name="LFO16" text:continue-numbering="true">
        <text:list-item>
          <text:p text:style-name="P993"><text:span text:style-name="T994">新一季</text:span><text:span text:style-name="T995">(112</text:span><text:span text:style-name="T996">年</text:span><text:span text:style-name="T997">04-06</text:span><text:span text:style-name="T998">月</text:span><text:span text:style-name="T999">)</text:span><text:span text:style-name="T1000">的立榮贈票共獲贈</text:span><text:span text:style-name="T1001">12</text:span><text:span text:style-name="T1002">張，</text:span><text:span text:style-name="T1003">感謝本校教職員工生、家</text:span></text:p>
        </text:list-item>
      </text:list>
      <text:p text:style-name="P1004"><text:span text:style-name="T1005">長、校友、各界於線上訂立榮航班時幫忙在企業專區輸入學校統編</text:span><text:span text:style-name="T1006">「</text:span><text:span text:style-name="T1007">96402805</text:span><text:span text:style-name="T1008">」</text:span><text:span text:style-name="T1009">。</text:span><text:span text:style-name="T1010">截至目前本校所獲立榮航空贈票共計</text:span><text:span text:style-name="T1011">762</text:span><text:span text:style-name="T1012">張</text:span><text:span text:style-name="T1013">(</text:span><text:span text:style-name="T1014">統計至</text:span><text:span text:style-name="T1015">112</text:span><text:span text:style-name="T1016">年</text:span><text:span text:style-name="T1017">07</text:span><text:span text:style-name="T1018">月</text:span><text:span text:style-name="T1019">24</text:span><text:span text:style-name="T1020">日止</text:span><text:span text:style-name="T1021">。</text:span><text:span text:style-name="T1022">)</text:span><text:span text:style-name="T1023">，</text:span><text:span text:style-name="T1024">幫助許多師生赴台參加美術、科學、田徑、生活創意、全中運、遊程、公民營機構、新課綱等比賽、研習，另外贈票也會運用來邀請更多專業舞蹈老師到校指導舞蹈班學生，以補離島資源的不足。</text:span></text:p>
      <text:p text:style-name="P1025">宣達事項</text:p>
      <text:list text:style-name="LFO17" text:continue-numbering="true">
        <text:list-item>
          <text:p text:style-name="P1026"><text:span text:style-name="T1027">校長若代表各處室參與研習、會議等，經核定後</text:span><text:span text:style-name="T1028">請承辦單位提供簽核檔</text:span><text:span text:style-name="T1029">(</text:span><text:span text:style-name="T1030">紙</text:span></text:p>
        </text:list-item>
      </text:list>
      <text:p text:style-name="P1031"><text:span text:style-name="T1032">本或電子皆可</text:span><text:span text:style-name="T1033">)</text:span><text:span text:style-name="T1034">、差旅費購案單</text:span><text:span text:style-name="T1035">(</text:span><text:span text:style-name="T1036">紙本</text:span><text:span text:style-name="T1037">)</text:span><text:span text:style-name="T1038">至秘書信箱及秘書室</text:span><text:span text:style-name="T1039">，以利後續辦理校長請假及核</text:span><text:span text:style-name="T1040">銷事宜。</text:span></text:p>
      <text:list text:style-name="LFO17" text:continue-numbering="true">
        <text:list-item>
          <text:p text:style-name="P1041"><text:span text:style-name="T1042">本校官網連結之「</text:span><text:span text:style-name="T1043">馬高之友」</text:span><text:span text:style-name="T1044">內設有「全國校友會」及「馬公高中校園活動</text:span></text:p>
        </text:list-item>
      </text:list>
      <text:p text:style-name="P1045">FB」等連結，各處室可多利用此FB社團分享本校師生參加校內外活動、比賽之訊息、照片、影片，讓關心馬高的師生、校友、家長能多一項管道了解學校的近期活動，增加參與感。</text:p>
      <text:p text:style-name="P1046"/>
      <text:p text:style-name="P1047">十、教官室</text:p>
      <text:p text:style-name="P1048">陳主任教官淑靜</text:p>
      <text:p text:style-name="P1049">1.辦理112學年度學生宿舍住宿申請調查，計有男生9人、女生13人，共計22人。</text:p>
      <text:p text:style-name="P1050"><text:span text:style-name="T1051">2.</text:span><text:span text:style-name="T1052">暑假期間校外打工學生計有</text:span><text:span text:style-name="T1053">32</text:span><text:span text:style-name="T1054">人，規劃由輔導教官偕同導師，配合學生打工時段實施工讀訪視，以瞭解學生打工狀況並審視工作環境安全。</text:span></text:p>
      <text:p text:style-name="P1055"><text:span text:style-name="T1056">3.</text:span><text:span text:style-name="T1057">暑假期間配合聯絡處辦理「</text:span><text:span text:style-name="T1058">112</text:span><text:span text:style-name="T1059">年暑期青春專案校外聯巡及春風專案」，結合警察機關及國中學務人員共同執行校外巡查，以維學生校外生活安全。</text:span></text:p>
      <text:p text:style-name="P1060">4.訂於112年9月1日(星期五)10：10-12：00辦理法治教育暨友善校園週宣導。</text:p>
      <text:p text:style-name="P1061">5.112學年度國家防災日防震防災演練，訂於112年9月5、12日預演，112年9月21日(星期四)上午9時21分正式演練。</text:p>
      <text:p text:style-name="P1062"><text:span text:style-name="T1063">6.</text:span><text:span text:style-name="T1064">請各處室協助，於人員</text:span><text:span text:style-name="T1065">(1.</text:span><text:span text:style-name="T1066">兼任、代課代理教師</text:span><text:span text:style-name="T1067">2.</text:span><text:span text:style-name="T1068">社團教師</text:span><text:span text:style-name="T1069">3.</text:span><text:span text:style-name="T1070">其他進用、運</text:span><text:soft-page-break/><text:span text:style-name="T1071">用等人員</text:span><text:span text:style-name="T1072">)</text:span><text:span text:style-name="T1073">報到時，立即實施性平宣導</text:span><text:span text:style-name="T1074">(</text:span><text:span text:style-name="T1075">宣導資料如附件</text:span><text:span text:style-name="T1076">)</text:span><text:span text:style-name="T1077">並請受教同仁簽名。另於</text:span><text:span text:style-name="T1078">每學年或每學期</text:span><text:span text:style-name="T1079">初始</text:span><text:span text:style-name="T1080">1</text:span><text:span text:style-name="T1081">個月內</text:span><text:span text:style-name="T1082">，將簽名資料後至學務處生輔組彙整，若受教同仁因故無法簽名，煩請提供接收回函電子郵件之紙本資料</text:span><text:span text:style-name="T1083">(</text:span><text:span text:style-name="T1084">依本校性平會決議及</text:span><text:span text:style-name="T1085">112</text:span><text:span text:style-name="T1086">年</text:span><text:span text:style-name="T1087">5</text:span><text:span text:style-name="T1088">月</text:span><text:span text:style-name="T1089">10</text:span><text:span text:style-name="T1090">日專簽批示辦理</text:span><text:span text:style-name="T1091">)</text:span><text:span text:style-name="T1092">。</text:span></text:p>
      <text:p text:style-name="P1093"/>
      <text:p text:style-name="P1094"><text:span text:style-name="T1095">肆</text:span><text:span text:style-name="T1096">、</text:span><text:span text:style-name="T1097">提案討論：</text:span></text:p>
      <text:p text:style-name="P1098"><text:span text:style-name="T1099">案由一：本校檔案分類及保存年限區分表，提請追認</text:span><text:span text:style-name="T1100">。</text:span><text:span text:style-name="T1101">(</text:span><text:span text:style-name="T1102">提案單位：總務處</text:span><text:span text:style-name="T1103">)</text:span></text:p>
      <text:p text:style-name="P1104">說明:依教育中部辦公室93年11月18日教中總字第0930520208號函示於94</text:p>
      <text:p text:style-name="P1105">年1月1日實施。</text:p>
      <text:p text:style-name="P1106">辦法：經准予追認後提送校務會議。</text:p>
      <text:p text:style-name="P1107">決議：准予追認。</text:p>
      <text:p text:style-name="P1108"/>
      <text:p text:style-name="P1109"><text:span text:style-name="T1110">案由二：本校</text:span><text:span text:style-name="T1111">112</text:span><text:span text:style-name="T1112">學年度第學期</text:span><text:span text:style-name="T1113">教師協助行政業務人員及減授節數，請討論。</text:span><text:span text:style-name="T1114">(</text:span><text:span text:style-name="T1115">提案單位：教務處</text:span><text:span text:style-name="T1116">)</text:span></text:p>
      <text:p text:style-name="P1117">說明：</text:p>
      <text:p text:style-name="P1118">一、依據《國立高級中等學校教師每週教學節數標準》實施。</text:p>
      <text:p text:style-name="P1119">二、各處室協行人員及其協助事項、減授鐘點如附件。</text:p>
      <text:p text:style-name="P1120">決議：照案通過。</text:p>
      <text:p text:style-name="P1121"/>
      <text:p text:style-name="P1122"><text:span text:style-name="T1123">伍</text:span><text:span text:style-name="T1124">、</text:span><text:span text:style-name="T1125">臨時動議：無。</text:span></text:p>
      <text:p text:style-name="P1126"/>
      <text:p text:style-name="P1127">陸、主席結論：略。</text:p>
      <text:p text:style-name="P1128"/>
      <text:p text:style-name="P1129"><text:span text:style-name="T1130">柒</text:span><text:span text:style-name="T1131">、</text:span><text:span text:style-name="T1132">散會：</text:span><text:span text:style-name="T1133">112</text:span><text:span text:style-name="T1134">年</text:span><text:span text:style-name="T1135">8</text:span><text:span text:style-name="T1136">月</text:span><text:span text:style-name="T1137">9</text:span><text:span text:style-name="T1138">日上午</text:span><text:span text:style-name="T1139">12</text:span><text:span text:style-name="T1140">時</text:span><text:span text:style-name="T1141">23</text:span><text:span text:style-name="T1142">分。</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soft-page-break/>
      <text:p text:style-name="P1155"><text:s text:c="7"/>國立馬公高中性別平等教育宣導資料<text:s text:c="10"/></text:p>
      <text:p text:style-name="P1156"><text:span text:style-name="T1157">壹、依據</text:span><text:span text:style-name="T1158">：</text:span></text:p>
      <text:p text:style-name="P1159"><text:span text:style-name="T1160"><text:s text:c="8"/></text:span><text:span text:style-name="T1161">依</text:span><text:span text:style-name="T1162">本校</text:span><text:span text:style-name="T1163">112</text:span><text:span text:style-name="T1164">年</text:span><text:span text:style-name="T1165">2</text:span><text:span text:style-name="T1166">月</text:span><text:span text:style-name="T1167">10</text:span><text:span text:style-name="T1168">日</text:span><text:span text:style-name="T1169">111</text:span><text:span text:style-name="T1170">學年度第</text:span><text:span text:style-name="T1171">2</text:span><text:span text:style-name="T1172">學期性別平等教育委員會會議決議辦理。</text:span></text:p>
      <text:p text:style-name="P1173"><text:span text:style-name="T1174">貳、宣導內容</text:span><text:span text:style-name="T1175">：</text:span></text:p>
      <text:p text:style-name="P1176"><text:s text:c="2"/>一、性別平等教育法第21條規定─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p>
      <text:p text:style-name="P1177"><text:s/>二、名詞解釋</text:p>
      <text:p text:style-name="P1178"><text:s text:c="3"/>(一)性侵害：指性侵害犯罪防治法所稱性侵害犯罪之行為。</text:p>
      <text:p text:style-name="P1179"><text:span text:style-name="T1180"><text:s text:c="4"/></text:span><text:span text:style-name="T1181">1</text:span><text:span text:style-name="T1182">.</text:span><text:span text:style-name="T1183">刑法性侵害：是指對男女以強暴、脅迫、恐嚇、催眠或其他違反其意願之方法而性交或猥褻者，亦即以性的方式侵犯到人的身體自主權，即</text:span><text:span text:style-name="T1184">可視為一種性侵害，此為公訴罪</text:span><text:span text:style-name="T1185">/</text:span><text:span text:style-name="T1186">非告訴乃論罪。</text:span></text:p>
      <text:p text:style-name="P1187"><text:span text:style-name="T1188"><text:s text:c="6"/></text:span><text:span text:style-name="T1189">2.</text:span><text:span text:style-name="T1190">與未滿十六歲之人發生性行為者亦屬性侵害。</text:span></text:p>
      <text:p text:style-name="P1191"><text:s text:c="3"/>(二)性騷擾：指符合下列情形之一，且未達性侵害之程度者：</text:p>
      <text:p text:style-name="P1192"><text:span text:style-name="T1193"><text:s text:c="4"/></text:span><text:span text:style-name="T1194">1.</text:span><text:span text:style-name="T1195">以明示或暗示之方式，從事不受歡迎且具有性意味或性別歧視之言詞或行為，致影響他人之人格尊嚴、學習、或工作之機會或表現者。</text:span></text:p>
      <text:p text:style-name="P1196"><text:span text:style-name="T1197"><text:s text:c="2"/></text:span><text:span text:style-name="T1198"><text:s text:c="2"/>2.</text:span><text:span text:style-name="T1199">以性或性別有關之行為，作為自己或他人獲得、喪失或減損其學習或工作有關權益之條件者。</text:span></text:p>
      <text:p text:style-name="P1200"><text:s text:c="2"/>(三)性霸凌：指透過語言、肢體或其他暴力，對於他人之性別特徵、性別特質、性傾向或性別認同進行貶抑、攻擊或威脅之行為且非屬性騷擾者，可分成言語貶抑的性霸凌、攻擊性的性霸凌等態樣。</text:p>
      <text:p text:style-name="P1201"><text:span text:style-name="T1202"><text:s text:c="2"/>(</text:span><text:span text:style-name="T1203">四</text:span><text:span text:style-name="T1204">)</text:span><text:span text:style-name="T1205">性勒索</text:span><text:span text:style-name="T1206">：以散布他人的私密影像做為威脅，目的在於勒索當事人與其發生性行為、要求更多的私密影像、金錢或其他利益行為。</text:span></text:p>
      <text:p text:style-name="P1207"><text:s text:c="2"/>(五)復仇式色情(未經當事人同意散布私密影像)：</text:p>
      <text:p text:style-name="P1208"><text:s text:c="4"/>1.未經過當事人同意，故意向他人散布、播放、張貼私密影像(裸露、性愛內容)。</text:p>
      <text:p text:style-name="P1209"><text:span text:style-name="T1210"><text:s text:c="4"/></text:span><text:span text:style-name="T1211">2.</text:span><text:span text:style-name="T1212">此種性別暴力的犯罪行為，多發生於親密關係分手暴力或網路誘騙的情感關係，目的在於羞辱對方或要求維持關係。</text:span></text:p>
      <text:p text:style-name="P1213"><text:s text:c="2"/>(六)校園性侵害、性騷擾或性霸凌事件：指性侵害、性騷擾或性霸凌事件之一<text:soft-page-break/>方為學校校長、教師、職員、工友或學生，他方為學生者。</text:p>
      <text:p text:style-name="P1214"><text:span text:style-name="T1215"><text:s text:c="2"/></text:span><text:span text:style-name="T1216">三、</text:span><text:span text:style-name="T1217">依據性別平等教育法第</text:span><text:span text:style-name="T1218">2</text:span><text:span text:style-name="T1219">條</text:span><text:span text:style-name="T1220">：「</text:span><text:span text:style-name="T1221">校園性侵害、性騷擾或性霸凌事件：指性侵害、性騷擾或性霸凌事件之一方為學校校長、教師、職員、工友或學生，他方為學生者</text:span><text:span text:style-name="T1222">」</text:span><text:span text:style-name="T1223">。上述人員定義如下：</text:span></text:p>
      <text:p text:style-name="P1224"><text:span text:style-name="T1225"><text:s/></text:span><text:span text:style-name="T1226"><text:s/>(</text:span><text:span text:style-name="T1227">一</text:span><text:span text:style-name="T1228">)</text:span><text:span text:style-name="T1229">教師：指專任教師、兼任教師、代理教師、代課教師、教官、運用於協助教學之志願服務人員、實際執行</text:span><text:span text:style-name="T1230">教學之教育實習人員及其他執行教學或研究之人員。</text:span></text:p>
      <text:p text:style-name="P1231"><text:span text:style-name="T1232"><text:s/></text:span><text:span text:style-name="T1233"><text:s/>(</text:span><text:span text:style-name="T1234">二</text:span><text:span text:style-name="T1235">)</text:span><text:span text:style-name="T1236">職員、工友：指前款教師以外，固定、定期執行學校事務，或運用於協助學校事務之志願服務人員。</text:span></text:p>
      <text:p text:style-name="P1237"><text:s text:c="2"/>(三)學生：指具有學籍、學制轉銜期間未具學籍者、接受進修推廣教育者、交換學生、教育實習學生或研修生。</text:p>
      <text:p text:style-name="P1238"><text:span text:style-name="T1239"><text:s text:c="2"/></text:span><text:span text:style-name="T1240">四、本校若發生性侵害、性騷擾或性霸凌事件，申請人、檢舉人得以書面、言詞或電子郵件向學務處生活輔導組（以下簡稱生輔組）提出申請，電話為</text:span><text:span text:style-name="T1241">06-9272342</text:span><text:span text:style-name="T1242">分機</text:span><text:span text:style-name="T1243">362</text:span><text:span text:style-name="T1244">，電子郵件信箱為</text:span><text:span text:style-name="T1245">mk0017@mksh.phc.edu.tw</text:span><text:span text:style-name="T1246">。</text:span></text:p>
      <text:p text:style-name="P1247"><text:s text:c="2"/>五、跟蹤騷擾防制法介紹</text:p>
      <text:p text:style-name="P1248"><text:span text:style-name="T1249"><text:s text:c="2"/>(</text:span><text:span text:style-name="T1250">一</text:span><text:span text:style-name="T1251">)</text:span><text:span text:style-name="T1252">本法所稱跟蹤騷擾行為，指以人員、車輛、工具、設備、電子通訊、網際網路或其他方法，對特定人反覆或持續為違反其意願且與性或性別有關之行為，使之心生畏怖，足以影響其日常生活或社會活動</text:span><text:span text:style-name="T1253">。</text:span></text:p>
      <text:p text:style-name="P1254"><text:s text:c="2"/>(二)跟蹤騷擾8大行為種類</text:p>
      <text:p text:style-name="P1255"><text:span text:style-name="T1256"><text:s text:c="3"/></text:span><text:span text:style-name="T1257">1.</text:span><text:span text:style-name="T1258">監視觀察</text:span><text:span text:style-name="T1259">：監視、觀察或跟蹤特定人的行蹤。</text:span></text:p>
      <text:p text:style-name="P1260"><text:s text:c="3"/>2.不當追求：向特定對象要求約會、聯絡或為其他追求行為。</text:p>
      <text:p text:style-name="P1261"><text:s text:c="3"/>3.尾隨接近：以盯梢守候、尾隨特定人經常出入或活動之場所。</text:p>
      <text:p text:style-name="P1262"><text:s text:c="3"/>4.妨害名譽：向特定對象告知或出示有害其名譽之訊息或物品。</text:p>
      <text:p text:style-name="P1263"><text:s text:c="3"/>5.寄送物品：對特定對象寄送、留置、展示或播送文字、圖畫、聲音、影像或其他物品。</text:p>
      <text:p text:style-name="P1264"><text:s text:c="3"/>6.通訊騷擾：以電話、傳真、電子通訊、網際網路或其他設備對特定對象進行干擾。</text:p>
      <text:p text:style-name="P1265"><text:s text:c="3"/>7.冒用個資：濫用特定對象資料，或未經其同意訂購貨品或服務。</text:p>
      <text:p text:style-name="P1266"><text:s text:c="3"/>8.歧視貶抑：威脅、嘲弄辱罵、歧視、仇恨、貶抑的言語或動作。</text:p>
      <text:p text:style-name="P1267"/>
      <text:p text:style-name="P1268"/>
      <text:p text:style-name="P1269">服務處室：<text:s text:c="8"/>職稱：<text:s text:c="10"/>姓名：<text:s text:c="13"/>身分證字號：</text:p>
      <text:p text:style-name="P1270">中<text:s text:c="8"/>華<text:s text:c="5"/>民<text:s text:c="6"/>國<text:s text:c="11"/>年<text:s text:c="12"/>月<text:s text:c="13"/>日</text:p>
      <text:soft-page-break/>
      <text:p text:style-name="P1271"><text:span text:style-name="T1272">註</text:span><text:span text:style-name="T1273">：</text:span></text:p>
      <text:p text:style-name="P1274">1.若因線上作業無法簽名，煩請提供接收回函之電子郵件。</text:p>
      <text:p text:style-name="P1275">2.請相關處室人員(兼任、代課代理教師、社團教師及其他進用、運用等人員)報到時，立即實施宣導並將此資料於受教同仁簽名後送至學務處生輔組彙整</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soft-page-break/>
      <text:p text:style-name="P1310">國立馬公高級中學112學年第1學期教師協助行政業務減授節數實施要點</text:p>
      <text:p text:style-name="P1311"><text:span text:style-name="T1312">112</text:span><text:span text:style-name="T1313">年</text:span><text:span text:style-name="T1314">8</text:span><text:span text:style-name="T1315">月</text:span><text:span text:style-name="T1316"><text:s text:c="3"/></text:span><text:span text:style-name="T1317">日修訂通過</text:span></text:p>
      <text:list text:style-name="LFO18" text:continue-numbering="true">
        <text:list-item>
          <text:p text:style-name="P1318"><text:span text:style-name="T1319">依據：《</text:span><text:span text:style-name="T1320">國立高級中等學校教師每週教學節數標準</text:span><text:span text:style-name="T1321">》</text:span></text:p>
        </text:list-item>
        <text:list-item>
          <text:p text:style-name="P1322">目的：</text:p>
        </text:list-item>
      </text:list>
      <text:list text:style-name="LFO19" text:continue-numbering="true">
        <text:list-item>
          <text:p text:style-name="P1323">108年實施十二年國民基本教育課程綱要總綱規定，教師應達其每週基本教學節數。</text:p>
        </text:list-item>
        <text:list-item>
          <text:p text:style-name="P1324">鼓勵專任教師及兼任導師之專任教師協助辦理學校行政業務，擴大教師參與校務推動並分攤學校行政業務負荷。</text:p>
        </text:list-item>
        <text:list-item>
          <text:p text:style-name="P1325">具體減輕學校行政業務負擔。</text:p>
        </text:list-item>
      </text:list>
      <text:list text:style-name="LFO18" text:continue-numbering="true">
        <text:list-item>
          <text:p text:style-name="P1326">適用對象：本校專任教師、專任教師兼任導師，全學年協助辦理學校行政業務者。</text:p>
        </text:list-item>
        <text:list-item>
          <text:p text:style-name="P1327">減授時數與協辦業務：</text:p>
        </text:list-item>
      </text:list>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協辦</text:p>
            <text:p text:style-name="P1336">處室</text:p>
          </table:table-cell>
          <table:table-cell table:style-name="TableCell1337">
            <text:p text:style-name="P1338">減授節數</text:p>
          </table:table-cell>
          <table:table-cell table:style-name="TableCell1339">
            <text:p text:style-name="P1340">協辦業務內容(應具體明確)</text:p>
          </table:table-cell>
          <table:table-cell table:style-name="TableCell1341">
            <text:p text:style-name="P1342">協助行政之教師</text:p>
          </table:table-cell>
        </table:table-row>
        <table:table-row table:style-name="TableRow1343">
          <table:table-cell table:style-name="TableCell1344">
            <text:p text:style-name="P1345">教務處</text:p>
          </table:table-cell>
          <table:table-cell table:style-name="TableCell1346">
            <text:p text:style-name="P1347">12</text:p>
          </table:table-cell>
          <table:table-cell table:style-name="TableCell1348">
            <text:p text:style-name="P1349">1.主持學科教學研究會</text:p>
            <text:p text:style-name="P1350">2.各學科教師社群活動</text:p>
          </table:table-cell>
          <table:table-cell table:style-name="TableCell1351">
            <text:p text:style-name="P1352"><text:span text:style-name="T1353">國文科：薛佳真</text:span><text:span text:style-name="T1354">老師</text:span><text:span text:style-name="T1355">(2)</text:span></text:p>
            <text:p text:style-name="P1356"><text:span text:style-name="T1357">英文科：李冠叡</text:span><text:span text:style-name="T1358">老師</text:span><text:span text:style-name="T1359">(2)</text:span></text:p>
            <text:p text:style-name="P1360"><text:span text:style-name="T1361">數學科：許芳偉</text:span><text:span text:style-name="T1362">老師</text:span><text:span text:style-name="T1363">(2)</text:span></text:p>
            <text:p text:style-name="P1364"><text:span text:style-name="T1365">自然科：陳儷秈</text:span><text:span text:style-name="T1366">老師</text:span><text:span text:style-name="T1367">(2)</text:span></text:p>
            <text:p text:style-name="P1368"><text:span text:style-name="T1369">社會科：盧盈宏</text:span><text:span text:style-name="T1370">老師</text:span><text:span text:style-name="T1371">(2)</text:span></text:p>
            <text:p text:style-name="P1372"><text:span text:style-name="T1373">藝能科：洪昕麟</text:span><text:span text:style-name="T1374">老師</text:span><text:span text:style-name="T1375">(2)</text:span></text:p>
          </table:table-cell>
        </table:table-row>
        <table:table-row table:style-name="TableRow1376">
          <table:table-cell table:style-name="TableCell1377" table:number-rows-spanned="2">
            <text:p text:style-name="P1378">教務處</text:p>
          </table:table-cell>
          <table:table-cell table:style-name="TableCell1379" table:number-rows-spanned="2">
            <text:p text:style-name="P1380">10</text:p>
          </table:table-cell>
          <table:table-cell table:style-name="TableCell1381">
            <text:list text:style-name="LFO20" text:continue-numbering="true">
              <text:list-item>
                <text:p text:style-name="P1382">探究與實作實驗室設備整理(化、物、生)</text:p>
              </text:list-item>
              <text:list-item>
                <text:p text:style-name="P1383">協助職安衛相關業務及資料建檔</text:p>
              </text:list-item>
            </text:list>
          </table:table-cell>
          <table:table-cell table:style-name="TableCell1384">
            <text:p text:style-name="P1385"><text:span text:style-name="T1386">化學：許嘉琪</text:span><text:span text:style-name="T1387">老師</text:span><text:span text:style-name="T1388">(2)</text:span></text:p>
            <text:p text:style-name="P1389"><text:s text:c="6"/>陳寧俊老師(2)</text:p>
            <text:p text:style-name="P1390"><text:span text:style-name="T1391">物理：陳儷秈</text:span><text:span text:style-name="T1392">老師</text:span><text:span text:style-name="T1393">(1)</text:span></text:p>
            <text:p text:style-name="P1394"><text:span text:style-name="T1395">李全發老師</text:span><text:span text:style-name="T1396">(1)</text:span></text:p>
            <text:p text:style-name="P1397"><text:span text:style-name="T1398">生物：洪立菊</text:span><text:span text:style-name="T1399">老師</text:span><text:span text:style-name="T1400">(2)</text:span></text:p>
          </table:table-cell>
        </table:table-row>
        <table:table-row table:style-name="TableRow1401">
          <table:covered-table-cell>
            <text:p text:style-name="P1402"/>
          </table:covered-table-cell>
          <table:covered-table-cell>
            <text:p text:style-name="P1403"/>
          </table:covered-table-cell>
          <table:table-cell table:style-name="TableCell1404">
            <text:list text:style-name="LFO21" text:continue-numbering="true">
              <text:list-item>
                <text:p text:style-name="P1405">協助112年推動中小學數位學習精進方案相關業務及課程推動</text:p>
              </text:list-item>
              <text:list-item>
                <text:p text:style-name="P1406">協助各類設備歸整及充實一般設備採購規劃</text:p>
              </text:list-item>
              <text:list-item>
                <text:p text:style-name="P1407">協助空間活動計劃規劃</text:p>
              </text:list-item>
              <text:list-item>
                <text:p text:style-name="P1408">協助校內科展競賽規劃</text:p>
              </text:list-item>
              <text:list-item>
                <text:p text:style-name="P1409">協助各項數理學科能力相關競賽規劃及執行</text:p>
              </text:list-item>
            </text:list>
          </table:table-cell>
          <table:table-cell table:style-name="TableCell1410">
            <text:p text:style-name="P1411">鄭兩達師(2)</text:p>
          </table:table-cell>
        </table:table-row>
        <table:table-row table:style-name="TableRow1412">
          <table:table-cell table:style-name="TableCell1413">
            <text:p text:style-name="P1414">教務處</text:p>
          </table:table-cell>
          <table:table-cell table:style-name="TableCell1415">
            <text:p text:style-name="P1416">4</text:p>
          </table:table-cell>
          <table:table-cell table:style-name="TableCell1417">
            <text:p text:style-name="P1418">高中優質化計劃業務承辦人</text:p>
          </table:table-cell>
          <table:table-cell table:style-name="TableCell1419">
            <text:p text:style-name="P1420"><text:span text:style-name="T1421">呂依珊</text:span><text:span text:style-name="T1422">老師</text:span><text:span text:style-name="T1423">(4)</text:span></text:p>
          </table:table-cell>
        </table:table-row>
        <table:table-row table:style-name="TableRow1424">
          <table:table-cell table:style-name="TableCell1425">
            <text:p text:style-name="P1426">教務處</text:p>
          </table:table-cell>
          <table:table-cell table:style-name="TableCell1427">
            <text:p text:style-name="P1428">2</text:p>
          </table:table-cell>
          <table:table-cell table:style-name="TableCell1429">
            <text:p text:style-name="P1430">完全免試計劃業務承辦人</text:p>
            <text:soft-page-break/>
            <text:p text:style-name="P1431">學習歷程檔案資源挹注計劃業務承辦人</text:p>
          </table:table-cell>
          <table:table-cell table:style-name="TableCell1432">
            <text:p text:style-name="P1433">陳倢瑩老師(2)</text:p>
          </table:table-cell>
        </table:table-row>
        <text:soft-page-break/>
        <table:table-row table:style-name="TableRow1434">
          <table:table-cell table:style-name="TableCell1435">
            <text:p text:style-name="P1436">教務處</text:p>
          </table:table-cell>
          <table:table-cell table:style-name="TableCell1437">
            <text:p text:style-name="P1438">2</text:p>
          </table:table-cell>
          <table:table-cell table:style-name="TableCell1439">
            <text:p text:style-name="P1440">學習扶助計劃業務承辦人</text:p>
            <text:p text:style-name="P1441">選手培訓計劃業務承辦人</text:p>
          </table:table-cell>
          <table:table-cell table:style-name="TableCell1442">
            <text:p text:style-name="P1443">陳泰友老師(2)</text:p>
          </table:table-cell>
        </table:table-row>
        <table:table-row table:style-name="TableRow1444">
          <table:table-cell table:style-name="TableCell1445">
            <text:p text:style-name="P1446">學務處</text:p>
          </table:table-cell>
          <table:table-cell table:style-name="TableCell1447">
            <text:p text:style-name="P1448">1</text:p>
          </table:table-cell>
          <table:table-cell table:style-name="TableCell1449">
            <text:p text:style-name="P1450">協辦海洋文化社群相關計畫之執行、行政程序與核銷。</text:p>
          </table:table-cell>
          <table:table-cell table:style-name="TableCell1451">
            <text:p text:style-name="P1452">李紋寧老師(1)</text:p>
          </table:table-cell>
        </table:table-row>
        <table:table-row table:style-name="TableRow1453">
          <table:table-cell table:style-name="TableCell1454">
            <text:p text:style-name="P1455">學務處</text:p>
          </table:table-cell>
          <table:table-cell table:style-name="TableCell1456">
            <text:p text:style-name="P1457">2</text:p>
          </table:table-cell>
          <table:table-cell table:style-name="TableCell1458">
            <text:p text:style-name="P1459">體育班召集人，協辦體育班相關業務。</text:p>
          </table:table-cell>
          <table:table-cell table:style-name="TableCell1460">
            <text:p text:style-name="P1461"><text:span text:style-name="T1462">洪敏軒老師</text:span><text:span text:style-name="T1463">(2)</text:span></text:p>
          </table:table-cell>
        </table:table-row>
        <table:table-row table:style-name="TableRow1464">
          <table:table-cell table:style-name="TableCell1465">
            <text:p text:style-name="P1466">輔導室</text:p>
          </table:table-cell>
          <table:table-cell table:style-name="TableCell1467">
            <text:p text:style-name="P1468">1</text:p>
          </table:table-cell>
          <table:table-cell table:style-name="TableCell1469">
            <text:p text:style-name="P1470">1.協助輔導室辦理相關活動時支援拍照及活動照片整理等。</text:p>
            <text:p text:style-name="P1471">2.協助輔導室活動花絮上傳至馬高校園活動粉絲專頁。<text:s/></text:p>
            <text:p text:style-name="P1472">3.<text:s/>其他臨時交辦事項。</text:p>
          </table:table-cell>
          <table:table-cell table:style-name="TableCell1473">
            <text:p text:style-name="P1474">謝豐宏老師(1)</text:p>
          </table:table-cell>
        </table:table-row>
        <table:table-row table:style-name="TableRow1475">
          <table:table-cell table:style-name="TableCell1476">
            <text:p text:style-name="P1477">圖書館</text:p>
          </table:table-cell>
          <table:table-cell table:style-name="TableCell1478">
            <text:p text:style-name="P1479">2</text:p>
          </table:table-cell>
          <table:table-cell table:style-name="TableCell1480">
            <text:p text:style-name="P1481">閱讀教師</text:p>
            <text:p text:style-name="P1482">1.協助中學生網站閱讀心得比賽校內初審與分區評審工作。</text:p>
            <text:p text:style-name="P1483">2.擔任閱讀寫作校內講座，協助推廣閱讀相關活動。</text:p>
            <text:p text:style-name="P1484">3.協助學生自主學習計畫的收整。</text:p>
          </table:table-cell>
          <table:table-cell table:style-name="TableCell1485">
            <text:p text:style-name="P1486">劉秀瑩老師(1)</text:p>
            <text:p text:style-name="P1487">許楊梅能老師(1)</text:p>
          </table:table-cell>
        </table:table-row>
        <table:table-row table:style-name="TableRow1488">
          <table:table-cell table:style-name="TableCell1489">
            <text:p text:style-name="P1490"><text:span text:style-name="T1491">秘書室</text:span></text:p>
          </table:table-cell>
          <table:table-cell table:style-name="TableCell1492">
            <text:p text:style-name="P1493">1</text:p>
          </table:table-cell>
          <table:table-cell table:style-name="TableCell1494">
            <text:list text:style-name="LFO22" text:continue-numbering="true">
              <text:list-item>
                <text:p text:style-name="P1495">協助籌備傑出校友遴選相關工作。</text:p>
              </text:list-item>
              <text:list-item>
                <text:p text:style-name="P1496">協助全國校友會、高雄校友會及北澎同鄕會聯絡及相關工作。</text:p>
              </text:list-item>
              <text:list-item>
                <text:p text:style-name="P1497">協助秘書各種資料滙整。</text:p>
              </text:list-item>
            </text:list>
          </table:table-cell>
          <table:table-cell table:style-name="TableCell1498">
            <text:p text:style-name="P1499"><text:span text:style-name="T1500">廖立穎老師</text:span><text:span text:style-name="T1501">(1)</text:span></text:p>
          </table:table-cell>
        </table:table-row>
        <table:table-row table:style-name="TableRow1502">
          <table:table-cell table:style-name="TableCell1503">
            <text:p text:style-name="P1504">合計</text:p>
          </table:table-cell>
          <table:table-cell table:style-name="TableCell1505">
            <text:p text:style-name="P1506">37</text:p>
          </table:table-cell>
          <table:table-cell table:style-name="TableCell1507">
            <text:p text:style-name="P1508"/>
          </table:table-cell>
          <table:table-cell table:style-name="TableCell1509">
            <text:p text:style-name="P1510"/>
          </table:table-cell>
        </table:table-row>
      </table:table>
      <text:p text:style-name="P1511"/>
      <text:list text:style-name="LFO18" text:continue-numbering="true">
        <text:list-item>
          <text:p text:style-name="P1512">本校每週減授總節數上限為40節，但應依學校當年度經費及處室業務逐年檢討修訂。</text:p>
        </text:list-item>
        <text:list-item>
          <text:p text:style-name="P1513"><text:span text:style-name="T1514">教師兼辦本校經辦</text:span><text:span text:style-name="T1515">(</text:span><text:span text:style-name="T1516">委任或補助</text:span><text:span text:style-name="T1517">)</text:span><text:span text:style-name="T1518">之業務而減授鐘點節數，不包含在本實施要點之</text:span><text:span text:style-name="T1519">40</text:span><text:span text:style-name="T1520">節內。</text:span><text:span text:style-name="T1521">[</text:span><text:span text:style-name="T1522">註：</text:span><text:span text:style-name="T1523">1</text:span><text:span text:style-name="T1524">12</text:span><text:span text:style-name="T1525">學年引進外師計劃，協行教師黃馨如師，減授鐘點節數由該計劃支出。</text:span><text:span text:style-name="T1526">]</text:span></text:p>
        </text:list-item>
        <text:list-item>
          <text:p text:style-name="P1527">遴聘(或推選)協辦行政業務之教師，以該學期基本節數不足之教師優先。</text:p>
        </text:list-item>
        <text:list-item>
          <text:p text:style-name="P1528">協辦行政之教師任期ㄧ學年(上、下學期)為原則。</text:p>
        </text:list-item>
        <text:list-item>
          <text:p text:style-name="P1529">本實施要點經會議決議，陳校長核定後實施，其修正亦同。</text:p>
        </text:list-item>
      </text:list>
      <text:soft-page-break/>
      <text:p text:style-name="P1530"><text:span text:style-name="T1531">學科召集人職掌：</text:span></text:p>
      <text:p text:style-name="P1532">（一）召開各科教學研究會議，協助本科教師訂定教學研究計畫並執行。</text:p>
      <text:p text:style-name="P1533">（二）協調各年級教師擬定教學進度，編寫教學計畫，並研製及運用教學媒體。</text:p>
      <text:p text:style-name="P1534">（三）協助教師研究，統整教材，並改進教學評量技術。</text:p>
      <text:p text:style-name="P1535">（四）協助推展本科學藝競賽及聯課活動。</text:p>
      <text:p text:style-name="P1536">（五）協助辦理各種各種教育活動或校際活動。</text:p>
      <text:p text:style-name="P1537">（六）溝通教師意見、促進團結和諧。</text:p>
      <text:p text:style-name="P1538">（七）協調本科教師教學方法之改進。</text:p>
      <text:p text:style-name="P1539">（八）規劃本科教學環境及教學設備。</text:p>
      <text:p text:style-name="P1540">（九）協助本科作業抽查，進行教學輔導事宜。</text:p>
      <text:p text:style-name="內文"><text:span text:style-name="T1541">（十）協助新進教師甄選，代課安排等事宜。</text:span></text:p>
      <text:soft-page-break/>
      <text:p text:style-name="P1542"><text:span text:style-name="T1543">化學科</text:span><text:span text:style-name="T1544">兼任實驗室管理人　　</text:span><text:span text:style-name="T1545"><text:s/></text:span><text:span text:style-name="T1546">化學實驗室</text:span><text:span text:style-name="T1547"><text:s text:c="2"/></text:span><text:span text:style-name="T1548">許嘉琪、陳寧俊各減授</text:span><text:span text:style-name="T1549">2hr</text:span></text:p>
      <text:p text:style-name="P1550"><text:s text:c="26"/></text:p>
      <text:p text:style-name="P1551">負責協助事項如下：</text:p>
      <text:list text:style-name="LFO23" text:continue-numbering="true">
        <text:list-item>
          <text:p text:style-name="P1552">平時維護實驗室之整潔清掃、資源回收、提供舒適場所以利探究與實作、專題研究、科展製作、化學實驗課和國中銜接教材、國中職業試探以及暑假北醫醫學營場地設備與利用。</text:p>
        </text:list-item>
        <text:list-item>
          <text:p text:style-name="P1553">器材室的維護：包含物品的取用、歸位、破漏之維修或請購、並提供給學生探究與實作、專題研究、科展製作所需之實驗器材。</text:p>
        </text:list-item>
        <text:list-item>
          <text:p text:style-name="P1554">實驗室安全衛生教育融入課程實施、教授化學實驗時所需注意相關安全事項、滅火器淋浴設備緊急洗眼器安全護目鏡等之使用與維護。</text:p>
        </text:list-item>
        <text:list-item>
          <text:p text:style-name="P1555">每學期藥品櫃的分類與盤點與整理，物質安全資料表的列印、藥品缺漏時提出請購、廢液的分類回收、暫存及協助設備組廢液清運。</text:p>
        </text:list-item>
        <text:list-item>
          <text:p text:style-name="P1556">化學實驗室各設備如之抽風設備、烘箱、藥品櫃、製冰機、淋浴裝置、洗眼器各項硬體設施平時保養與維護。</text:p>
        </text:list-item>
        <text:list-item>
          <text:p text:style-name="P1557">實驗課前所需藥品的配製、每組實驗器材準備，實驗中缺漏損器材的補充以及實驗後器材之清洗、歸位。</text:p>
        </text:list-item>
        <text:list-item>
          <text:p text:style-name="P1558"><text:span text:style-name="T1559">協助職安衛相關業務及資料建檔。</text:span></text:p>
        </text:list-item>
      </text:list>
      <text:p text:style-name="P1560"/>
      <text:p text:style-name="P1561"><text:span text:style-name="T1562">物理科</text:span><text:span text:style-name="T1563">兼任實驗室管理人　　</text:span><text:span text:style-name="T1564"><text:s/></text:span><text:span text:style-name="T1565">物理實驗室（一）李全發減授</text:span><text:span text:style-name="T1566">1hr</text:span></text:p>
      <text:p text:style-name="P1567"><text:s text:c="27"/>物理實驗室（二）陳儷秈減授1hr</text:p>
      <text:p text:style-name="P1568">負責協助事項如下：</text:p>
      <text:list text:style-name="LFO24" text:continue-numbering="true">
        <text:list-item>
          <text:p text:style-name="P1569">平時維護實驗室之整潔清掃、資源回收、提供舒適場所以利探究與實作、專題研究、科展製作、物理實驗課和國中銜接教材、國中職業試探以及寒暑假相關營隊場地利用。</text:p>
        </text:list-item>
        <text:list-item>
          <text:p text:style-name="P1570">器材室的維護：包含物品的取用、歸位、破漏之維修或請購、並提供給學生探究與實作、專題研究、科展製作所需之實驗器材。</text:p>
        </text:list-item>
        <text:list-item>
          <text:p text:style-name="P1571">實驗室安全衛生教育融入課程實施、教授物理實驗時所需注意相關安全事項。</text:p>
        </text:list-item>
        <text:list-item>
          <text:p text:style-name="P1572">每學期器材櫃內各項器材的分類、盤點與整理。</text:p>
        </text:list-item>
        <text:list-item>
          <text:p text:style-name="P1573">實驗課前所需準備的各項器材，實驗中缺漏損器材的補充以及實驗後器材之清洗、歸位。</text:p>
        </text:list-item>
        <text:list-item>
          <text:p text:style-name="P1574"><text:span text:style-name="T1575">協助職安衛相關業務及資料建檔。</text:span></text:p>
        </text:list-item>
      </text:list>
      <text:p text:style-name="P1576"/>
      <text:p text:style-name="P1577"/>
      <text:p text:style-name="P1578"><text:span text:style-name="T1579">生物科</text:span><text:span text:style-name="T1580">兼任實驗室管理人　　</text:span><text:span text:style-name="T1581"><text:s/></text:span><text:span text:style-name="T1582">生物實驗室</text:span><text:span text:style-name="T1583"><text:s text:c="2"/></text:span><text:span text:style-name="T1584">洪立菊減授</text:span><text:span text:style-name="T1585">2hr</text:span></text:p>
      <text:p text:style-name="P1586"/>
      <text:p text:style-name="P1587">負責協助事項如下：</text:p>
      <text:list text:style-name="LFO25" text:continue-numbering="true">
        <text:list-item>
          <text:p text:style-name="P1588">平時維護實驗室之整潔清掃、資源回收、提供舒適場所以利探究與實作、專題研究、科展製作、生物實驗課和國中銜接教材、國中職業試探以及暑假北醫醫學營場地設備與利用。</text:p>
        </text:list-item>
        <text:list-item>
          <text:p text:style-name="P1589">器材室的維護：包含物品的取用、歸位、破漏之維修或請購、並提供給學生探究與實作、專題研究、科展製作所需之實驗器材。</text:p>
        </text:list-item>
        <text:list-item>
          <text:p text:style-name="P1590">實驗室安全衛生教育融入課程實施、教授化學實驗時所需注意相關安全事項、滅火器淋浴設備緊急洗眼器安全護目鏡等之使用與維護。</text:p>
        </text:list-item>
        <text:list-item>
          <text:p text:style-name="P1591">每學期藥品櫃的分類與盤點與整理，物質安全資料表的列印、藥品缺漏時提出請購。</text:p>
        </text:list-item>
        <text:list-item>
          <text:p text:style-name="P1592">生物實驗室各設備如之抽風設備、烘箱、藥品櫃、製冰機、淋浴裝置、洗眼器各項硬體設施平時保養與維護。</text:p>
        </text:list-item>
        <text:list-item>
          <text:p text:style-name="P1593"><text:span text:style-name="T1594">實驗課前所需藥品的配製、每組實驗器材準備，實驗中缺漏損器材的補充以及實驗後器材之清洗、歸位。</text:span></text:p>
        </text:list-item>
        <text:list-item>
          <text:p text:style-name="P1595"><text:span text:style-name="T1596">協助職安衛相關業務及資料建檔。</text:span></text:p>
        </text:list-item>
      </text:list>
      <text:p text:style-name="P1597"/>
      <text:p text:style-name="P1598"><text:span text:style-name="T1599">各競爭型計劃承辦（依計劃規模減授鐘點）</text:span></text:p>
      <text:p text:style-name="P1600">負責協助處理事項如下：</text:p>
      <text:list text:style-name="LFO26" text:continue-numbering="true">
        <text:list-item>
          <text:p text:style-name="P1601">每學年參加計劃申請說明會，通知校內有意願申辦子計劃的教師同仁計劃辦法及期程。</text:p>
        </text:list-item>
        <text:list-item>
          <text:p text:style-name="P1602"><text:span text:style-name="T1603">彙整各子計劃後，請子計劃負責人進行內容調整，以符合計劃宗旨。</text:span><text:span text:style-name="T1604">統整計劃完整架構後，依時程提出申請。</text:span></text:p>
        </text:list-item>
        <text:list-item>
          <text:p text:style-name="P1605"><text:span text:style-name="T1606">依初審意見，請各子計劃負責人再次進行經費及內容修改。</text:span><text:span text:style-name="T1607">彙</text:span><text:span text:style-name="T1608">整後，完成計劃經費調整，依時程提交修改後的計劃，進入複審階段。</text:span></text:p>
        </text:list-item>
        <text:list-item>
          <text:p text:style-name="P1609">待計劃核定後，通知各子計劃負責人通過之經費額度及執行內容，依時程執行。</text:p>
        </text:list-item>
        <text:list-item>
          <text:p text:style-name="P1610">待年度計劃執行完畢，統整成果報告書及經費結算，進行結案。</text:p>
        </text:list-item>
      </text:list>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roman" style:font-pitch="variable" svg:panose-1="2 11 6 4 2 2 2 2 2 4"/>
    <style:font-face style:name="文鼎細明" svg:font-family="文鼎細明" style:font-family-generic="modern" style:font-pitch="fixed"/>
    <style:font-face style:name="文鼎特明" svg:font-family="文鼎特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784in" fo:margin-right="0.0784in">
        <style:tab-stops/>
      </style:paragraph-properties>
      <style:text-properties style:font-name="標楷體" style:font-name-asian="標楷體"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line-height="0.2777in" fo:margin-left="0.3333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line-height="0.2777in" fo:margin-left="0.6666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 style:display-name="本文縮排 3" style:family="paragraph" style:parent-style-name="內文">
      <style:paragraph-properties fo:line-height="0.3055in" fo:margin-left="0.3333in" fo:text-indent="-0.3333in">
        <style:tab-stops/>
      </style:paragraph-properties>
      <style:text-properties style:font-name="Times New Roman" style:font-name-asian="標楷體" style:font-weight-complex="bold"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weight-complex="bold"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問候" style:display-name="問候" style:family="paragraph" style:parent-style-name="內文" style:next-style-name="內文">
      <style:text-properties style:font-name="Times New Roman" style:font-name-asian="標楷體" fo:font-size="14pt" style:font-size-asian="14pt"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font-size="16pt" style:font-size-asian="16pt" fo:hyphenate="false"/>
    </style:style>
    <style:style style:name="grame" style:display-name="grame"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3399"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op1" style:display-name="top1" style:family="text">
      <style:text-properties style:font-name="Verdana" style:text-line-through-type="none" fo:color="#585858" fo:font-size="8.5pt" style:font-size-asian="8.5pt" style:font-size-complex="8.5p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apple-style-span" style:display-name="apple-style-span" style:family="text" style:parent-style-name="預設段落字型"/>
    <style:style style:name="主旨說明" style:display-name="主旨說明" style:family="paragraph" style:parent-style-name="內文" style:list-style-name="LFO1">
      <style:paragraph-properties fo:line-height="0.3472in"/>
      <style:text-properties style:font-name="Times New Roman" style:font-name-asian="標楷體" fo:font-size="16pt" style:font-size-asian="16pt" style:font-size-complex="16pt" fo:hyphenate="false"/>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complex="Calibri" style:font-size-complex="12pt" fo:hyphenate="false"/>
    </style:style>
    <style:style style:name="字元字元字元字元字元字元字元字元字元字元字元字元字元字元字元字元0"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3" style:display-name="A3" style:family="paragraph" style:parent-style-name="內文" style:list-style-name="LFO2">
      <style:paragraph-properties style:snap-to-layout-grid="false" fo:text-align="justify" fo:margin-bottom="0.125in" fo:line-height="125%">
        <style:tab-stops>
          <style:tab-stop style:type="left" style:position="0.625in"/>
        </style:tab-stops>
      </style:paragraph-properties>
      <style:text-properties style:font-name="標楷體" style:font-name-asian="標楷體" fo:color="#000000" fo:letter-spacing="0.0173in" fo:font-size="14pt" style:font-size-asian="14pt" style:font-size-complex="14pt" style:text-underline-type="single" style:text-underline-style="solid" style:text-underline-width="auto" style:text-underline-mode="continuous" fo:hyphenate="false"/>
    </style:style>
    <style:style style:name="a1" style:display-name="a1" style:family="paragraph" style:parent-style-name="內文">
      <style:paragraph-properties style:snap-to-layout-grid="false" fo:text-align="justify" fo:margin-top="0.125in" fo:margin-bottom="0.125in" fo:line-height="125%">
        <style:tab-stops>
          <style:tab-stop style:type="left" style:position="-0.375in"/>
          <style:tab-stop style:type="left" style:position="0in"/>
        </style:tab-stops>
      </style:paragraph-properties>
      <style:text-properties style:font-name="Times New Roman" style:font-name-asian="標楷體" fo:font-size="16pt" style:font-size-asian="16pt" style:font-size-complex="16pt" fo:hyphenate="false"/>
    </style:style>
    <style:style style:name="a2" style:display-name="a2" style:family="paragraph" style:parent-style-name="內文">
      <style:paragraph-properties style:snap-to-layout-grid="false" fo:text-align="justify" fo:margin-top="0.125in" fo:margin-bottom="0.125in" fo:line-height="125%">
        <style:tab-stops>
          <style:tab-stop style:type="left" style:position="-0.0375in"/>
        </style:tab-stops>
      </style:paragraph-properties>
      <style:text-properties style:font-name="標楷體" style:font-name-asian="標楷體" fo:letter-spacing="0.0173in" fo:font-size="14pt" style:font-size-asian="14pt" style:font-size-complex="14pt" fo:hyphenate="false"/>
    </style:style>
    <style:style style:name="a30" style:display-name="a3" style:family="paragraph" style:parent-style-name="a2">
      <style:text-properties fo:hyphenate="false"/>
    </style:style>
    <style:style style:name="a4" style:display-name="a4" style:family="paragraph" style:parent-style-name="內文" style:list-style-name="LFO3">
      <style:paragraph-properties style:snap-to-layout-grid="false" fo:text-align="justify" fo:margin-top="0.125in" fo:line-height="125%">
        <style:tab-stops>
          <style:tab-stop style:type="left" style:position="-0.4583in"/>
        </style:tab-stops>
      </style:paragraph-properties>
      <style:text-properties style:font-name="標楷體" style:font-name-asian="標楷體" fo:letter-spacing="0.0173in" fo:font-size="14pt" style:font-size-asian="14pt" style:font-size-complex="14pt" fo:hyphenate="false"/>
    </style:style>
    <style:style style:name="字元20"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無間距1" style:display-name="無間距1" style:family="paragraph">
      <style:paragraph-properties fo:widows="0" fo:orphans="0"/>
      <style:text-properties style:font-name-complex="Calibri"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節標題" style:display-name="節標題" style:family="paragraph" style:parent-style-name="內文">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fo:hyphenate="false"/>
    </style:style>
    <style:style style:name="清單段落字元" style:display-name="清單段落 字元" style:family="text">
      <style:text-properties style:font-name="Calibri" style:font-name-asian="新細明體" style:font-name-complex="Times New Roman"/>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ListParagraphChar" style:display-name="List Paragraph Char" style:family="text">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style:letter-kerning="false" style:font-size-complex="12pt"/>
    </style:style>
    <style:style style:name="E" style:display-name="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一" style:display-name="一" style:family="paragraph" style:next-style-name="本文">
      <style:paragraph-properties fo:widows="0" fo:orphans="0" fo:text-align="justify" style:vertical-align="middle" fo:line-height="0.2638in" fo:margin-left="0.1388in" fo:text-indent="-0.1388in">
        <style:tab-stops/>
      </style:paragraph-properties>
      <style:text-properties style:font-name="Times New Roman" style:font-name-asian="文鼎細明" style:font-size-complex="12pt" fo:hyphenate="false"/>
    </style:style>
    <style:style style:name="字元字元1" style:display-name="字元 字元1" style:family="text">
      <style:text-properties style:font-name="Calibri" style:letter-kerning="true" fo:font-size="12pt" style:font-size-asian="12pt" style:font-size-complex="11pt"/>
    </style:style>
    <style:style style:name="表標" style:display-name="表標" style:family="paragraph" style:parent-style-name="內文">
      <style:paragraph-properties fo:text-align="center" style:vertical-align="middle" fo:line-height="0.3472in"/>
      <style:text-properties style:font-name="Times New Roman" style:font-name-asian="文鼎特明" fo:font-size="14pt" style:font-size-asian="14pt" style:font-size-complex="12pt" fo:hyphenate="false"/>
    </style:style>
    <style:style style:name="公文後續段落_主持人" style:display-name="公文(後續段落_主持人)" style:family="paragraph" style:parent-style-name="內文">
      <style:paragraph-properties fo:widows="2" fo:orphans="2" fo:margin-left="1in">
        <style:tab-stops/>
      </style:paragraph-properties>
      <style:text-properties style:font-name="Times New Roman" style:font-name-asian="標楷體" style:letter-kerning="false" fo:font-size="16pt" style:font-size-asian="16pt" style:font-size-complex="10pt" fo:hyphenate="false"/>
    </style:style>
    <style:style style:name="清單段落10"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DateChar" style:display-name="Date Char" style:family="text">
      <style:text-properties style:font-name="標楷體" style:font-name-asian="標楷體" style:font-name-complex="Times New Roman" fo:font-size="12pt" style:font-size-asian="12pt" style:font-size-complex="12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清單-輔色1字元" style:display-name="彩色清單 - 輔色 1 字元" style:family="text">
      <style:text-properties style:font-name="Calibri" style:font-name-asian="新細明體" style:font-name-complex="Times New Roman"/>
    </style:style>
    <style:style style:name="plaintext" style:display-name="plaintext" style:family="paragraph" style:parent-style-name="內文">
      <style:paragraph-properties fo:widows="2" fo:orphans="2"/>
      <style:text-properties style:font-name="細明體" style:font-name-asian="細明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font-name-asian="新細明體, PMingLiU"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字元字元2字元字元" style:display-name="字元 字元2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nt6" style:display-name="font6"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138in solid #000000" fo:padding="0in" style:shadow="none" fo:text-align="center"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138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text-align="center"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xl91" style:display-name="xl91" style:family="paragraph" style:parent-style-name="內文">
      <style:paragraph-properties fo:widows="2" fo:orphans="2"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style:text-autospace="none" fo:margin-top="0.1312in" fo:margin-left="0.5895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language-asian="en" style:country-asian="US"/>
    </style:style>
    <style:style style:name="TableParagraph" style:display-name="Table Paragraph" style:family="paragraph" style:parent-style-name="內文">
      <style:paragraph-properties style:text-autospace="none" fo:margin-left="0.0194in">
        <style:tab-stops/>
      </style:paragraph-properties>
      <style:text-properties style:font-name="細明體" style:font-name-asian="細明體" style:font-name-complex="細明體" style:letter-kerning="false" fo:font-size="11pt" style:font-size-asian="11pt" fo:hyphenate="false"/>
    </style:style>
    <style:style style:name="區塊文字" style:display-name="區塊文字" style:family="paragraph" style:parent-style-name="內文">
      <style:paragraph-properties fo:margin-left="0.0784in" fo:margin-right="0.0784in">
        <style:tab-stops/>
      </style:paragraph-properties>
      <style:text-properties style:font-name="Times New Roman" style:font-size-complex="12pt" fo:hyphenate="false"/>
    </style:style>
    <style:style style:name="msonormal1" style:display-name="msonormal1" style:family="text"/>
    <text:list-style style:name="樣式1" style:display-name="樣式1">
      <text:list-level-style-number text:level="1" style:num-prefix="壹、"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bold" style:font-weight-asian="bold" fo:font-size="10pt" style:font-size-asian="10pt" style:font-size-complex="10pt"/>
    </style:style>
    <style:style style:name="WW_CharLFO2LVL2" style:family="text">
      <style:text-properties style:font-name="標楷體" style:font-name-asian="標楷體" style:font-name-complex="Times New Roman" fo:font-weight="bold" style:font-weight-asian="bold" fo:font-size="10pt" style:font-size-asian="10pt" style:font-size-complex="10pt"/>
    </style:style>
    <style:style style:name="WW_CharLFO2LVL3" style:family="text">
      <style:text-properties style:font-name="標楷體" style:font-name-asian="標楷體" style:font-name-complex="Times New Roman" fo:font-weight="bold" style:font-weight-asian="bold" fo:font-size="10pt" style:font-size-asian="10pt" style:font-size-complex="10pt"/>
    </style:style>
    <style:style style:name="WW_CharLFO2LVL4" style:family="text">
      <style:text-properties style:font-name="標楷體" style:font-name-asian="標楷體" style:font-name-complex="Times New Roman" fo:font-weight="bold" style:font-weight-asian="bold" fo:font-size="10pt" style:font-size-asian="10pt" style:font-size-complex="10pt"/>
    </style:style>
    <style:style style:name="WW_CharLFO2LVL5" style:family="text">
      <style:text-properties style:font-name="標楷體" style:font-name-asian="標楷體" style:font-name-complex="Times New Roman" fo:font-weight="bold" style:font-weight-asian="bold" fo:font-size="10pt" style:font-size-asian="10pt" style:font-size-complex="10pt"/>
    </style:style>
    <style:style style:name="WW_CharLFO2LVL6" style:family="text">
      <style:text-properties style:font-name="標楷體" style:font-name-asian="標楷體" style:font-name-complex="Times New Roman" fo:font-weight="bold" style:font-weight-asian="bold" fo:font-size="10pt" style:font-size-asian="10pt" style:font-size-complex="10pt"/>
    </style:style>
    <style:style style:name="WW_CharLFO2LVL7" style:family="text">
      <style:text-properties style:font-name="標楷體" style:font-name-asian="標楷體" style:font-name-complex="Times New Roman" fo:font-weight="bold" style:font-weight-asian="bold" fo:font-size="10pt" style:font-size-asian="10pt" style:font-size-complex="10pt"/>
    </style:style>
    <style:style style:name="WW_CharLFO2LVL8" style:family="text">
      <style:text-properties style:font-name="標楷體" style:font-name-asian="標楷體" style:font-name-complex="Times New Roman" fo:font-weight="bold" style:font-weight-asian="bold" fo:font-size="10pt" style:font-size-asian="10pt" style:font-size-complex="10pt"/>
    </style:style>
    <style:style style:name="WW_CharLFO2LVL9" style:family="text">
      <style:text-properties style:font-name="標楷體" style:font-name-asian="標楷體" style:font-name-complex="Times New Roman" fo:font-weight="bold" style:font-weight-asian="bold" fo:font-size="10pt" style:font-size-asian="10pt" style:font-size-complex="10pt"/>
    </style:style>
    <text:list-style style:name="WW8Num1" style:display-name="WW8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4LVL1" style:family="text">
      <style:text-properties style:font-name="標楷體" style:font-name-asian="標楷體" style:font-name-complex="細明體"/>
    </style:style>
    <style:style style:name="WW_CharLFO4LVL2" style:family="text">
      <style:text-properties style:font-name="標楷體" style:font-name-asian="標楷體" fo:language="en" fo:country="US"/>
    </style:style>
    <text:list-style style:name="LFO2" style:display-name="LFO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fo:font-weight="normal" style:font-weight-asian="normal"/>
    </style:style>
    <style:style style:name="WW_CharLFO14LVL1" style:family="text">
      <style:text-properties style:font-name="標楷體"/>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29in" text:list-level-position-and-space-mode="label-alignment">
          <style:list-level-label-alignment text:label-followed-by="nothing"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ab-stops>
          <style:tab-stop style:type="left" style:position="2.884in"/>
        </style:tab-stops>
      </style:paragraph-properties>
    </style:style>
  </office:automatic-styles>
  <office:master-styles>
    <style:master-page style:name="MP0" style:page-layout-name="PL0">
      <style:footer>
        <text:p text:style-name="P2"><text:tab/><text:s/><text:page-number text:fixed="false">2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8T00:33:00Z</meta:creation-date>
    <dc:date>2023-08-18T00:44:00Z</dc:date>
    <meta:print-date>2023-08-15T02:05:00Z</meta:print-date>
    <meta:template xlink:href="Normal" xlink:type="simple"/>
    <meta:editing-cycles>3</meta:editing-cycles>
    <meta:editing-duration>PT0S</meta:editing-duration>
    <meta:document-statistic meta:page-count="22" meta:paragraph-count="32" meta:word-count="2410" meta:character-count="16115" meta:row-count="114" meta:non-whitespace-character-count="13737"/>
  </office:meta>
</office:document-meta>
</file>