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1.5145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1.1104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9" style:family="table">
      <style:table-properties style:width="7.4409in" fo:margin-left="0in" table:align="center"/>
    </style:style>
    <style:style style:name="TableRow18" style:family="table-row">
      <style:table-row-properties style:min-row-height="0.70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style:snap-to-layout-grid="false" fo:text-align="center" fo:margin-right="-0.001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5" style:family="table-row">
      <style:table-row-properties style:min-row-height="0.7159in" style:use-optimal-row-height="false"/>
    </style:style>
    <style:style style:name="P3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7" style:family="table-row">
      <style:table-row-properties style:min-row-height="0.4493in" style:use-optimal-row-height="false"/>
    </style:style>
    <style:style style:name="P4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4" style:family="table-row">
      <style:table-row-properties style:min-row-height="0.5791in" style:use-optimal-row-height="false"/>
    </style:style>
    <style:style style:name="P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1" style:family="table-row">
      <style:table-row-properties style:min-row-height="0.3583in" style:use-optimal-row-height="false"/>
    </style:style>
    <style:style style:name="P6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8" style:family="table-row">
      <style:table-row-properties style:min-row-height="0.35in" style:use-optimal-row-height="false"/>
    </style:style>
    <style:style style:name="P6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4" style:family="table-row">
      <style:table-row-properties style:min-row-height="0.3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3" style:family="table-row">
      <style:table-row-properties style:min-row-height="0.64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right="-0.0013in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2" style:family="table-row">
      <style:table-row-properties style:min-row-height="0.64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5" style:family="table-row">
      <style:table-row-properties style:min-row-height="1.794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3" style:family="table-row">
      <style:table-row-properties style:min-row-height="0.78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897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896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 <text:s text:c="150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/</text:span><text:span text:style-name="T7">□</text:span><text:span text:style-name="T8">自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本</text:p>
            <text:p text:style-name="P21"><text:span text:style-name="T22">資料</text:span></text:p>
          </table:table-cell>
          <table:table-cell table:style-name="TableCell23">
            <text:p text:style-name="P24">姓名<text:tab/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</text:p>
          </table:table-cell>
          <table:table-cell table:style-name="TableCell39" table:number-columns-spanned="2">
            <text:p text:style-name="P40">民國 <text:s/>年 <text:s/>月 <text:s/>日</text:p>
          </table:table-cell>
          <table:covered-table-cell/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  <table:table-cell table:style-name="TableCell45" table:number-columns-spanned="2" table:number-rows-spanned="3">
            <text:p text:style-name="P46">(最近 2 吋半身照片) <text:s text:c="2"/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籍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連絡電話<text:s/></text:p>
          </table:table-cell>
          <table:table-cell table:style-name="TableCell65" table:number-columns-spanned="6">
            <text:p text:style-name="P66">電話：</text:p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</text:p>
          </table:table-cell>
          <table:table-cell table:style-name="TableCell72" table:number-columns-spanned="6">
            <text:p text:style-name="P73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/>推薦單位</text:p>
            <text:p text:style-name="P77">(自薦免填)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連絡電話：</text:p>
            <text:p text:style-name="P82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認證</text:p>
            <text:p text:style-name="P86">類別</text:p>
          </table:table-cell>
          <table:table-cell table:style-name="TableCell87" table:number-columns-spanned="7">
            <text:p text:style-name="P88"><text:span text:style-name="T89">□</text:span><text:span text:style-name="T90">原住民族文化</text:span></text:p>
            <text:p text:style-name="P91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個人</text:p>
            <text:p text:style-name="P95">簡介</text:p>
          </table:table-cell>
          <table:table-cell table:style-name="TableCell96" table:number-columns-spanned="7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具體</text:p>
            <text:p text:style-name="P118">事蹟</text:p>
            <text:p text:style-name="P119">特殊</text:p>
            <text:p text:style-name="P120">貢獻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適用</text:p>
            <text:p text:style-name="P126">辦法</text:p>
            <text:p text:style-name="P127"><text:span text:style-name="T128">條款</text:span></text:p>
          </table:table-cell>
          <table:table-cell table:style-name="TableCell129" table:number-columns-spanned="7">
            <text:p text:style-name="P130"/>
            <text:p text:style-name="P131"><text:span text:style-name="T132">□</text:span><text:span text:style-name="T133">第四條第一項第三款</text:span></text:p>
            <text:p text:style-name="P134"><text:span text:style-name="T135">□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應備</text:p>
            <text:p text:style-name="P139">文件</text:p>
          </table:table-cell>
          <table:table-cell table:style-name="TableCell140" table:number-columns-spanned="7">
            <text:p text:style-name="P141"><text:span text:style-name="T142">□</text:span><text:span text:style-name="T143"><text:s/>推薦表/</text:span><text:span text:style-name="T144">□</text:span><text:span text:style-name="T145">自薦表。</text:span></text:p>
            <text:p text:style-name="P146">□ 具體事蹟特殊貢獻佐證資料。</text:p>
            <text:p text:style-name="P147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推薦</text:p>
            <text:p text:style-name="P151">單位</text:p>
            <text:p text:style-name="P152">意見</text:p>
            <text:p text:style-name="P153">(自薦</text:p>
            <text:p text:style-name="P154">免填)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填表說明：</text:p>
      <text:p text:style-name="P159">1.個人簡介：簡述受薦人士個人簡介，如自傳、現職經歷、學經歷、具原住民族語言、文化及藝能事務現況等，並以「500」至「1,000」字為原則。</text:p>
      <text:p text:style-name="P160">2.受獎紀錄：請註明受獎日期、頒獎單位、獎勵名稱，並提供佐證資料。</text:p>
      <text:p text:style-name="P161">3.具體事蹟特殊貢獻：「500」至「1,000」字為原則。簡述如何致力推動原住民族文化及藝能事務之貢獻，除具體條列事蹟外，得以實際案例撰提，及其績效與影響為何。</text:p>
      <text:p text:style-name="P162">4.應備文件：上開應備文件各一式7份(正本1份、影本6份)，請依序裝訂成冊，如佐證資料非紙本(如光碟)，請依照佐證資料清冊另行裝放提報審查。</text:p>
      <text:p text:style-name="P163">5.推薦單位：請填全銜，並請加蓋關防或圖記，如為公家機關免蓋。</text:p>
      <text:p text:style-name="P164">6.推薦單位負責人：請以「500」至「800」字為原則。</text:p>
      <text:p text:style-name="P165"/>
      <text:p text:style-name="P166"/>
      <text:p text:style-name="P167"/>
      <text:p text:style-name="P168"/>
      <text:p text:style-name="P169"/>
      <text:p text:style-name="P170">說明:配合第五條第一項第三款，爰明定本附件。</text:p>
      <text:soft-page-break/>
      <text:p text:style-name="內文"><text:span text:style-name="T171">附件二 (空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8T01:36:00Z</meta:creation-date>
    <dc:date>2023-08-28T01:36:00Z</dc:date>
    <meta:print-date>2023-07-31T07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6" meta:character-count="844" meta:row-count="5" meta:non-whitespace-character-count="719"/>
  </office:meta>
</office:document-meta>
</file>