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教署暨所屬國立學校及縣市聯絡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44" table:default-cell-style-name="ce3"/>
        <table:table-column table:style-name="co7" table:number-columns-repeated="15435" table:default-cell-style-name="ce1"/>
        <table:table-row table:style-name="ro1">
          <table:table-cell office:value-type="string" table:number-columns-spanned="5" table:number-rows-spanned="1" table:style-name="ce15">
            <text:p>國民及學前教育署暨所屬國立學校及縣市聯絡處公文附件ODF比例明細表</text:p>
          </table:table-cell>
          <table:covered-table-cell table:number-columns-repeated="4"/>
          <table:table-cell table:number-columns-repeated="16379" table:style-name="ce2"/>
        </table:table-row>
        <table:table-row-group>
          <table:table-row table:style-name="ro2">
            <table:table-cell office:value-type="string" table:number-columns-spanned="2" table:number-rows-spanned="1" table:style-name="ce16">
              <text:p>資料區間：2023年7月</text:p>
            </table:table-cell>
            <table:covered-table-cell/>
            <table:table-cell office:value-type="string" table:number-columns-spanned="3" table:number-rows-spanned="1" table:style-name="ce17">
              <text:p>製表日期：2023年8月14日</text:p>
            </table:table-cell>
            <table:covered-table-cell table:number-columns-repeated="2"/>
            <table:table-cell table:number-columns-repeated="16379"/>
          </table:table-row>
        </table:table-row-group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公文附件數( A )</text:p>
          </table:table-cell>
          <table:table-cell office:value-type="string" table:style-name="ce4">
            <text:p>商用格式( B )</text:p>
          </table:table-cell>
          <table:table-cell office:value-type="string" table:style-name="ce4">
            <text:p>ODF格式( C )</text:p>
          </table:table-cell>
          <table:table-cell office:value-type="string" table:style-name="ce4">
            <text:p>使用ODF比例( D )</text:p>
          </table:table-cell>
          <table:table-cell table:number-columns-repeated="16379" table:style-name="ce5"/>
        </table:table-row>
        <table:table-row-group>
          <table:table-row table:style-name="ro2">
            <table:table-cell office:value-type="string" table:style-name="ce19">
              <text:p>教育部臺東縣聯絡處</text:p>
            </table:table-cell>
            <table:table-cell office:value-type="float" office:value="53" table:style-name="ce20">
              <text:p>53</text:p>
            </table:table-cell>
            <table:table-cell office:value-type="float" office:value="1" table:style-name="ce20">
              <text:p>1</text:p>
            </table:table-cell>
            <table:table-cell office:value-type="float" office:value="9" table:style-name="ce21">
              <text:p>9</text:p>
            </table:table-cell>
            <table:table-cell office:value-type="percentage" office:value="0.9" table:style-name="ce22">
              <text:p>9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國民及學前教育署</text:p>
            </table:table-cell>
            <table:table-cell office:value-type="float" office:value="5397" table:style-name="ce7">
              <text:p>5,397</text:p>
            </table:table-cell>
            <table:table-cell office:value-type="float" office:value="0" table:style-name="ce7">
              <text:p>0</text:p>
            </table:table-cell>
            <table:table-cell office:value-type="float" office:value="1045" table:style-name="ce8">
              <text:p>104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二林高級工商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土庫高級商工職業學校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大學附屬臺中高級農業職業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內埔高級農工職業學校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斗六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斗六高級家事商業職業學校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斗高級家事商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門高級農工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港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港高級農工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民雄高級農工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永靖高級工業職業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玉井高級工商職業學校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白河高級商工職業學校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光復高級商工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北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東高級中學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南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西螺高級農工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秀水高級工業職業學校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佳冬高級農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特殊教育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岡山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岡山高級農工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石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港高級海事水產職業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21" table:style-name="ce8">
              <text:p>2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女子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工業職業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商業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虎尾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虎尾高級農工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金門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金門高級農工職業學校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高級商業職業學校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科國際實驗高級中學</text:p>
            </table:table-cell>
            <table:table-cell office:value-type="float" office:value="42" table:style-name="ce7">
              <text:p>4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北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女子高級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特殊教育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高級工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後壁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政治大學附屬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苑裡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特殊教育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家事商業職業學校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崇實高級工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草屯高級商工職業學校</text:p>
            </table:table-cell>
            <table:table-cell office:value-type="float" office:value="63" table:style-name="ce7">
              <text:p>6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馬公高級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馬祖高級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女子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特殊教育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高級商工職業學校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鹿港高級中學</text:p>
            </table:table-cell>
            <table:table-cell office:value-type="float" office:value="45" table:style-name="ce7">
              <text:p>45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曾文高級家事商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曾文高級農工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華南高級商業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雲林特殊教育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女子高級中學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工業職業學校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大學附設實驗國民小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工業職業學校</text:p>
            </table:table-cell>
            <table:table-cell office:value-type="float" office:value="96" table:style-name="ce7">
              <text:p>96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女子高級中學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師範大學附屬高級工業職業學校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特殊教育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高級中學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高級商業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旗山高級農工職業學校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北科技大學附屬桃園農工高級中等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北教育大學附設實驗國民小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屬特殊教育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屬體育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高級商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設實驗國民小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工業職業學校</text:p>
            </table:table-cell>
            <table:table-cell office:value-type="float" office:value="59" table:style-name="ce7">
              <text:p>5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海事水產職業學校</text:p>
            </table:table-cell>
            <table:table-cell office:value-type="float" office:value="108" table:style-name="ce7">
              <text:p>10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商業職業學校</text:p>
            </table:table-cell>
            <table:table-cell office:value-type="float" office:value="54" table:style-name="ce7">
              <text:p>5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第一高級中學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第二高級中學</text:p>
            </table:table-cell>
            <table:table-cell office:value-type="float" office:value="111" table:style-name="ce7">
              <text:p>111</text:p>
            </table:table-cell>
            <table:table-cell office:value-type="float" office:value="0" table:style-name="ce7">
              <text:p>0</text:p>
            </table:table-cell>
            <table:table-cell office:value-type="float" office:value="95" table:style-name="ce8">
              <text:p>9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灣師範大學附屬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山高級中學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新高級中學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澎湖高級海事水產職業學校</text:p>
            </table:table-cell>
            <table:table-cell office:value-type="float" office:value="54" table:style-name="ce7">
              <text:p>54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工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中學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關山高級工商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蘇澳高級海事水產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高雄餐旅大學附屬餐旅高級中等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金門縣聯絡處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宜蘭縣聯絡處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新竹縣聯絡處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南投縣聯絡處</text:p>
            </table:table-cell>
            <table:table-cell office:value-type="float" office:value="124" table:style-name="ce7">
              <text:p>124</text:p>
            </table:table-cell>
            <table:table-cell office:value-type="float" office:value="0" table:style-name="ce7">
              <text:p>0</text:p>
            </table:table-cell>
            <table:table-cell office:value-type="float" office:value="24" table:style-name="ce8">
              <text:p>2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嘉義市聯絡處</text:p>
            </table:table-cell>
            <table:table-cell office:value-type="float" office:value="75" table:style-name="ce7">
              <text:p>75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高雄市聯絡處</text:p>
            </table:table-cell>
            <table:table-cell office:value-type="float" office:value="73" table:style-name="ce7">
              <text:p>73</text:p>
            </table:table-cell>
            <table:table-cell office:value-type="float" office:value="0" table:style-name="ce7">
              <text:p>0</text:p>
            </table:table-cell>
            <table:table-cell office:value-type="float" office:value="17" table:style-name="ce8">
              <text:p>1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澎湖縣聯絡處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21" table:style-name="ce8">
              <text:p>2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嘉義縣聯絡處</text:p>
            </table:table-cell>
            <table:table-cell office:value-type="float" office:value="45" table:style-name="ce7">
              <text:p>45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屏東縣聯絡處</text:p>
            </table:table-cell>
            <table:table-cell office:value-type="float" office:value="131" table:style-name="ce7">
              <text:p>131</text:p>
            </table:table-cell>
            <table:table-cell office:value-type="float" office:value="0" table:style-name="ce7">
              <text:p>0</text:p>
            </table:table-cell>
            <table:table-cell office:value-type="float" office:value="15" table:style-name="ce8">
              <text:p>1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花蓮縣聯絡處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新竹市聯絡處</text:p>
            </table:table-cell>
            <table:table-cell office:value-type="float" office:value="81" table:style-name="ce7">
              <text:p>81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彰化縣聯絡處</text:p>
            </table:table-cell>
            <table:table-cell office:value-type="float" office:value="85" table:style-name="ce7">
              <text:p>85</text:p>
            </table:table-cell>
            <table:table-cell office:value-type="float" office:value="0" table:style-name="ce7">
              <text:p>0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苗栗縣聯絡處</text:p>
            </table:table-cell>
            <table:table-cell office:value-type="float" office:value="104" table:style-name="ce7">
              <text:p>104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臺南市第二聯絡處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基隆市聯絡處</text:p>
            </table:table-cell>
            <table:table-cell office:value-type="float" office:value="69" table:style-name="ce7">
              <text:p>69</text:p>
            </table:table-cell>
            <table:table-cell office:value-type="float" office:value="0" table:style-name="ce7">
              <text:p>0</text:p>
            </table:table-cell>
            <table:table-cell office:value-type="float" office:value="15" table:style-name="ce8">
              <text:p>1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雲林縣聯絡處</text:p>
            </table:table-cell>
            <table:table-cell office:value-type="float" office:value="104" table:style-name="ce7">
              <text:p>104</text:p>
            </table:table-cell>
            <table:table-cell office:value-type="float" office:value="0" table:style-name="ce7">
              <text:p>0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灣海洋大學附屬基隆海事高級中等學校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科學園區實驗高級中等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大湖高級農工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山大學附屬國光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央大學附屬中壢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科實驗高級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大學附屬高級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仁愛高級農業職業學校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水里高級商工職業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門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玉里高級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成功商業水產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山高級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卓蘭高級中等學校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和美實驗學校</text:p>
            </table:table-cell>
            <table:table-cell office:value-type="float" office:value="55" table:style-name="ce7">
              <text:p>5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高級商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特殊教育學校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農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特殊教育學校</text:p>
            </table:table-cell>
            <table:table-cell office:value-type="float" office:value="61" table:style-name="ce7">
              <text:p>6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高級中學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大學附設實驗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恆春高級工商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商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農工職業學校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農工職業學校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埔里高級工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高雄師範大學附屬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高級中學</text:p>
            </table:table-cell>
            <table:table-cell office:value-type="float" office:value="89" table:style-name="ce7">
              <text:p>8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清華大學附設實驗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善化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華僑高級中等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化高級工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化高級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特殊教育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商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港藝術高級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營高級工業職業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營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豐高級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溪湖高級中學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女子高級中學</text:p>
            </table:table-cell>
            <table:table-cell office:value-type="float" office:value="43" table:style-name="ce7">
              <text:p>4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特殊教育學校</text:p>
            </table:table-cell>
            <table:table-cell office:value-type="float" office:value="55" table:style-name="ce7">
              <text:p>5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家事職業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商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旗美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暨南國際大學附屬高級中學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中教育大學附設實驗國民小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女子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屬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屬啟聰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女子高級中學</text:p>
            </table:table-cell>
            <table:table-cell office:value-type="float" office:value="63" table:style-name="ce7">
              <text:p>6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家齊高級中等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山高級商工職業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潮州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頭城高級家事商業職業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商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關西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蘭陽女子高級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華大學附設實驗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設實驗國民小學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臺南市第一聯絡處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成功大學附設高級工業職業進修學校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特殊教育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12">
              <text:p>【總計】：</text:p>
            </table:table-cell>
            <table:table-cell office:value-type="float" office:value="9829" table:style-name="ce13">
              <text:p>9,829</text:p>
            </table:table-cell>
            <table:table-cell office:value-type="float" office:value="1" table:style-name="ce13">
              <text:p>1</text:p>
            </table:table-cell>
            <table:table-cell office:value-type="float" office:value="1587" table:style-name="ce13">
              <text:p>1,587</text:p>
            </table:table-cell>
            <table:table-cell office:value-type="percentage" office:value="0.99937027707808601" table:style-name="ce14">
              <text:p>99.94%</text:p>
            </table:table-cell>
            <table:table-cell table:number-columns-repeated="944" table:style-name="ce3"/>
            <table:table-cell table:number-columns-repeated="15435"/>
          </table:table-row>
        </table:table-row-group>
        <table:table-row table:style-name="ro4">
          <table:table-cell office:value-type="string" table:number-columns-spanned="5" table:number-rows-spanned="12" table:style-name="ce18">
            <text:p><text:span text:style-name="T1">備註:</text:span><text:span text:style-name="T1"/></text:p>
            <text:p><text:span text:style-name="T1">1.欄位定義：</text:span><text:span text:style-name="T1"/></text:p>
            <text:p><text:span text:style-name="T1">(1)公文附件數(A)：係指貴機關電子公文對外發文之所有公文附件檔案數量，包含商用格式、ODF 格式及其他格式。</text:span><text:span text:style-name="T1"/></text:p>
            <text:p><text:span text:style-name="T1">(2)商用格式(B)：係指貴機關電子公文對外發文之商用格式(如：doc、docx、xls、xlsx、ppt、pptx)附件檔案數量。</text:span><text:span text:style-name="T1"/></text:p>
            <text:p><text:span text:style-name="T1">(3)ODF格式(C)：係指貴機關電子公文對外發文之ODF格式(如：odt、ods、odp、odg))附件檔案數量。</text:span><text:span text:style-name="T1"/></text:p>
            <text:p><text:span text:style-name="T1">(4)使用 ODF比例(D)：計算方式 D = C / (B + C)。若 B + C = 0，則此欄位為橙色顯示。</text:span><text:span text:style-name="T1"/></text:p>
            <text:p><text:span text:style-name="T1">2.PDF附件不納入ODF計算範圍。</text:span><text:span text:style-name="T1"/></text:p>
            <text:p><text:span text:style-name="T1">3.若採一文多發方式發文(即同一份公文內有多個受文者)，因只傳送一份文書本文檔(DI)/交換表單檔(SW)，故僅計算一件。</text:span><text:span text:style-name="T1"/></text:p>
            <text:p><text:span text:style-name="T1">4.若採分繕發文方式(即同一份公文拆成多份DI/SW發送)，則分開計算。</text:span><text:span text:style-name="T1"/></text:p>
            <text:p><text:span text:style-name="T1">5.代擬代判方式所發之公文以實際發文機關(被授權機關)進行統計。</text:span><text:span text:style-name="T1"/></text:p>
            <text:p><text:span text:style-name="T1">6.群組單位所發之公文納入所屬之有卡機關進行統計。</text:span></text:p>
          </table:table-cell>
          <table:covered-table-cell table:number-columns-repeated="4"/>
          <table:table-cell table:number-columns-repeated="938" table:style-name="ce3"/>
          <table:table-cell table:number-columns-repeated="15441" table:style-name="ce1"/>
        </table:table-row>
        <table:table-row table:number-rows-repeated="7" table:style-name="ro4">
          <table:covered-table-cell/>
          <table:covered-table-cell table:number-columns-repeated="4"/>
          <table:table-cell table:number-columns-repeated="938" table:style-name="ce3"/>
          <table:table-cell table:number-columns-repeated="15441" table:style-name="ce1"/>
        </table:table-row>
        <table:table-row table:style-name="ro5">
          <table:covered-table-cell/>
          <table:covered-table-cell table:number-columns-repeated="4"/>
          <table:table-cell table:number-columns-repeated="938" table:style-name="ce3"/>
          <table:table-cell table:number-columns-repeated="15441" table:style-name="ce1"/>
        </table:table-row>
        <table:table-row table:number-rows-repeated="3" table:style-name="ro4">
          <table:covered-table-cell/>
          <table:covered-table-cell table:number-columns-repeated="4"/>
          <table:table-cell table:number-columns-repeated="938" table:style-name="ce3"/>
          <table:table-cell table:number-columns-repeated="15441" table:style-name="ce1"/>
        </table:table-row>
        <table:table-row table:number-rows-repeated="1048384" table:style-name="ro4">
          <table:table-cell table:number-columns-repeated="16384"/>
        </table:table-row>
      </table:table>
      <table:database-ranges>
        <table:database-range table:target-range-address="國教署暨所屬國立學校及縣市聯絡處.A3:國教署暨所屬國立學校及縣市聯絡處.XFD179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0" number:min-integer-digits="1" number:grouping="true"/>
      <number:text>%</number:text>
    </number:percentage-style>
    <number:percentage-style style:name="N49">
      <number:number number:decimal-places="2" number:min-integer-digits="1" number:grouping="true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鄧 佳民</meta:initial-creator>
    <dc:creator>吳孟芳</dc:creator>
    <meta:creation-date>2019-09-16T17:44:38Z</meta:creation-date>
    <dc:date>2023-08-16T03:27:22Z</dc:date>
    <meta:print-date>2023-08-12T20:18:20Z</meta:print-date>
    <meta:editing-cycles>88</meta:editing-cycles>
    <meta:editing-duration>PT59649S</meta:editing-duration>
  </office:meta>
</office:document-meta>
</file>