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5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40">
      <style:table-cell-properties fo:border-bottom="0.74pt solid #000000" fo:border-left="0.06pt solid #000000" fo:border-right="0.06pt solid #000000" fo:border-top="0.74pt solid #000000" style:vertical-align="automatic"/>
    </style:style>
    <style:style style:name="ce38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9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5" office:value-type="string" calcext:value-type="string">
            <text:p>代扣勞保費</text:p>
          </table:table-cell>
          <table:table-cell table:style-name="ce27" office:value-type="float" office:value="343163" calcext:value-type="float">
            <text:p>343,163.00 </text:p>
          </table:table-cell>
          <table:table-cell table:style-name="ce27" office:value-type="float" office:value="239967" calcext:value-type="float">
            <text:p>239,967.00 </text:p>
          </table:table-cell>
          <table:table-cell table:style-name="ce43" table:formula="of:=[.C5]-[.D5]" office:value-type="float" office:value="103196" calcext:value-type="float">
            <text:p>103,19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5" office:value-type="string" calcext:value-type="string">
            <text:p>代扣健保費</text:p>
          </table:table-cell>
          <table:table-cell table:style-name="ce27" office:value-type="float" office:value="2503166" calcext:value-type="float">
            <text:p>2,503,166.00 </text:p>
          </table:table-cell>
          <table:table-cell table:style-name="ce27" office:value-type="float" office:value="1766200" calcext:value-type="float">
            <text:p>1,766,200.00 </text:p>
          </table:table-cell>
          <table:table-cell table:style-name="ce43" table:formula="of:=[.C6]-[.D6]" office:value-type="float" office:value="736966" calcext:value-type="float">
            <text:p>736,96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5" office:value-type="string" calcext:value-type="string">
            <text:p>代扣勞退基金</text:p>
          </table:table-cell>
          <table:table-cell table:style-name="ce27" office:value-type="float" office:value="84336" calcext:value-type="float">
            <text:p>84,336.00 </text:p>
          </table:table-cell>
          <table:table-cell table:style-name="ce27" office:value-type="float" office:value="61656" calcext:value-type="float">
            <text:p>61,656.00 </text:p>
          </table:table-cell>
          <table:table-cell table:style-name="ce43" table:formula="of:=[.C7]-[.D7]" office:value-type="float" office:value="22680" calcext:value-type="float">
            <text:p>22,68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5" office:value-type="string" calcext:value-type="string">
            <text:p>代扣公保費</text:p>
          </table:table-cell>
          <table:table-cell table:style-name="ce27" office:value-type="float" office:value="1403676" calcext:value-type="float">
            <text:p>1,403,676.00 </text:p>
          </table:table-cell>
          <table:table-cell table:style-name="ce27" office:value-type="float" office:value="1230388" calcext:value-type="float">
            <text:p>1,230,388.00 </text:p>
          </table:table-cell>
          <table:table-cell table:style-name="ce43" table:formula="of:=[.C8]-[.D8]" office:value-type="float" office:value="173288" calcext:value-type="float">
            <text:p>173,28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5" office:value-type="string" calcext:value-type="string">
            <text:p>冷氣儲值卡費</text:p>
          </table:table-cell>
          <table:table-cell table:style-name="ce27" office:value-type="float" office:value="168000" calcext:value-type="float">
            <text:p>168,000.00 </text:p>
          </table:table-cell>
          <table:table-cell table:style-name="ce27" office:value-type="float" office:value="78700" calcext:value-type="float">
            <text:p>78,700.00 </text:p>
          </table:table-cell>
          <table:table-cell table:style-name="ce43" table:formula="of:=[.C9]-[.D9]" office:value-type="float" office:value="89300" calcext:value-type="float">
            <text:p>89,3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5" office:value-type="string" calcext:value-type="string">
            <text:p>伙食費</text:p>
          </table:table-cell>
          <table:table-cell table:number-columns-repeated="2" table:style-name="ce27" office:value-type="float" office:value="47252" calcext:value-type="float">
            <text:p>47,252.00 </text:p>
          </table:table-cell>
          <table:table-cell table:style-name="ce43" table:formula="of:=[.C10]-[.D1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5" office:value-type="string" calcext:value-type="string">
            <text:p>澎湖縣政府補助款</text:p>
          </table:table-cell>
          <table:table-cell table:style-name="ce27" office:value-type="float" office:value="783423" calcext:value-type="float">
            <text:p>783,423.00 </text:p>
          </table:table-cell>
          <table:table-cell table:style-name="ce27" office:value-type="float" office:value="309101" calcext:value-type="float">
            <text:p>309,101.00 </text:p>
          </table:table-cell>
          <table:table-cell table:style-name="ce43" table:formula="of:=[.C11]-[.D11]" office:value-type="float" office:value="474322" calcext:value-type="float">
            <text:p>474,32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5" office:value-type="string" calcext:value-type="string">
            <text:p>學生平安保險費</text:p>
          </table:table-cell>
          <table:table-cell table:style-name="ce27" office:value-type="float" office:value="366625" calcext:value-type="float">
            <text:p>366,625.00 </text:p>
          </table:table-cell>
          <table:table-cell table:style-name="ce27" office:value-type="float" office:value="191100" calcext:value-type="float">
            <text:p>191,100.00 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5" office:value-type="string" calcext:value-type="string">
            <text:p>學生急難濟助金</text:p>
          </table:table-cell>
          <table:table-cell table:style-name="ce27" office:value-type="float" office:value="100000" calcext:value-type="float">
            <text:p>100,000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5" office:value-type="string" calcext:value-type="string">
            <text:p>模擬考試閱卷費</text:p>
          </table:table-cell>
          <table:table-cell table:style-name="ce27" office:value-type="float" office:value="415365" calcext:value-type="float">
            <text:p>415,365.00 </text:p>
          </table:table-cell>
          <table:table-cell table:style-name="ce27" office:value-type="float" office:value="177860" calcext:value-type="float">
            <text:p>177,860.00 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5" office:value-type="string" calcext:value-type="string">
            <text:p>獎助學金</text:p>
          </table:table-cell>
          <table:table-cell table:style-name="ce27" office:value-type="float" office:value="885594" calcext:value-type="float">
            <text:p>885,594.00 </text:p>
          </table:table-cell>
          <table:table-cell table:style-name="ce27" office:value-type="float" office:value="862794" calcext:value-type="float">
            <text:p>862,794.00 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5" office:value-type="string" calcext:value-type="string">
            <text:p>畢業紀念冊款</text:p>
          </table:table-cell>
          <table:table-cell table:number-columns-repeated="2" table:style-name="ce27" office:value-type="float" office:value="91920" calcext:value-type="float">
            <text:p>91,920.00 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5" office:value-type="string" calcext:value-type="string">
            <text:p>學生冷氣使用費</text:p>
          </table:table-cell>
          <table:table-cell table:style-name="ce27" office:value-type="float" office:value="3042388" calcext:value-type="float">
            <text:p>3,042,388.00 </text:p>
          </table:table-cell>
          <table:table-cell table:style-name="ce27" office:value-type="float" office:value="65466" calcext:value-type="float">
            <text:p>65,466.00 </text:p>
          </table:table-cell>
          <table:table-cell table:style-name="ce43" table:formula="of:=[.C17]-[.D17]" office:value-type="float" office:value="2976922" calcext:value-type="float">
            <text:p>2,976,92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5" office:value-type="string" calcext:value-type="string">
            <text:p>家長會費</text:p>
          </table:table-cell>
          <table:table-cell table:style-name="ce27" office:value-type="float" office:value="207400" calcext:value-type="float">
            <text:p>207,400.00 </text:p>
          </table:table-cell>
          <table:table-cell table:style-name="ce27" office:value-type="float" office:value="108200" calcext:value-type="float">
            <text:p>108,200.00 </text:p>
          </table:table-cell>
          <table:table-cell table:style-name="ce43" table:formula="of:=[.C18]-[.D18]" office:value-type="float" office:value="99200" calcext:value-type="float">
            <text:p>99,2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5" office:value-type="string" calcext:value-type="string">
            <text:p>學生健檢費</text:p>
          </table:table-cell>
          <table:table-cell table:style-name="ce27" office:value-type="float" office:value="126765" calcext:value-type="float">
            <text:p>126,76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43" table:formula="of:=[.C19]-[.D19]" office:value-type="float" office:value="126765" calcext:value-type="float">
            <text:p>126,76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5" office:value-type="string" calcext:value-type="string">
            <text:p>午餐費</text:p>
          </table:table-cell>
          <table:table-cell table:style-name="ce27" office:value-type="float" office:value="9182300" calcext:value-type="float">
            <text:p>9,182,300.00 </text:p>
          </table:table-cell>
          <table:table-cell table:style-name="ce27" office:value-type="float" office:value="4430300" calcext:value-type="float">
            <text:p>4,430,300.00 </text:p>
          </table:table-cell>
          <table:table-cell table:style-name="ce43" table:formula="of:=[.C20]-[.D20]" office:value-type="float" office:value="4752000" calcext:value-type="float">
            <text:p>4,752,0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5" office:value-type="string" calcext:value-type="string">
            <text:p>書籍費</text:p>
          </table:table-cell>
          <table:table-cell table:style-name="ce27" office:value-type="float" office:value="5814663" calcext:value-type="float">
            <text:p>5,814,663.00 </text:p>
          </table:table-cell>
          <table:table-cell table:style-name="ce27" office:value-type="float" office:value="1922484" calcext:value-type="float">
            <text:p>1,922,484.00 </text:p>
          </table:table-cell>
          <table:table-cell table:style-name="ce43" table:formula="of:=[.C21]-[.D21]" office:value-type="float" office:value="3892179" calcext:value-type="float">
            <text:p>3,892,17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5" office:value-type="string" calcext:value-type="string">
            <text:p>代扣二代健保費-雇主負擔</text:p>
          </table:table-cell>
          <table:table-cell table:style-name="ce27" office:value-type="float" office:value="30361" calcext:value-type="float">
            <text:p>30,361.00 </text:p>
          </table:table-cell>
          <table:table-cell table:style-name="ce27" office:value-type="float" office:value="26461" calcext:value-type="float">
            <text:p>26,461.00 </text:p>
          </table:table-cell>
          <table:table-cell table:style-name="ce43" table:formula="of:=[.C22]-[.D22]" office:value-type="float" office:value="3900" calcext:value-type="float">
            <text:p>3,9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5" office:value-type="string" calcext:value-type="string">
            <text:p>代扣二代健保費-個人自付</text:p>
          </table:table-cell>
          <table:table-cell table:style-name="ce27" office:value-type="float" office:value="4340" calcext:value-type="float">
            <text:p>4,340.00 </text:p>
          </table:table-cell>
          <table:table-cell table:style-name="ce27" office:value-type="float" office:value="2669" calcext:value-type="float">
            <text:p>2,669.00 </text:p>
          </table:table-cell>
          <table:table-cell table:style-name="ce43" table:formula="of:=[.C23]-[.D23]" office:value-type="float" office:value="1671" calcext:value-type="float">
            <text:p>1,671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5" office:value-type="string" calcext:value-type="string">
            <text:p>退撫經費</text:p>
          </table:table-cell>
          <table:table-cell table:style-name="ce27" office:value-type="float" office:value="33068342" calcext:value-type="float">
            <text:p>33,068,342.00 </text:p>
          </table:table-cell>
          <table:table-cell table:style-name="ce27" office:value-type="float" office:value="30226612" calcext:value-type="float">
            <text:p>30,226,612.00 </text:p>
          </table:table-cell>
          <table:table-cell table:style-name="ce43" table:formula="of:=[.C24]-[.D24]" office:value-type="float" office:value="2841730" calcext:value-type="float">
            <text:p>2,841,73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5" office:value-type="string" calcext:value-type="string">
            <text:p>代扣退撫基金</text:p>
          </table:table-cell>
          <table:table-cell table:style-name="ce27" office:value-type="float" office:value="5284765" calcext:value-type="float">
            <text:p>5,284,765.00 </text:p>
          </table:table-cell>
          <table:table-cell table:style-name="ce27" office:value-type="float" office:value="4767617" calcext:value-type="float">
            <text:p>4,767,617.00 </text:p>
          </table:table-cell>
          <table:table-cell table:style-name="ce43" table:formula="of:=[.C25]-[.D25]" office:value-type="float" office:value="517148" calcext:value-type="float">
            <text:p>517,14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5" office:value-type="string" calcext:value-type="string">
            <text:p>代扣軍保</text:p>
          </table:table-cell>
          <table:table-cell table:style-name="ce27" office:value-type="float" office:value="65440" calcext:value-type="float">
            <text:p>65,440.00 </text:p>
          </table:table-cell>
          <table:table-cell table:style-name="ce27" office:value-type="float" office:value="62610" calcext:value-type="float">
            <text:p>62,610.00 </text:p>
          </table:table-cell>
          <table:table-cell table:style-name="ce43" table:formula="of:=[.C26]-[.D26]" office:value-type="float" office:value="2830" calcext:value-type="float">
            <text:p>2,83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5" office:value-type="string" calcext:value-type="string">
            <text:p>聯絡處行政工作費</text:p>
          </table:table-cell>
          <table:table-cell table:style-name="ce27" office:value-type="float" office:value="489000" calcext:value-type="float">
            <text:p>489,000.00 </text:p>
          </table:table-cell>
          <table:table-cell table:style-name="ce27" office:value-type="float" office:value="316987" calcext:value-type="float">
            <text:p>316,987.00 </text:p>
          </table:table-cell>
          <table:table-cell table:style-name="ce47" table:formula="of:=[.C27]-[.D27]" office:value-type="float" office:value="172013" calcext:value-type="float">
            <text:p>172,013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5" office:value-type="string" calcext:value-type="string">
            <text:p>聯絡處創新人力經費</text:p>
          </table:table-cell>
          <table:table-cell table:style-name="ce27" office:value-type="float" office:value="1396822" calcext:value-type="float">
            <text:p>1,396,822.00 </text:p>
          </table:table-cell>
          <table:table-cell table:style-name="ce27" office:value-type="float" office:value="731568" calcext:value-type="float">
            <text:p>731,568.00 </text:p>
          </table:table-cell>
          <table:table-cell table:style-name="ce48" table:formula="of:=[.C28]-[.D28]" office:value-type="float" office:value="665254" calcext:value-type="float">
            <text:p>665,25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5" office:value-type="string" calcext:value-type="string">
            <text:p>校外會工作費</text:p>
          </table:table-cell>
          <table:table-cell table:style-name="ce27" office:value-type="float" office:value="154000" calcext:value-type="float">
            <text:p>154,000.00 </text:p>
          </table:table-cell>
          <table:table-cell table:style-name="ce27" office:value-type="float" office:value="113675" calcext:value-type="float">
            <text:p>113,675.00 </text:p>
          </table:table-cell>
          <table:table-cell table:style-name="ce48" table:formula="of:=[.C29]-[.D29]" office:value-type="float" office:value="40325" calcext:value-type="float">
            <text:p>40,32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5" office:value-type="string" calcext:value-type="string">
            <text:p>維護校園安全</text:p>
          </table:table-cell>
          <table:table-cell table:style-name="ce27" office:value-type="float" office:value="242000" calcext:value-type="float">
            <text:p>242,000.00 </text:p>
          </table:table-cell>
          <table:table-cell table:style-name="ce27" office:value-type="float" office:value="103213" calcext:value-type="float">
            <text:p>103,213.00 </text:p>
          </table:table-cell>
          <table:table-cell table:style-name="ce48" table:formula="of:=[.C30]-[.D30]" office:value-type="float" office:value="138787" calcext:value-type="float">
            <text:p>138,787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5" office:value-type="string" calcext:value-type="string">
            <text:p>防制學生藥物濫用各項計畫經費</text:p>
          </table:table-cell>
          <table:table-cell table:style-name="ce27" office:value-type="float" office:value="311700" calcext:value-type="float">
            <text:p>311,700.00 </text:p>
          </table:table-cell>
          <table:table-cell table:style-name="ce27" office:value-type="float" office:value="205258" calcext:value-type="float">
            <text:p>205,258.00 </text:p>
          </table:table-cell>
          <table:table-cell table:style-name="ce48" table:formula="of:=[.C31]-[.D31]" office:value-type="float" office:value="106442" calcext:value-type="float">
            <text:p>106,44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5" office:value-type="string" calcext:value-type="string">
            <text:p>全民國防教育經費</text:p>
          </table:table-cell>
          <table:table-cell table:style-name="ce27" office:value-type="float" office:value="48000" calcext:value-type="float">
            <text:p>48,000.00 </text:p>
          </table:table-cell>
          <table:table-cell table:style-name="ce27" office:value-type="float" office:value="32769" calcext:value-type="float">
            <text:p>32,769.00 </text:p>
          </table:table-cell>
          <table:table-cell table:style-name="ce48" table:formula="of:=[.C32]-[.D32]" office:value-type="float" office:value="15231" calcext:value-type="float">
            <text:p>15,231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5" office:value-type="string" calcext:value-type="string">
            <text:p>國際教育旅行</text:p>
          </table:table-cell>
          <table:table-cell table:number-columns-repeated="2" table:style-name="ce27" office:value-type="float" office:value="192000" calcext:value-type="float">
            <text:p>192,000.00 </text:p>
          </table:table-cell>
          <table:table-cell table:style-name="ce48" table:formula="of:=[.C33]-[.D33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7" office:value-type="float" office:value="1267375" calcext:value-type="float">
            <text:p>1,267,375.00 </text:p>
          </table:table-cell>
          <table:table-cell table:style-name="ce27" office:value-type="float" office:value="1188779" calcext:value-type="float">
            <text:p>1,188,779.00 </text:p>
          </table:table-cell>
          <table:table-cell table:style-name="ce48" table:formula="of:=[.C34]-[.D34]" office:value-type="float" office:value="78596" calcext:value-type="float">
            <text:p>78,596.00</text:p>
          </table:table-cell>
          <table:table-cell table:number-columns-repeated="1019"/>
        </table:table-row>
        <table:table-row table:style-name="ro3" table:number-rows-repeated="2">
          <table:table-cell table:style-name="ce17"/>
          <table:table-cell table:style-name="ce34"/>
          <table:table-cell table:style-name="ce40" table:number-columns-repeated="2"/>
          <table:table-cell table:style-name="ce48"/>
          <table:table-cell table:number-columns-repeated="1019"/>
        </table:table-row>
        <table:table-row table:style-name="ro3">
          <table:table-cell table:style-name="ce17"/>
          <table:table-cell table:style-name="ce35"/>
          <table:table-cell table:style-name="ce40" table:number-columns-repeated="2"/>
          <table:table-cell table:style-name="ce48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8" table:formula="of:=SUM([.C5:.C37])" office:value-type="float" office:value="68120181" calcext:value-type="float">
            <text:p>68,120,181.00</text:p>
          </table:table-cell>
          <table:table-cell table:style-name="ce38" table:formula="of:=SUM([.D5:.D37])" office:value-type="float" office:value="49553606" calcext:value-type="float">
            <text:p>49,553,606.00</text:p>
          </table:table-cell>
          <table:table-cell table:style-name="ce49" table:formula="of:=[.C38]-[.D38]" office:value-type="float" office:value="18566575" calcext:value-type="float">
            <text:p>18,566,575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 style:data-style-name="N2" text:time-value="11:55:35.5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9686" style:display-name="PageStyle_m4296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9686_20_1" style:display-name="PageStyle_m42968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9686_20_2" style:display-name="PageStyle_m429686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9686_20_3" style:display-name="PageStyle_m429686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9-26T12:03:20.571000000</dc:date>
    <meta:print-date>2021-08-30T08:12:10Z</meta:print-date>
    <meta:editing-duration>PT25M11S</meta:editing-duration>
    <meta:editing-cycles>5</meta:editing-cycles>
    <meta:document-statistic meta:table-count="1" meta:cell-count="158" meta:object-count="0"/>
  </office:meta>
</office:document-meta>
</file>