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72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00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10.1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72cm" style:keep-together="true" fo:keep-together="auto"/>
    </style:style>
    <style:style style:name="表格1.I3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4" style:family="table-row">
      <style:table-row-properties style:min-row-height="0.764cm" style:keep-together="true" fo:keep-together="auto"/>
    </style:style>
    <style:style style:name="表格1.5" style:family="table-row">
      <style:table-row-properties style:min-row-height="0.884cm" style:keep-together="true" fo:keep-together="auto"/>
    </style:style>
    <style:style style:name="表格1.6" style:family="table-row">
      <style:table-row-properties style:min-row-height="0.974cm" style:keep-together="true" fo:keep-together="auto"/>
    </style:style>
    <style:style style:name="表格1.I6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702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fo:color="#d9d9d9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d9d9d9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847cm" fo:text-align="center" style:justify-single-word="false"/>
      <style:text-properties fo:color="#d9d9d9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a6a6a6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293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13cm" fo:margin-right="0cm" fo:line-height="150%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line-height="0.847cm" fo:text-indent="-1.249cm" style:auto-text-indent="false"/>
    </style:style>
    <style:style style:name="P16" style:family="paragraph" style:parent-style-name="Standard" style:list-style-name="WW8Num2">
      <style:paragraph-properties fo:margin-left="0cm" fo:margin-right="-0.402cm" fo:line-height="0.847cm" fo:text-align="justify" style:justify-single-word="false" fo:text-indent="-1cm" style:auto-text-indent="false"/>
    </style:style>
    <style:style style:name="P17" style:family="paragraph" style:parent-style-name="Standard" style:list-style-name="WW8Num2">
      <style:paragraph-properties fo:margin-left="0.91cm" fo:margin-right="0cm" fo:line-height="0.847cm" fo:text-align="justify" style:justify-single-word="false" fo:text-indent="-1.9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d9d9d9" style:font-name="標楷體" style:font-name-asian="標楷體" style:font-name-complex="標楷體" style:font-size-complex="12pt"/>
    </style:style>
    <style:style style:name="T8" style:family="text">
      <style:text-properties fo:color="#d9d9d9" style:font-name="標楷體" style:font-name-asian="標楷體" style:font-name-complex="標楷體" style:font-size-complex="12pt"/>
    </style:style>
    <style:style style:name="T9" style:family="text">
      <style:text-properties fo:color="#d9d9d9" style:font-name="Calibri" fo:font-size="14pt" style:font-name-asian="標楷體" style:font-size-asian="14pt" style:font-name-complex="Calibri" style:font-size-complex="14pt"/>
    </style:style>
    <style:style style:name="T10" style:family="text">
      <style:text-properties fo:color="#d9d9d9" style:font-name="Calibri" style:font-name-asian="標楷體" style:font-name-complex="Calibri" style:font-size-complex="12pt"/>
    </style:style>
    <style:style style:name="T11" style:family="text">
      <style:text-properties style:font-name="Calibri" style:font-name-asian="標楷體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「</text:span><text:span text:style-name="T1">1</text:span><text:span text:style-name="T1">12年</text:span><text:span text:style-name="T1">澎湖</text:span><text:span text:style-name="T1">縣藝術歌曲比賽」報名表</text:span><text:span text:style-name="T3">(獨唱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T5">「</text:span><text:span text:style-name="T5">1</text:span><text:span text:style-name="T5">12年</text:span><text:span text:style-name="T5">澎湖</text:span><text:span text:style-name="T5">縣藝術歌曲比賽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報名序號</text:p>
          </table:table-cell>
          <table:table-cell table:style-name="表格1.A2" table:number-columns-spanned="2" office:value-type="string">
            <text:p text:style-name="P9">文化局填寫</text:p>
          </table:table-cell>
          <table:covered-table-cell/>
          <table:table-cell table:style-name="表格1.A2" office:value-type="string">
            <text:p text:style-name="P14">報名組別</text:p>
          </table:table-cell>
          <table:table-cell table:style-name="表格1.E2" table:number-columns-spanned="5" office:value-type="string">
            <text:p text:style-name="P7"><text:span text:style-name="T5">□國中男生獨唱組□國中女生獨唱組□高中男生獨唱組□高中女生獨唱組□社會男生獨唱組□社會女生獨唱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<text:span text:style-name="T5">參賽者</text:span><text:span text:style-name="T5">姓名</text:span>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8"><text:span text:style-name="T5">就讀學校(班/年級)或服務單位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3" office:value-type="string">
            <text:p text:style-name="P3">佐證資料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10">如：90/1/5</text:p>
          </table:table-cell>
          <table:covered-table-cell/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4"/>
          </table:table-cell>
          <table:table-cell table:style-name="表格1.I3" table:number-rows-spanned="5" office:value-type="string">
            <text:p text:style-name="P11">請完整貼上參賽組別資格之佐證資料</text:p>
            <text:p text:style-name="P10"/>
          </table:table-cell>
        </table:table-row>
        <table:table-row table:style-name="表格1.5">
          <table:table-cell table:style-name="表格1.A2" table:number-columns-spanned="2" office:value-type="string">
            <text:p text:style-name="P7"><text:span text:style-name="T5">參賽者連絡電話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><text:span text:style-name="T5">參賽者聯絡</text:span><text:span text:style-name="T5">地址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指導老師</text:p>
            <text:p text:style-name="P3">姓名(1位)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指導老師聯絡電話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8"><text:span text:style-name="T5">指導老師聯絡地址</text:span></text:p>
            <text:p text:style-name="P8"><text:span text:style-name="T5">(郵寄指導老師之指導證明)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指定曲</text:p>
          </table:table-cell>
          <table:table-cell table:style-name="表格1.A2" table:number-columns-spanned="7" office:value-type="string">
            <text:p text:style-name="P7"><text:span text:style-name="T7">請完整填具格式如下</text:span><text:span text:style-name="T7">/作曲家:曲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<text:s text:c="2"/>自選曲</text:p>
          </table:table-cell>
          <table:table-cell table:style-name="表格1.A7" table:number-columns-spanned="7" office:value-type="string">
            <text:p text:style-name="P7"><text:span text:style-name="T7">請完整填具格式如下</text:span><text:span text:style-name="T7">/</text:span><text:span text:style-name="T9"> </text:span><text:span text:style-name="T10">G. Puccini：&lt;O Mio Babbino Caro&gt; from《</text:span><text:a xlink:type="simple" xlink:href="https://en.wikipedia.org/wiki/Gianni_Schicchi" text:style-name="Internet_20_link" text:visited-style-name="Visited_20_Internet_20_Link">Gianni Schicchi</text:a><text:span text:style-name="T10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5">□是□否</text:span><text:span text:style-name="T5">演唱無伴奏曲</text:span></text:p>
          </table:table-cell>
        </table:table-row>
      </table:table>
      <text:p text:style-name="P15"><text:span text:style-name="T4">＊</text:span><text:span text:style-name="T5">注意事項：</text:span></text:p>
      <text:list xml:id="list776283238932707524" text:style-name="WW8Num2">
        <text:list-item>
          <text:p text:style-name="P16"><text:span text:style-name="T5">請以電腦</text:span><text:span text:style-name="T11">word檔</text:span><text:span text:style-name="T5">繕打，勿擅自調整表格，內容字體大小為12號字，中文請以標楷體、外文請以Calibri繕打，浮水印部分請自行刪除後依規定填具正確格式。</text:span></text:p>
        </text:list-item>
        <text:list-item>
          <text:p text:style-name="P16"><text:span text:style-name="T5">每位報名獨唱組之參賽者，請完整填具1人1頁1檔案之格式，俾利行政作業。</text:span></text:p>
        </text:list-item>
        <text:list-item>
          <text:p text:style-name="P17"><text:span text:style-name="T5">相關比賽規定，請詳閱「112年澎湖縣藝術歌曲比賽計畫」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2" style:display-name="本文縮排 2" style:family="paragraph" style:parent-style-name="Standard">
      <style:paragraph-properties fo:margin-left="2.328cm" fo:margin-right="0cm" fo:text-indent="-2.117cm" style:auto-text-indent="false"/>
      <style:text-properties style:font-name="標楷體" fo:font-size="10pt" fo:language="none" fo:country="none" style:letter-kerning="true" style:font-name-asian="標楷體" style:font-size-asian="10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text-underline-style="none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style:text-underline-style="none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本文縮排_20_2_20_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762cm" fo:margin-left="0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752cm" fo:margin-left="3.175cm" fo:margin-right="3.17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</meta:initial-creator>
    <meta:creation-date>2022-09-12T16:19:00</meta:creation-date>
    <dc:creator>fs52040</dc:creator>
    <dc:date>2023-08-27T14:30:00</dc:date>
    <meta:print-date>2022-02-24T10:38:00</meta:print-date>
    <meta:editing-cycles>57</meta:editing-cycles>
    <meta:editing-duration>PT3H23M</meta:editing-duration>
    <meta:document-statistic meta:table-count="1" meta:image-count="0" meta:object-count="0" meta:page-count="1" meta:paragraph-count="29" meta:word-count="392" meta:character-count="464"/>
    <meta:generator>OpenOffice/4.1.3$Win32 OpenOffice.org_project/413m1$Build-9783</meta:generator>
  </office:meta>
</office:document-meta>
</file>