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1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1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105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9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80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81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82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85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微軟正黑體" style:font-size-asian="12pt" style:font-size-complex="12pt"/>
    </style:style>
    <style:style style:name="ce4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微軟正黑體" style:font-size-asian="12pt" style:font-size-complex="12pt"/>
    </style:style>
    <style:style style:name="ce13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name-asian="微軟正黑體" style:font-size-asian="12pt" style:font-size-complex="12pt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name-asian="微軟正黑體" style:font-size-asian="12pt" style:font-size-complex="12pt"/>
    </style:style>
    <style:style style:name="ce90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5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微軟正黑體" style:font-size-asian="12pt" style:font-size-complex="12pt"/>
    </style:style>
    <style:style style:name="ce4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微軟正黑體" style:font-size-asian="12pt" style:font-size-complex="12pt"/>
    </style:style>
    <style:style style:name="ce5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name-asian="微軟正黑體" style:font-size-asian="12pt" style:font-size-complex="12pt"/>
    </style:style>
    <style:style style:name="ce5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name-asian="微軟正黑體" style:font-size-asian="12pt" style:font-size-complex="12pt"/>
    </style:style>
    <style:style style:name="ce98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9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00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944" table:default-cell-style-name="ce83"/>
        <table:table-row table:style-name="ro1">
          <table:table-cell table:style-name="ce111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84"/>
          <table:covered-table-cell table:number-columns-repeated="3" table:style-name="ce90"/>
          <table:table-cell table:style-name="ce98" table:number-columns-repeated="944"/>
        </table:table-row>
        <table:table-row-group>
          <table:table-row table:style-name="ro2">
            <table:table-cell table:style-name="ce74" office:value-type="string" calcext:value-type="string" table:number-columns-spanned="2" table:number-rows-spanned="1">
              <text:p>資料區間：2023年8月</text:p>
            </table:table-cell>
            <table:covered-table-cell table:style-name="ce85"/>
            <table:table-cell table:style-name="ce91" office:value-type="string" calcext:value-type="string" table:number-columns-spanned="3" table:number-rows-spanned="1">
              <text:p>製表日期：2023年9月11日 </text:p>
            </table:table-cell>
            <table:covered-table-cell table:number-columns-repeated="2" table:style-name="ce85"/>
            <table:table-cell table:number-columns-repeated="944"/>
          </table:table-row>
        </table:table-row-group>
        <table:table-row table:style-name="ro3">
          <table:table-cell table:style-name="ce4" office:value-type="string" calcext:value-type="string">
            <text:p>機　關　名　稱</text:p>
          </table:table-cell>
          <table:table-cell table:style-name="ce4" office:value-type="string" calcext:value-type="string">
            <text:p>公文附件數( A )</text:p>
          </table:table-cell>
          <table:table-cell table:style-name="ce4" office:value-type="string" calcext:value-type="string">
            <text:p>商用格式( B )</text:p>
          </table:table-cell>
          <table:table-cell table:style-name="ce4" office:value-type="string" calcext:value-type="string">
            <text:p>ODF格式( C )</text:p>
          </table:table-cell>
          <table:table-cell table:style-name="ce4" office:value-type="string" calcext:value-type="string">
            <text:p>使用ODF比例( D )</text:p>
          </table:table-cell>
          <table:table-cell table:style-name="ce99" table:number-columns-repeated="944"/>
        </table:table-row>
        <table:table-row-group>
          <table:table-row table:style-name="ro2">
            <table:table-cell table:style-name="ce5" office:value-type="string" calcext:value-type="string">
              <text:p>國立華南高級商業職業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29" office:value-type="float" office:value="0" calcext:value-type="float">
              <text:p>0</text:p>
            </table:table-cell>
            <table:table-cell table:style-name="ce34" office:value-type="percentage" office:value="0" calcext:value-type="percentage">
              <text:p>0%</text:p>
            </table:table-cell>
            <table:table-cell table:style-name="ce100" table:number-columns-repeated="944"/>
          </table:table-row>
          <table:table-row table:style-name="ro2">
            <table:table-cell table:style-name="ce5" office:value-type="string" calcext:value-type="string">
              <text:p>教育部屏東縣聯絡處</text:p>
            </table:table-cell>
            <table:table-cell table:style-name="ce18" office:value-type="float" office:value="61" calcext:value-type="float">
              <text:p>61</text:p>
            </table:table-cell>
            <table:table-cell table:style-name="ce18" office:value-type="float" office:value="2" calcext:value-type="float">
              <text:p>2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37" office:value-type="percentage" office:value="0.666666666666667" calcext:value-type="percentage">
              <text:p>66.67%</text:p>
            </table:table-cell>
            <table:table-cell table:style-name="ce100" table:number-columns-repeated="944"/>
          </table:table-row>
          <table:table-row table:style-name="ro2">
            <table:table-cell table:style-name="ce5" office:value-type="string" calcext:value-type="string">
              <text:p>教育部基隆市聯絡處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37" office:value-type="percentage" office:value="0.666666666666667" calcext:value-type="percentage">
              <text:p>66.67%</text:p>
            </table:table-cell>
            <table:table-cell table:style-name="ce100" table:number-columns-repeated="944"/>
          </table:table-row>
          <table:table-row table:style-name="ro2">
            <table:table-cell table:style-name="ce5" office:value-type="string" calcext:value-type="string">
              <text:p>國立玉井高級工商職業學校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34" office:value-type="percentage" office:value="0.8" calcext:value-type="percentage">
              <text:p>80%</text:p>
            </table:table-cell>
            <table:table-cell table:style-name="ce100" table:number-columns-repeated="944"/>
          </table:table-row>
          <table:table-row table:style-name="ro2">
            <table:table-cell table:style-name="ce5" office:value-type="string" calcext:value-type="string">
              <text:p>教育部宜蘭縣聯絡處</text:p>
            </table:table-cell>
            <table:table-cell table:style-name="ce18" office:value-type="float" office:value="32" calcext:value-type="float">
              <text:p>32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34" office:value-type="percentage" office:value="0.8" calcext:value-type="percentage">
              <text:p>8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國民及學前教育署</text:p>
            </table:table-cell>
            <table:table-cell table:style-name="ce19" office:value-type="float" office:value="5025" calcext:value-type="float">
              <text:p>5,02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979" calcext:value-type="float">
              <text:p>979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二林高級工商職業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土庫高級商工職業學校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大湖高級農工職業學校</text:p>
            </table:table-cell>
            <table:table-cell table:style-name="ce19" office:value-type="float" office:value="56" calcext:value-type="float">
              <text:p>5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5" calcext:value-type="float">
              <text:p>3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山大學附屬國光高級中學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央大學附屬中壢高級中學</text:p>
            </table:table-cell>
            <table:table-cell table:style-name="ce19" office:value-type="float" office:value="21" calcext:value-type="float">
              <text:p>2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興大學附屬臺中高級農業職業學校</text:p>
            </table:table-cell>
            <table:table-cell table:style-name="ce19" office:value-type="float" office:value="29" calcext:value-type="float">
              <text:p>2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內埔高級農工職業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斗六高級家事商業職業學校</text:p>
            </table:table-cell>
            <table:table-cell table:style-name="ce19" office:value-type="float" office:value="30" calcext:value-type="float">
              <text:p>3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斗高級家事商業職業學校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門高級農工職業學校</text:p>
            </table:table-cell>
            <table:table-cell table:style-name="ce19" office:value-type="float" office:value="168" calcext:value-type="float">
              <text:p>16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港高級中學</text:p>
            </table:table-cell>
            <table:table-cell table:style-name="ce19" office:value-type="float" office:value="33" calcext:value-type="float">
              <text:p>3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港高級農工職業學校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民雄高級農工職業學校</text:p>
            </table:table-cell>
            <table:table-cell table:style-name="ce19" office:value-type="float" office:value="35" calcext:value-type="float">
              <text:p>3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玉里高級中學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光復高級商工職業學校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竹山高級中學</text:p>
            </table:table-cell>
            <table:table-cell table:style-name="ce19" office:value-type="float" office:value="62" calcext:value-type="float">
              <text:p>6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竹東高級中學</text:p>
            </table:table-cell>
            <table:table-cell table:style-name="ce19" office:value-type="float" office:value="28" calcext:value-type="float">
              <text:p>2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西螺高級農工職業學校</text:p>
            </table:table-cell>
            <table:table-cell table:style-name="ce19" office:value-type="float" office:value="29" calcext:value-type="float">
              <text:p>2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秀水高級工業職業學校</text:p>
            </table:table-cell>
            <table:table-cell table:style-name="ce19" office:value-type="float" office:value="4" calcext:value-type="float">
              <text:p>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宜蘭高級中學</text:p>
            </table:table-cell>
            <table:table-cell table:style-name="ce19" office:value-type="float" office:value="31" calcext:value-type="float">
              <text:p>3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岡山高級中學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岡山高級農工職業學校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東港高級海事水產職業學校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高級工業職業學校</text:p>
            </table:table-cell>
            <table:table-cell table:style-name="ce19" office:value-type="float" office:value="54" calcext:value-type="float">
              <text:p>5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高級中學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高級農業職業學校</text:p>
            </table:table-cell>
            <table:table-cell table:style-name="ce19" office:value-type="float" office:value="125" calcext:value-type="float">
              <text:p>12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虎尾高級中學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虎尾高級農工職業學校</text:p>
            </table:table-cell>
            <table:table-cell table:style-name="ce19" office:value-type="float" office:value="44" calcext:value-type="float">
              <text:p>4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金門高級中學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金門高級農工職業學校</text:p>
            </table:table-cell>
            <table:table-cell table:style-name="ce19" office:value-type="float" office:value="24" calcext:value-type="float">
              <text:p>2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南投特殊教育學校</text:p>
            </table:table-cell>
            <table:table-cell table:style-name="ce19" office:value-type="float" office:value="82" calcext:value-type="float">
              <text:p>8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1" calcext:value-type="float">
              <text:p>5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南投高級中學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南投高級商業職業學校</text:p>
            </table:table-cell>
            <table:table-cell table:style-name="ce19" office:value-type="float" office:value="7" calcext:value-type="float">
              <text:p>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北高級中學</text:p>
            </table:table-cell>
            <table:table-cell table:style-name="ce19" office:value-type="float" office:value="64" calcext:value-type="float">
              <text:p>6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2" calcext:value-type="float">
              <text:p>4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大學附設實驗國民小學</text:p>
            </table:table-cell>
            <table:table-cell table:style-name="ce19" office:value-type="float" office:value="8" calcext:value-type="float">
              <text:p>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女子高級中學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特殊教育學校</text:p>
            </table:table-cell>
            <table:table-cell table:style-name="ce19" office:value-type="float" office:value="37" calcext:value-type="float">
              <text:p>3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高級工業職業學校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屏東高級中學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後壁高級中學</text:p>
            </table:table-cell>
            <table:table-cell table:style-name="ce19" office:value-type="float" office:value="19" calcext:value-type="float">
              <text:p>1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恆春高級工商職業學校</text:p>
            </table:table-cell>
            <table:table-cell table:style-name="ce19" office:value-type="float" office:value="51" calcext:value-type="float">
              <text:p>5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苗栗高級商業職業學校</text:p>
            </table:table-cell>
            <table:table-cell table:style-name="ce19" office:value-type="float" office:value="8" calcext:value-type="float">
              <text:p>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苗栗高級農工職業學校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員林高級中學</text:p>
            </table:table-cell>
            <table:table-cell table:style-name="ce19" office:value-type="float" office:value="37" calcext:value-type="float">
              <text:p>3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員林高級農工職業學校</text:p>
            </table:table-cell>
            <table:table-cell table:style-name="ce19" office:value-type="float" office:value="19" calcext:value-type="float">
              <text:p>1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員林崇實高級工業職業學校</text:p>
            </table:table-cell>
            <table:table-cell table:style-name="ce19" office:value-type="float" office:value="42" calcext:value-type="float">
              <text:p>4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草屯高級商工職業學校</text:p>
            </table:table-cell>
            <table:table-cell table:style-name="ce19" office:value-type="float" office:value="89" calcext:value-type="float">
              <text:p>8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馬公高級中學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馬祖高級中學</text:p>
            </table:table-cell>
            <table:table-cell table:style-name="ce19" office:value-type="float" office:value="22" calcext:value-type="float">
              <text:p>2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基隆特殊教育學校</text:p>
            </table:table-cell>
            <table:table-cell table:style-name="ce19" office:value-type="float" office:value="21" calcext:value-type="float">
              <text:p>2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基隆高級商工職業學校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善化高級中學</text:p>
            </table:table-cell>
            <table:table-cell table:style-name="ce19" office:value-type="float" office:value="8" calcext:value-type="float">
              <text:p>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曾文高級家事商業職業學校</text:p>
            </table:table-cell>
            <table:table-cell table:style-name="ce19" office:value-type="float" office:value="35" calcext:value-type="float">
              <text:p>3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曾文高級農工職業學校</text:p>
            </table:table-cell>
            <table:table-cell table:style-name="ce19" office:value-type="float" office:value="35" calcext:value-type="float">
              <text:p>3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雲林特殊教育學校</text:p>
            </table:table-cell>
            <table:table-cell table:style-name="ce19" office:value-type="float" office:value="26" calcext:value-type="float">
              <text:p>2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女子高級中學</text:p>
            </table:table-cell>
            <table:table-cell table:style-name="ce19" office:value-type="float" office:value="23" calcext:value-type="float">
              <text:p>2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高級工業職業學校</text:p>
            </table:table-cell>
            <table:table-cell table:style-name="ce19" office:value-type="float" office:value="23" calcext:value-type="float">
              <text:p>2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高級中學</text:p>
            </table:table-cell>
            <table:table-cell table:style-name="ce19" office:value-type="float" office:value="45" calcext:value-type="float">
              <text:p>4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高級商業職業學校</text:p>
            </table:table-cell>
            <table:table-cell table:style-name="ce19" office:value-type="float" office:value="30" calcext:value-type="float">
              <text:p>3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營高級工業職業學校</text:p>
            </table:table-cell>
            <table:table-cell table:style-name="ce19" office:value-type="float" office:value="43" calcext:value-type="float">
              <text:p>4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大學附設實驗國民小學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女子高級中學</text:p>
            </table:table-cell>
            <table:table-cell table:style-name="ce19" office:value-type="float" office:value="21" calcext:value-type="float">
              <text:p>2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高級工業職業學校</text:p>
            </table:table-cell>
            <table:table-cell table:style-name="ce19" office:value-type="float" office:value="40" calcext:value-type="float">
              <text:p>4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高級中學</text:p>
            </table:table-cell>
            <table:table-cell table:style-name="ce19" office:value-type="float" office:value="25" calcext:value-type="float">
              <text:p>2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高級家事職業學校</text:p>
            </table:table-cell>
            <table:table-cell table:style-name="ce19" office:value-type="float" office:value="22" calcext:value-type="float">
              <text:p>2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高級商業職業學校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女子高級中學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師範大學附屬高級工業職業學校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特殊教育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高級中學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彰化高級商業職業學校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旗山高級農工職業學校</text:p>
            </table:table-cell>
            <table:table-cell table:style-name="ce19" office:value-type="float" office:value="20" calcext:value-type="float">
              <text:p>2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暨南國際大學附屬高級中學</text:p>
            </table:table-cell>
            <table:table-cell table:style-name="ce19" office:value-type="float" office:value="30" calcext:value-type="float">
              <text:p>3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中教育大學附設實驗國民小學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北科技大學附屬桃園農工高級中等學校</text:p>
            </table:table-cell>
            <table:table-cell table:style-name="ce19" office:value-type="float" office:value="32" calcext:value-type="float">
              <text:p>3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北教育大學附設實驗國民小學</text:p>
            </table:table-cell>
            <table:table-cell table:style-name="ce19" office:value-type="float" office:value="18" calcext:value-type="float">
              <text:p>1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女子高級中學</text:p>
            </table:table-cell>
            <table:table-cell table:style-name="ce19" office:value-type="float" office:value="41" calcext:value-type="float">
              <text:p>4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高級中學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大學附屬高級中學</text:p>
            </table:table-cell>
            <table:table-cell table:style-name="ce19" office:value-type="float" office:value="23" calcext:value-type="float">
              <text:p>2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大學附屬啟聰學校</text:p>
            </table:table-cell>
            <table:table-cell table:style-name="ce19" office:value-type="float" office:value="34" calcext:value-type="float">
              <text:p>3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女子高級中學</text:p>
            </table:table-cell>
            <table:table-cell table:style-name="ce19" office:value-type="float" office:value="75" calcext:value-type="float">
              <text:p>7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高級商業職業學校</text:p>
            </table:table-cell>
            <table:table-cell table:style-name="ce19" office:value-type="float" office:value="89" calcext:value-type="float">
              <text:p>8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第一高級中學</text:p>
            </table:table-cell>
            <table:table-cell table:style-name="ce19" office:value-type="float" office:value="57" calcext:value-type="float">
              <text:p>5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第二高級中學</text:p>
            </table:table-cell>
            <table:table-cell table:style-name="ce19" office:value-type="float" office:value="63" calcext:value-type="float">
              <text:p>6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鳳山高級中學</text:p>
            </table:table-cell>
            <table:table-cell table:style-name="ce19" office:value-type="float" office:value="34" calcext:value-type="float">
              <text:p>3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鳳山高級商工職業學校</text:p>
            </table:table-cell>
            <table:table-cell table:style-name="ce19" office:value-type="float" office:value="36" calcext:value-type="float">
              <text:p>3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鳳新高級中學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澎湖高級海事水產職業學校</text:p>
            </table:table-cell>
            <table:table-cell table:style-name="ce19" office:value-type="float" office:value="29" calcext:value-type="float">
              <text:p>2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頭城高級家事商業職業學校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羅東高級工業職業學校</text:p>
            </table:table-cell>
            <table:table-cell table:style-name="ce19" office:value-type="float" office:value="19" calcext:value-type="float">
              <text:p>1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羅東高級中學</text:p>
            </table:table-cell>
            <table:table-cell table:style-name="ce19" office:value-type="float" office:value="72" calcext:value-type="float">
              <text:p>7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關山高級工商職業學校</text:p>
            </table:table-cell>
            <table:table-cell table:style-name="ce19" office:value-type="float" office:value="18" calcext:value-type="float">
              <text:p>1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蘭陽女子高級中學</text:p>
            </table:table-cell>
            <table:table-cell table:style-name="ce19" office:value-type="float" office:value="4" calcext:value-type="float">
              <text:p>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東華大學附設實驗國民小學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高雄餐旅大學附屬餐旅高級中等學校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大學附設實驗國民小學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金門縣聯絡處</text:p>
            </table:table-cell>
            <table:table-cell table:style-name="ce19" office:value-type="float" office:value="18" calcext:value-type="float">
              <text:p>1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新竹縣聯絡處</text:p>
            </table:table-cell>
            <table:table-cell table:style-name="ce19" office:value-type="float" office:value="46" calcext:value-type="float">
              <text:p>4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南投縣聯絡處</text:p>
            </table:table-cell>
            <table:table-cell table:style-name="ce19" office:value-type="float" office:value="68" calcext:value-type="float">
              <text:p>6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嘉義市聯絡處</text:p>
            </table:table-cell>
            <table:table-cell table:style-name="ce19" office:value-type="float" office:value="67" calcext:value-type="float">
              <text:p>6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高雄市聯絡處</text:p>
            </table:table-cell>
            <table:table-cell table:style-name="ce19" office:value-type="float" office:value="103" calcext:value-type="float">
              <text:p>10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澎湖縣聯絡處</text:p>
            </table:table-cell>
            <table:table-cell table:style-name="ce19" office:value-type="float" office:value="37" calcext:value-type="float">
              <text:p>3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嘉義縣聯絡處</text:p>
            </table:table-cell>
            <table:table-cell table:style-name="ce19" office:value-type="float" office:value="59" calcext:value-type="float">
              <text:p>5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臺東縣聯絡處</text:p>
            </table:table-cell>
            <table:table-cell table:style-name="ce19" office:value-type="float" office:value="52" calcext:value-type="float">
              <text:p>5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花蓮縣聯絡處</text:p>
            </table:table-cell>
            <table:table-cell table:style-name="ce19" office:value-type="float" office:value="52" calcext:value-type="float">
              <text:p>5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新竹市聯絡處</text:p>
            </table:table-cell>
            <table:table-cell table:style-name="ce19" office:value-type="float" office:value="42" calcext:value-type="float">
              <text:p>4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彰化縣聯絡處</text:p>
            </table:table-cell>
            <table:table-cell table:style-name="ce19" office:value-type="float" office:value="70" calcext:value-type="float">
              <text:p>7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苗栗縣聯絡處</text:p>
            </table:table-cell>
            <table:table-cell table:style-name="ce19" office:value-type="float" office:value="34" calcext:value-type="float">
              <text:p>3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雲林縣聯絡處</text:p>
            </table:table-cell>
            <table:table-cell table:style-name="ce19" office:value-type="float" office:value="46" calcext:value-type="float">
              <text:p>4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灣海洋大學附屬基隆海事高級中等學校</text:p>
            </table:table-cell>
            <table:table-cell table:style-name="ce19" office:value-type="float" office:value="22" calcext:value-type="float">
              <text:p>2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科學園區實驗高級中等學校</text:p>
            </table:table-cell>
            <table:table-cell table:style-name="ce19" office:value-type="float" office:value="42" calcext:value-type="float">
              <text:p>4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特殊教育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科實驗高級中學</text:p>
            </table:table-cell>
            <table:table-cell table:style-name="ce19" office:value-type="float" office:value="3" calcext:value-type="float">
              <text:p>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興大學附屬高級中學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中興高級中學</text:p>
            </table:table-cell>
            <table:table-cell table:style-name="ce19" office:value-type="float" office:value="38" calcext:value-type="float">
              <text:p>3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仁愛高級農業職業學校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斗六高級中學</text:p>
            </table:table-cell>
            <table:table-cell table:style-name="ce19" office:value-type="float" office:value="26" calcext:value-type="float">
              <text:p>2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水里高級商工職業學校</text:p>
            </table:table-cell>
            <table:table-cell table:style-name="ce19" office:value-type="float" office:value="28" calcext:value-type="float">
              <text:p>2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北門高級中學</text:p>
            </table:table-cell>
            <table:table-cell table:style-name="ce19" office:value-type="float" office:value="21" calcext:value-type="float">
              <text:p>2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永靖高級工業職業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白河高級商工職業學校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成功商業水產職業學校</text:p>
            </table:table-cell>
            <table:table-cell table:style-name="ce19" office:value-type="float" office:value="23" calcext:value-type="float">
              <text:p>2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竹北高級中學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竹南高級中學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佳冬高級農業職業學校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卓蘭高級中等學校</text:p>
            </table:table-cell>
            <table:table-cell table:style-name="ce19" office:value-type="float" office:value="17" calcext:value-type="float">
              <text:p>1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和美實驗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宜蘭特殊教育學校</text:p>
            </table:table-cell>
            <table:table-cell table:style-name="ce19" office:value-type="float" office:value="4" calcext:value-type="float">
              <text:p>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宜蘭高級商業職業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東石高級中學</text:p>
            </table:table-cell>
            <table:table-cell table:style-name="ce19" office:value-type="float" office:value="259" calcext:value-type="float">
              <text:p>25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女子高級中學</text:p>
            </table:table-cell>
            <table:table-cell table:style-name="ce19" office:value-type="float" office:value="5" calcext:value-type="float">
              <text:p>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特殊教育學校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花蓮高級商業職業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南科國際實驗高級中學</text:p>
            </table:table-cell>
            <table:table-cell table:style-name="ce19" office:value-type="float" office:value="30" calcext:value-type="float">
              <text:p>3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政治大學附屬高級中學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苑裡高級中學</text:p>
            </table:table-cell>
            <table:table-cell table:style-name="ce19" office:value-type="float" office:value="12" calcext:value-type="float">
              <text:p>1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苗栗特殊教育學校</text:p>
            </table:table-cell>
            <table:table-cell table:style-name="ce19" office:value-type="float" office:value="13" calcext:value-type="float">
              <text:p>1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苗栗高級中學</text:p>
            </table:table-cell>
            <table:table-cell table:style-name="ce19" office:value-type="float" office:value="25" calcext:value-type="float">
              <text:p>2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員林高級家事商業職業學校</text:p>
            </table:table-cell>
            <table:table-cell table:style-name="ce19" office:value-type="float" office:value="18" calcext:value-type="float">
              <text:p>18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埔里高級工業職業學校</text:p>
            </table:table-cell>
            <table:table-cell table:style-name="ce19" office:value-type="float" office:value="35" calcext:value-type="float">
              <text:p>3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高雄師範大學附屬高級中學</text:p>
            </table:table-cell>
            <table:table-cell table:style-name="ce19" office:value-type="float" office:value="22" calcext:value-type="float">
              <text:p>2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基隆女子高級中學</text:p>
            </table:table-cell>
            <table:table-cell table:style-name="ce19" office:value-type="float" office:value="19" calcext:value-type="float">
              <text:p>1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基隆高級中學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清華大學附設實驗國民小學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鹿港高級中學</text:p>
            </table:table-cell>
            <table:table-cell table:style-name="ce19" office:value-type="float" office:value="32" calcext:value-type="float">
              <text:p>3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華僑高級中等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化高級工業職業學校</text:p>
            </table:table-cell>
            <table:table-cell table:style-name="ce19" office:value-type="float" office:value="9" calcext:value-type="float">
              <text:p>9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化高級中學</text:p>
            </table:table-cell>
            <table:table-cell table:style-name="ce19" office:value-type="float" office:value="2" calcext:value-type="float">
              <text:p>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竹特殊教育學校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港藝術高級中學</text:p>
            </table:table-cell>
            <table:table-cell table:style-name="ce19" office:value-type="float" office:value="6" calcext:value-type="float">
              <text:p>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營高級中學</text:p>
            </table:table-cell>
            <table:table-cell table:style-name="ce19" office:value-type="float" office:value="3" calcext:value-type="float">
              <text:p>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新豐高級中學</text:p>
            </table:table-cell>
            <table:table-cell table:style-name="ce19" office:value-type="float" office:value="43" calcext:value-type="float">
              <text:p>4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溪湖高級中學</text:p>
            </table:table-cell>
            <table:table-cell table:style-name="ce19" office:value-type="float" office:value="32" calcext:value-type="float">
              <text:p>32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嘉義特殊教育學校</text:p>
            </table:table-cell>
            <table:table-cell table:style-name="ce19" office:value-type="float" office:value="4" calcext:value-type="float">
              <text:p>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旗美高級中學</text:p>
            </table:table-cell>
            <table:table-cell table:style-name="ce19" office:value-type="float" office:value="14" calcext:value-type="float">
              <text:p>1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大學附屬特殊教育學校</text:p>
            </table:table-cell>
            <table:table-cell table:style-name="ce19" office:value-type="float" office:value="5" calcext:value-type="float">
              <text:p>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大學附屬體育高級中學</text:p>
            </table:table-cell>
            <table:table-cell table:style-name="ce19" office:value-type="float" office:value="33" calcext:value-type="float">
              <text:p>33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東高級商業職業學校</text:p>
            </table:table-cell>
            <table:table-cell table:style-name="ce19" office:value-type="float" office:value="27" calcext:value-type="float">
              <text:p>2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大學附設實驗國民小學</text:p>
            </table:table-cell>
            <table:table-cell table:style-name="ce19" office:value-type="float" office:value="11" calcext:value-type="float">
              <text:p>11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家齊高級中等學校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高級工業職業學校</text:p>
            </table:table-cell>
            <table:table-cell table:number-columns-repeated="2"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南高級海事水產職業學校</text:p>
            </table:table-cell>
            <table:table-cell table:style-name="ce19" office:value-type="float" office:value="67" calcext:value-type="float">
              <text:p>6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臺灣師範大學附屬高級中學</text:p>
            </table:table-cell>
            <table:table-cell table:style-name="ce19" office:value-type="float" office:value="36" calcext:value-type="float">
              <text:p>3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潮州高級中學</text:p>
            </table:table-cell>
            <table:table-cell table:style-name="ce19" office:value-type="float" office:value="10" calcext:value-type="float">
              <text:p>10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羅東高級商業職業學校</text:p>
            </table:table-cell>
            <table:table-cell table:style-name="ce19" office:value-type="float" office:value="15" calcext:value-type="float">
              <text:p>1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關西高級中學</text:p>
            </table:table-cell>
            <table:table-cell table:style-name="ce19" office:value-type="float" office:value="34" calcext:value-type="float">
              <text:p>34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蘇澳高級海事水產職業學校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臺南市第二聯絡處</text:p>
            </table:table-cell>
            <table:table-cell table:style-name="ce19" office:value-type="float" office:value="37" calcext:value-type="float">
              <text:p>37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教育部臺南市第一聯絡處</text:p>
            </table:table-cell>
            <table:table-cell table:style-name="ce19" office:value-type="float" office:value="16" calcext:value-type="float">
              <text:p>16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  <table:table-row table:style-name="ro2">
            <table:table-cell table:style-name="ce103" office:value-type="string" calcext:value-type="string">
              <text:p>國立成功大學附設高級工業職業進修學校</text:p>
            </table:table-cell>
            <table:table-cell table:style-name="ce19" office:value-type="float" office:value="5" calcext:value-type="float">
              <text:p>5</text:p>
            </table:table-cell>
            <table:table-cell table:style-name="ce19" office:value-type="float" office:value="0" calcext:value-type="float">
              <text:p>0</text:p>
            </table:table-cell>
            <table:table-cell table:style-name="ce33" office:value-type="float" office:value="0" calcext:value-type="float">
              <text:p>0</text:p>
            </table:table-cell>
            <table:table-cell table:style-name="ce36" office:value-type="string" calcext:value-type="string">
              <text:p>無可編輯附件</text:p>
            </table:table-cell>
            <table:table-cell table:style-name="ce100" table:number-columns-repeated="944"/>
          </table:table-row>
        </table:table-row-group>
        <table:table-row-group>
          <table:table-row table:style-name="ro2">
            <table:table-cell table:style-name="ce112" office:value-type="string" calcext:value-type="string">
              <text:p>【總計】：</text:p>
            </table:table-cell>
            <table:table-cell table:style-name="ce17" office:value-type="float" office:value="10183" calcext:value-type="float">
              <text:p>10,183</text:p>
            </table:table-cell>
            <table:table-cell table:style-name="ce17" office:value-type="float" office:value="6" calcext:value-type="float">
              <text:p>6</text:p>
            </table:table-cell>
            <table:table-cell table:style-name="ce17" office:value-type="float" office:value="1548" calcext:value-type="float">
              <text:p>1,548</text:p>
            </table:table-cell>
            <table:table-cell table:style-name="ce31" office:value-type="percentage" office:value="0.996138996138996" calcext:value-type="percentage">
              <text:p>99.61%</text:p>
            </table:table-cell>
            <table:table-cell table:number-columns-repeated="944"/>
          </table:table-row>
        </table:table-row-group>
        <table:table-row table:style-name="ro2">
          <table:table-cell table:style-name="ce105" office:value-type="string" calcext:value-type="string" table:number-columns-spanned="5" table:number-rows-spanned="12">
            <text:p><text:span text:style-name="T1">備註:</text:span></text:p>
            <text:p><text:span text:style-name="T1">1.欄位定義：</text:span></text:p>
            <text:p><text:span text:style-name="T1">  (1)公文附件數(A)：係指貴機關電子公文對外發文之所有公文附件檔案數量，包含商用格式、ODF 格式及其他格式。</text:span></text:p>
            <text:p><text:span text:style-name="T1">  (2)商用格式(B)：係指貴機關電子公文對外發文之商用格式(如：doc、docx、xls、xlsx、ppt、pptx)附件檔案數量。</text:span></text:p>
            <text:p><text:span text:style-name="T1">  (3)ODF格式(C)：係指貴機關電子公文對外發文之ODF格式(如：odt、ods、odp、odg))附件檔案數量。</text:span></text:p>
            <text:p><text:span text:style-name="T1">  (4)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style-name="ce44" office:value-type="float" office:value="11518" calcext:value-type="float">
            <text:p>11,518</text:p>
          </table:covered-table-cell>
          <table:covered-table-cell table:style-name="ce44" office:value-type="float" office:value="6" calcext:value-type="float">
            <text:p>6</text:p>
          </table:covered-table-cell>
          <table:covered-table-cell table:style-name="ce44" office:value-type="float" office:value="1699" calcext:value-type="float">
            <text:p>1,699</text:p>
          </table:covered-table-cell>
          <table:covered-table-cell table:style-name="ce49" office:value-type="percentage" office:value="0.996480938416422" calcext:value-type="percentage">
            <text:p>99.65%</text:p>
          </table:covered-table-cell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9"/>
          <table:covered-table-cell table:style-name="ce137" office:value-type="float" office:value="17" calcext:value-type="float">
            <text:p>17</text:p>
          </table:covered-table-cell>
          <table:covered-table-cell table:style-name="ce137" office:value-type="float" office:value="0" calcext:value-type="float">
            <text:p>0</text:p>
          </table:covered-table-cell>
          <table:covered-table-cell table:style-name="ce138" office:value-type="float" office:value="8" calcext:value-type="float">
            <text:p>8</text:p>
          </table:covered-table-cell>
          <table:covered-table-cell table:style-name="ce50" office:value-type="percentage" office:value="1" calcext:value-type="percentage">
            <text:p>100%</text:p>
          </table:covered-table-cell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107"/>
          <table:covered-table-cell table:number-columns-repeated="4" table:style-name="ce46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0"/>
          <table:covered-table-cell table:style-name="ce47" office:value-type="float" office:value="11518" calcext:value-type="float">
            <text:p>11,518</text:p>
          </table:covered-table-cell>
          <table:covered-table-cell table:style-name="ce47" office:value-type="float" office:value="6" calcext:value-type="float">
            <text:p>6</text:p>
          </table:covered-table-cell>
          <table:covered-table-cell table:style-name="ce47" office:value-type="float" office:value="1699" calcext:value-type="float">
            <text:p>1,699</text:p>
          </table:covered-table-cell>
          <table:covered-table-cell table:style-name="ce51" office:value-type="percentage" office:value="0.996480938416422" calcext:value-type="percentage">
            <text:p>99.65%</text:p>
          </table:covered-table-cell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1"/>
          <table:covered-table-cell table:number-columns-repeated="4" table:style-name="ce9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1"/>
          <table:covered-table-cell table:number-columns-repeated="4" table:style-name="ce9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1"/>
          <table:covered-table-cell table:number-columns-repeated="4" table:style-name="ce9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2"/>
          <table:covered-table-cell table:number-columns-repeated="4" table:style-name="ce9"/>
          <table:table-cell table:number-columns-repeated="938"/>
          <table:table-cell table:style-name="Default" table:number-columns-repeated="6"/>
        </table:table-row>
        <table:table-row table:style-name="ro4">
          <table:covered-table-cell table:style-name="ce82"/>
          <table:covered-table-cell table:number-columns-repeated="4" table:style-name="ce9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2"/>
          <table:covered-table-cell table:number-columns-repeated="4" table:style-name="ce9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2"/>
          <table:covered-table-cell table:number-columns-repeated="4" table:style-name="ce9"/>
          <table:table-cell table:number-columns-repeated="938"/>
          <table:table-cell table:style-name="Default" table:number-columns-repeated="6"/>
        </table:table-row>
        <table:table-row table:style-name="ro2">
          <table:covered-table-cell table:style-name="ce82"/>
          <table:covered-table-cell table:number-columns-repeated="4" table:style-name="ce9"/>
          <table:table-cell table:number-columns-repeated="938"/>
          <table:table-cell table:style-name="Default" table:number-columns-repeated="6"/>
        </table:table-row>
        <table:table-row table:style-name="ro2" table:number-rows-repeated="4">
          <table:table-cell table:number-columns-repeated="949"/>
        </table:table-row>
        <table:table-row table:style-name="ro2">
          <table:table-cell table:number-columns-repeated="2"/>
          <table:table-cell table:style-name="ce92"/>
          <table:table-cell table:number-columns-repeated="946"/>
        </table:table-row>
        <table:table-row table:style-name="ro2" table:number-rows-repeated="1048378">
          <table:table-cell table:number-columns-repeated="949"/>
        </table:table-row>
        <table:table-row table:style-name="ro2">
          <table:table-cell table:number-columns-repeated="949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1" number:min-decimal-places="1" number:min-integer-digits="1"/>
    </number:number-style>
    <number:percentage-style style:name="N146">
      <number:number number:decimal-places="2" number:min-decimal-places="2" number:min-integer-digits="1" number:grouping="true"/>
      <number:text>%</number:text>
    </number:percentage-style>
    <number:percentage-style style:name="N147">
      <number:number number:decimal-places="0" number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">
      <number:number number:decimal-places="0" number:min-decimal-places="0" number:min-integer-digits="0" number:grouping="true"/>
    </number:number-style>
    <number:number-style style:name="N195P0" style:volatile="true">
      <number:number number:decimal-places="0" number:min-decimal-places="0" number:min-integer-digits="4" number:grouping="true"/>
    </number:number-style>
    <number:number-style style:name="N195">
      <number:number number:decimal-places="0" number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/>
    </number:number-style>
    <number:number-style style:name="N196">
      <number:number number:decimal-places="0" number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number:min-decimal-places="0" number:min-integer-digits="3"/>
    </number:number-style>
    <number:number-style style:name="N198">
      <number:number number:decimal-places="0" number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number:min-decimal-places="0" number:min-integer-digits="2"/>
    </number:number-style>
    <number:number-style style:name="N200">
      <number:number number:decimal-places="0" number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4"/>
    </number:number-style>
    <number:number-style style:name="N202">
      <number:number number:decimal-places="0" number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5" number:grouping="true"/>
    </number:number-style>
    <number:number-style style:name="N204">
      <number:number number:decimal-places="0" number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/00/00</text:date>, <text:time style:data-style-name="N2" text:time-value="08:29:15.8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6T17:44:38.129000000</meta:creation-date>
    <meta:editing-duration>PT16H36M20S</meta:editing-duration>
    <meta:editing-cycles>90</meta:editing-cycles>
    <meta:generator>MODA_ODF_Application_Tools_3.5.4/3.5.4$Windows_X86_64 LibreOffice_project/26197fec677a214f4a49adfe2c31ece3e6a76cc0</meta:generator>
    <meta:initial-creator>鄧 佳民</meta:initial-creator>
    <dc:date>2023-09-14T08:30:28.454000000</dc:date>
    <meta:print-date>2023-08-12T20:18:20.852000000</meta:print-date>
    <meta:document-statistic meta:table-count="1" meta:cell-count="906" meta:object-count="0"/>
  </office:meta>
</office:document-meta>
</file>