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486in"/>
    </style:style>
    <style:style style:name="TableColumn3" style:family="table-column">
      <style:table-column-properties style:column-width="0.627in"/>
    </style:style>
    <style:style style:name="TableColumn4" style:family="table-column">
      <style:table-column-properties style:column-width="1.7437in"/>
    </style:style>
    <style:style style:name="TableColumn5" style:family="table-column">
      <style:table-column-properties style:column-width="0.1875in"/>
    </style:style>
    <style:style style:name="TableColumn6" style:family="table-column">
      <style:table-column-properties style:column-width="0.4354in"/>
    </style:style>
    <style:style style:name="TableColumn7" style:family="table-column">
      <style:table-column-properties style:column-width="0.1875in"/>
    </style:style>
    <style:style style:name="TableColumn8" style:family="table-column">
      <style:table-column-properties style:column-width="0.6861in"/>
    </style:style>
    <style:style style:name="TableColumn9" style:family="table-column">
      <style:table-column-properties style:column-width="0.1in"/>
    </style:style>
    <style:style style:name="TableColumn10" style:family="table-column">
      <style:table-column-properties style:column-width="1.8986in"/>
    </style:style>
    <style:style style:name="Table1" style:family="table" style:master-page-name="MP0">
      <style:table-properties style:width="6.6145in" fo:margin-left="0in" table:align="left"/>
    </style:style>
    <style:style style:name="TableRow11" style:family="table-row">
      <style:table-row-properties style:min-row-height="0.352in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" style:family="table-row">
      <style:table-row-properties style:min-row-height="0.352in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Row17" style:family="table-row">
      <style:table-row-properties style:min-row-height="0.4784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4784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4784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3472in" fo:text-indent="0.2708in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line-height="0.3472in" fo:text-indent="0.1805in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3312in"/>
    </style:style>
    <style:style style:name="TableCell4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0.4784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4784in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8236in"/>
    </style:style>
    <style:style style:name="TableCell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4284in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1666in"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7" style:parent-style-name="內文" style:family="paragraph">
      <style:paragraph-properties style:line-height-at-least="0.1666in"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8" style:family="table-row">
      <style:table-row-properties style:min-row-height="3.193in"/>
    </style:style>
    <style:style style:name="TableCell69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0.0069in solid #000000" fo:border-left="0.013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222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3625in"/>
    </style:style>
    <style:style style:name="TableCell8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馬公高中校園事件調查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9">
            <text:p text:style-name="P16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columns-spanned="4">
            <text:p text:style-name="P23">身分證明文件字號</text:p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服務或就學單位與職稱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4">
            <text:p text:style-name="P32">住居所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連絡電話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4">
            <text:p text:style-name="P41">申請調查日期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年<text:s text:c="2"/>月<text:s text:c="2"/>日</text:p>
            <text:p text:style-name="P44">時</text:p>
          </table:table-cell>
          <table:covered-table-cell/>
        </table:table-row>
        <table:table-row table:style-name="TableRow45">
          <table:table-cell table:style-name="TableCell46" table:number-columns-spanned="9">
            <text:p text:style-name="P47">受害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就讀學校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>班級</text:p>
          </table:table-cell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9">
            <text:p text:style-name="P59"><text:span text:style-name="T60">申請調查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9">
            <text:p text:style-name="P66">以上記錄經向申請人朗讀或交付閱覽，確認無誤後，使其簽名或蓋章<text:s text:c="19"/></text:p>
            <text:p text:style-name="P67">申請人（簽名或蓋章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擬辦：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/>
            <text:p text:style-name="P73"/>
            <text:p text:style-name="P74">校</text:p>
            <text:p text:style-name="P75">長</text:p>
            <text:p text:style-name="P76">批</text:p>
            <text:p text:style-name="P77">示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備考</text:span></text:p>
          </table:table-cell>
          <table:table-cell table:style-name="TableCell84" table:number-columns-spanned="8">
            <text:p text:style-name="P85">事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怡惠</meta:initial-creator>
    <dc:creator>user</dc:creator>
    <meta:creation-date>2020-08-18T01:21:00Z</meta:creation-date>
    <dc:date>2023-10-12T07:18:00Z</dc:date>
    <meta:template xlink:href="Normal" xlink:type="simple"/>
    <meta:editing-cycles>3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