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43in" style:use-optimal-column-width="false"/>
    </style:style>
    <style:style style:name="TableColumn4" style:family="table-column">
      <style:table-column-properties style:column-width="0.9541in" style:use-optimal-column-width="false"/>
    </style:style>
    <style:style style:name="TableColumn5" style:family="table-column">
      <style:table-column-properties style:column-width="0.0562in" style:use-optimal-column-width="false"/>
    </style:style>
    <style:style style:name="TableColumn6" style:family="table-column">
      <style:table-column-properties style:column-width="1.2277in" style:use-optimal-column-width="false"/>
    </style:style>
    <style:style style:name="TableColumn7" style:family="table-column">
      <style:table-column-properties style:column-width="0.446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3673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9451in" style:use-optimal-column-width="false"/>
    </style:style>
    <style:style style:name="Table2" style:family="table">
      <style:table-properties style:width="6.8444in" fo:margin-left="0.075in" table:align="left"/>
    </style:style>
    <style:style style:name="TableRow18" style:family="table-row">
      <style:table-row-properties style:min-row-height="0.866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family="paragraph">
      <style:paragraph-properties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" style:parent-style-name="本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1.764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line-height="0.3472in" fo:margin-left="0.1805in" fo:text-indent="-0.1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本文" style:family="paragraph">
      <style:paragraph-properties fo:line-height="0.3472in" fo:margin-left="0.1805in" fo:text-indent="-0.18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line-height="0.3472in" fo:margin-left="0.1805in" fo:text-indent="-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fo:line-height="0.3472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text-autospace="none" fo:text-align="center" fo:line-height="0.2777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text-autospace="none" fo:text-align="center" fo:line-height="0.3472in" fo:margin-left="0.1666in" fo:text-indent="-0.1666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87" style:family="table-row">
      <style:table-row-properties style:min-row-height="0.47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93" style:family="table-row">
      <style:table-row-properties style:min-row-height="0.479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text-autospace="none" fo:text-align="justify" fo:line-height="0.3472in"/>
    </style:style>
    <style:style style:name="TableRow99" style:family="table-row">
      <style:table-row-properties style:min-row-height="1.829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</style:style>
    <style:style style:name="TableRow111" style:family="table-row">
      <style:table-row-properties style:min-row-height="0.479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82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text-autospace="none" fo:text-align="center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134" style:family="table-row">
      <style:table-row-properties style:min-row-height="0.47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text-autospace="none" fo:line-height="0.3472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79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style:text-autospace="none" fo:line-height="0.3472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9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本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本文" style:family="paragraph">
      <style:paragraph-properties style:text-autospace="none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本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text-autospace="none" fo:line-height="0.3472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style:text-autospace="none" fo:line-height="0.3472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校園霸凌事件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6">
            <text:p text:style-name="P23">□被害人</text:p>
            <text:p text:style-name="P24">□法定代理人</text:p>
            <text:p text:style-name="P25"><text:span text:style-name="T26">□委任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□行為人</text:p>
            <text:p text:style-name="P29">□法定代理人</text:p>
            <text:p text:style-name="P30"><text:span text:style-name="T31">□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/>
            <text:p text:style-name="P35"/>
            <text:p text:style-name="P36"><text:span text:style-name="T37">申復事由</text:span></text:p>
          </table:table-cell>
          <table:table-cell table:style-name="TableCell38" table:number-columns-spanned="6">
            <text:p text:style-name="P39"><text:span text:style-name="T40">□本事件前於 <text:s text:c="2"/>年 <text:s/>月 <text:s/>日經學校防制校園霸凌因應小組確認，因對結果不服，依校園霸凌防制準則第</text:span><text:span text:style-name="T41">26</text:span><text:span text:style-name="T42">條規定，爰向貴校提出申復。</text:span></text:p>
            <text:p text:style-name="P43"><text:span text:style-name="T44">□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><text:span text:style-name="T47">□本事件前於 <text:s text:c="2"/>年 <text:s/>月 <text:s/>日經學校防制校園霸凌因應小組確認，因對結果不服，依校園霸凌防制準則第</text:span><text:span text:style-name="T48">26</text:span><text:span text:style-name="T49">條規定，爰向貴校提出申復。</text:span></text:p>
            <text:p text:style-name="P50"><text:span text:style-name="T51">□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<text:span text:style-name="T55">姓名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性別</text:span></text:p>
          </table:table-cell>
          <table:covered-table-cell/>
          <table:table-cell table:style-name="TableCell61" table:number-columns-spanned="2">
            <text:p text:style-name="P62">□男</text:p>
            <text:p text:style-name="P63"><text:span text:style-name="T64">□女</text:span></text:p>
          </table:table-cell>
          <table:covered-table-cell/>
          <table:table-cell table:style-name="TableCell65" table:number-columns-spanned="4">
            <text:p text:style-name="P66"><text:span text:style-name="T67">出生年月日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<text:s text:c="3"/>年 <text:s/>月 <text:s/>日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<text:span text:style-name="T74">電話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服務單位</text:span>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職稱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<text:span text:style-name="T90">住居所</text:span></text:p>
          </table:table-cell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<text:span text:style-name="T96">申復理由</text:span></text:p>
          </table:table-cell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相關證據</text:span></text:p>
          </table:table-cell>
          <table:table-cell table:style-name="TableCell103" table:number-columns-spanned="14">
            <text:p text:style-name="P104">（請條列附件並檢附之；無者免填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><text:span text:style-name="T114">申請人或委任代理人簽名或蓋章： <text:s text:c="15"/>申復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rows-spanned="2">
            <text:p text:style-name="P117"><text:span text:style-name="T118">受理單位</text:span></text:p>
          </table:table-cell>
          <table:table-cell table:style-name="TableCell119">
            <text:p text:style-name="P120"><text:span text:style-name="T121">單位名稱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收件人員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職稱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電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<text:span text:style-name="T142">接獲申復時間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<text:s text:c="3"/>年 <text:s/>月 <text:s/>日 <text:s/>午 <text:s/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以上紀錄經向申請人朗讀或交付閱覽認為無誤。</text:p>
            <text:p text:style-name="P149"><text:span text:style-name="T150">紀錄人簽名或蓋章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<text:span text:style-name="T156">備</text:span></text:p>
            <text:p text:style-name="P157"><text:span text:style-name="T158">註</text:span></text:p>
          </table:table-cell>
          <table:table-cell table:style-name="TableCell159" table:number-columns-spanned="14">
            <text:p text:style-name="P160">1.委任代理人須檢附委任書。</text:p>
            <text:p text:style-name="P161">2.本申復書填寫完畢後，應影印1份於申請人留存。</text:p>
            <text:p text:style-name="P162"><text:span text:style-name="T163">3.上依校園霸凌防制準則第</text:span><text:span text:style-name="T164">26</text:span><text:span text:style-name="T165">條規定，學校接獲申復後，應組成審議小組（原防制校園霸凌因應小組成員不得擔任）於30日內，作成附理由之決定，以書面通知申復人申復結果。</text:span></text:p>
            <text:p text:style-name="P166"><text:span text:style-name="T167">4.文本申復書所載當事人相關資料，除有調查之必要或基於公共安全之考量者外，應予保密；負保密義務者洩密者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ext:p text:style-name="P170"/>
      <text:p text:style-name="P171"/>
      <text:p text:style-name="本文"><text:span text:style-name="T172">謹陳 <text:s text:c="3"/>（學校全銜）</text:span></text:p>
      <text:p text:style-name="P173"/>
      <text:p text:style-name="P174"/>
      <text:p text:style-name="P175"/>
      <text:p text:style-name="P176"/>
      <text:p text:style-name="P177">中華民國 <text:s text:c="4"/>年 <text:s text:c="4"/>月 <text:s text:c="4"/>日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7:00Z</meta:creation-date>
    <dc:date>2023-10-12T07:38:00Z</dc: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9" meta:row-count="5" meta:non-whitespace-character-count="622"/>
  </office:meta>
</office:document-meta>
</file>