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1652in" fo:text-indent="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472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line-height="0.347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472in" fo:margin-left="0.1652in" fo:text-indent="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本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馬公高中防制校園霸凌事件</text:p>
      <text:p text:style-name="P2"><text:span text:style-name="T3">審議小組申復會議</text:span></text:p>
      <text:p text:style-name="P4">會議時間： <text:s text:c="2"/>年 <text:s/>月 <text:s/>日 <text:s/>時 <text:s text:c="5"/>會議地點：○○○○○</text:p>
      <text:p text:style-name="P5">主席：○○○ <text:s text:c="12"/>出席及列席人員姓名：如簽到單</text:p>
      <text:p text:style-name="P6">紀錄：生教組長○○○</text:p>
      <text:p text:style-name="P7">壹、報告事項</text:p>
      <text:p text:style-name="P8"><text:span text:style-name="T9">一、主席報告</text:span></text:p>
      <text:p text:style-name="P10"><text:span text:style-name="T11">（會議目的、出席人數及議程）</text:span></text:p>
      <text:p text:style-name="P12"><text:span text:style-name="T13">二、申復案由報告</text:span></text:p>
      <text:p text:style-name="P14"><text:span text:style-name="T15">三、申復事項說明</text:span></text:p>
      <text:p text:style-name="P16"><text:span text:style-name="T17"><text:s text:c="4"/></text:span><text:span text:style-name="T18">（針對申復人所提申復事由說明）</text:span></text:p>
      <text:p text:style-name="P19"><text:span text:style-name="T20">貳、討論事項</text:span></text:p>
      <text:p text:style-name="P21"><text:span text:style-name="T22">（因應小組成員討論申復事由是否成立）</text:span></text:p>
      <text:p text:style-name="P23">参、確認結果及理由</text:p>
      <text:p text:style-name="P24">一、確認結果</text:p>
      <text:p text:style-name="P25">二、確認理由</text:p>
      <text:p text:style-name="P26">肆、主席結論</text:p>
      <text:p text:style-name="P27"><text:span text:style-name="T28">伍、散會</text:span></text:p>
      <text:p text:style-name="P29"/>
      <text:p text:style-name="P30"/>
      <text:p text:style-name="P31"/>
      <text:p text:style-name="P32"/>
      <text:p text:style-name="P33"/>
      <text:p text:style-name="P34">中華民國 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8:00Z</meta:creation-date>
    <dc:date>2023-10-12T07:3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