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清單段落" style:family="paragraph">
      <style:paragraph-properties fo:text-align="center" fo:line-height="0.3472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margin-top="0.125in" fo:margin-bottom="0.125in" fo:line-height="0.263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1055in" style:use-optimal-column-width="false"/>
    </style:style>
    <style:style style:name="Table8" style:family="table">
      <style:table-properties style:width="6.7729in" fo:margin-left="0.075in" table:align="left"/>
    </style:style>
    <style:style style:name="TableRow14" style:family="table-row">
      <style:table-row-properties style:min-row-height="0.013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本文" style:family="paragraph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國立馬公高中防制校園霸凌事件</text:p>
      <text:p text:style-name="P2"><text:span text:style-name="T3">審議小組申復會議簽到單</text:span></text:p>
      <text:p text:style-name="P4">會議時間： <text:s text:c="2"/>年 <text:s/>月 <text:s/>日</text:p>
      <text:p text:style-name="P5">會議地點：</text:p>
      <text:p text:style-name="P6"><text:span text:style-name="T7">出席人員： （原防制校園霸凌因應小組成員不得擔任審議小組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小組成員</text:span></text:p>
          </table:table-cell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簽名</text:span></text:p>
          </table:table-cell>
        </table:table-row>
        <table:table-row table:style-name="TableRow30">
          <table:table-cell table:style-name="TableCell31">
            <text:p text:style-name="P32"><text:span text:style-name="T33">召集人</text:span></text:p>
          </table:table-cell>
          <table:table-cell table:style-name="TableCell34">
            <text:p text:style-name="P35"><text:span text:style-name="T36">教務主任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學務人員</text:span></text:p>
          </table:table-cell>
          <table:table-cell table:style-name="TableCell47">
            <text:p text:style-name="P48"><text:span text:style-name="T49">生教組長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輔導人員</text:span></text:p>
          </table:table-cell>
          <table:table-cell table:style-name="TableCell60">
            <text:p text:style-name="P61"><text:span text:style-name="T62">輔導主任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導師代表</text:span></text:p>
          </table:table-cell>
          <table:table-cell table:style-name="TableCell73">
            <text:p text:style-name="P74"><text:span text:style-name="T75">教師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家長代表</text:span></text:p>
          </table:table-cell>
          <table:table-cell table:style-name="TableCell86">
            <text:p text:style-name="P87"><text:span text:style-name="T88">家長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學者專家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（可自行增修）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本文"><text:span text:style-name="T120"></text:span><text:span text:style-name="T121">本會委員人數共計：______人。性別比例：(女)_____：(男)_____。</text:span></text:p>
      <text:p text:style-name="本文"><text:span text:style-name="T122"></text:span><text:span text:style-name="T123">出席人數達1/2。</text:span></text:p>
      <text:p text:style-name="本文"><text:span text:style-name="T124">列席人員：</text:span><text:span text:style-name="T125">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9:00Z</meta:creation-date>
    <dc:date>2023-10-12T07:3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