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text-align="justify"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無間距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center" fo:line-height="0.4166in" fo:margin-left="0.2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4166in" fo:margin-left="0.2083in">
        <style:tab-stops/>
      </style:paragraph-properties>
      <style:text-properties style:font-name="標楷體" style:font-name-asian="標楷體" fo:color="#1F497D" fo:font-size="13pt" style:font-size-asian="13pt" style:font-size-complex="13pt"/>
    </style:style>
    <style:style style:name="P11" style:parent-style-name="本文" style:family="paragraph">
      <style:paragraph-properties fo:line-height="0.4166in" fo:margin-left="0.2083in">
        <style:tab-stops/>
      </style:paragraph-properties>
      <style:text-properties style:font-name="標楷體" style:font-name-asian="標楷體" fo:color="#1F497D" fo:font-size="13pt" style:font-size-asian="13pt" style:font-size-complex="13pt"/>
    </style:style>
    <style:style style:name="P12" style:parent-style-name="本文" style:family="paragraph">
      <style:paragraph-properties fo:line-height="0.4166in" fo:margin-left="0.2083in">
        <style:tab-stops/>
      </style:paragraph-properties>
      <style:text-properties style:font-name="標楷體" style:font-name-asian="標楷體" fo:color="#1F497D" fo:font-size="13pt" style:font-size-asian="13pt" style:font-size-complex="13pt"/>
    </style:style>
    <style:style style:name="P13" style:parent-style-name="本文" style:family="paragraph">
      <style:paragraph-properties fo:line-height="0.4166in" fo:margin-left="0.2083in">
        <style:tab-stops/>
      </style:paragraph-properties>
      <style:text-properties style:font-name="標楷體" style:font-name-asian="標楷體" fo:color="#1F497D" fo:font-size="13pt" style:font-size-asian="13pt" style:font-size-complex="13pt"/>
    </style:style>
    <style:style style:name="P14" style:parent-style-name="本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編號000-00號</text:p>
      <text:p text:style-name="P2"><text:span text:style-name="T3">校園事件申復結果通知書</text:span></text:p>
      <text:p text:style-name="P4">貴家長或○○○同學您好：</text:p>
      <text:p text:style-name="P5">壹、依據本校 <text:s text:c="2"/>年 <text:s/>月 <text:s/>日「（學校全銜）防制校園霸凌事件審議小組會議」，確認本事件申復事由○成立，其中○人評估理由成立，○人評估理由不成立。</text:p>
      <text:p text:style-name="P6">貳、如不服本小組申復決議之結果（請敘明評估之理由。），得依各校學生申訴之相關規定提出申訴，或依訴願法、行政訴訟法提起其他行政救濟，若為學校教職員工請依教師、職員工申訴作業流程之相關規定提出申訴，或依訴願法、行政訴訟法提起其他行政救濟。</text:p>
      <text:p text:style-name="P7">參、依「臺南市高級中等以下學校學生申訴案件處理辦法」第四條規定，對於學校有關其權益之處分、其他管教措施，認為違法或不當致損害其權益者，得於處分通知書送達或管教措施完成之次日起二十日內，以書面向學校提起申訴。</text:p>
      <text:p text:style-name="P8"><text:span text:style-name="T9">（學校全銜） <text:s text:c="3"/>敬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9:00Z</meta:creation-date>
    <dc:date>2023-10-12T07:3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