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7513in"/>
    </style:style>
    <style:style style:name="TableColumn3" style:family="table-column">
      <style:table-column-properties style:column-width="0.9631in"/>
    </style:style>
    <style:style style:name="TableColumn4" style:family="table-column">
      <style:table-column-properties style:column-width="1.7423in"/>
    </style:style>
    <style:style style:name="TableColumn5" style:family="table-column">
      <style:table-column-properties style:column-width="0.1854in"/>
    </style:style>
    <style:style style:name="TableColumn6" style:family="table-column">
      <style:table-column-properties style:column-width="0.4388in"/>
    </style:style>
    <style:style style:name="TableColumn7" style:family="table-column">
      <style:table-column-properties style:column-width="0.6437in"/>
    </style:style>
    <style:style style:name="TableColumn8" style:family="table-column">
      <style:table-column-properties style:column-width="0.3937in"/>
    </style:style>
    <style:style style:name="TableColumn9" style:family="table-column">
      <style:table-column-properties style:column-width="1.6569in"/>
    </style:style>
    <style:style style:name="Table1" style:family="table" style:master-page-name="MP0">
      <style:table-properties style:width="6.7756in" fo:margin-left="0in" table:align="center"/>
    </style:style>
    <style:style style:name="TableRow10" style:family="table-row">
      <style:table-row-properties style:min-row-height="0.5298in"/>
    </style:style>
    <style:style style:name="TableCell1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13" style:family="table-row">
      <style:table-row-properties style:min-row-height="0.6784in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6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1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Row24" style:family="table-row">
      <style:table-row-properties style:min-row-height="0.6784in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7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2083in" fo:text-indent="0.2708in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2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083in" fo:text-indent="0.2708in"/>
      <style:text-properties style:font-name="標楷體" style:font-name-asian="標楷體" fo:font-size="13pt" style:font-size-asian="13pt" style:font-size-complex="13pt"/>
    </style:style>
    <style:style style:name="TableRow35" style:family="table-row">
      <style:table-row-properties style:min-row-height="0.8in"/>
    </style:style>
    <style:style style:name="TableCell36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Row41" style:family="table-row">
      <style:table-row-properties style:min-row-height="1.0868in"/>
    </style:style>
    <style:style style:name="TableCell4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777in" fo:margin-left="0.1805in" fo:text-indent="-0.1805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4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Row46" style:family="table-row">
      <style:table-row-properties style:min-row-height="0.7819in"/>
    </style:style>
    <style:style style:name="TableCell4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777in" fo:margin-left="0.1805in" fo:text-indent="-0.1805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9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Row52" style:family="table-row">
      <style:table-row-properties style:min-row-height="0.5902in"/>
    </style:style>
    <style:style style:name="TableCell5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777in" fo:margin-left="0.1805in" fo:text-indent="-0.1805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083in" fo:margin-left="0.1805in" fo:text-indent="-0.1805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0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083in" fo:text-indent="0.2708in"/>
      <style:text-properties style:font-name="標楷體" style:font-name-asian="標楷體" fo:font-size="13pt" style:font-size-asian="13pt" style:font-size-complex="13pt"/>
    </style:style>
    <style:style style:name="TableRow62" style:family="table-row">
      <style:table-row-properties style:min-row-height="1.1798in"/>
    </style:style>
    <style:style style:name="TableCell6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083in" fo:margin-left="0.1805in" fo:text-indent="-0.1805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5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2777in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73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74" style:family="table-row">
      <style:table-row-properties style:min-row-height="2.6305in"/>
    </style:style>
    <style:style style:name="TableCell75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2083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-top="0.0069in solid #000000" fo:border-left="0.013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083in" fo:margin-left="0.4444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85" style:family="table-row">
      <style:table-row-properties style:min-row-height="0.5493in"/>
    </style:style>
    <style:style style:name="TableCell86" style:family="table-cell">
      <style:table-cell-properties fo:border-top="0.0069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9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國立馬公高中校園事件反映紀錄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檢舉或通報人</text:p>
            <text:p text:style-name="P16">姓名</text:p>
          </table:table-cell>
          <table:covered-table-cell/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3">
            <text:p text:style-name="P20">檢舉或通報人</text:p>
            <text:p text:style-name="P21">身份</text:p>
          </table:table-cell>
          <table:covered-table-cell/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2">
            <text:p text:style-name="P26">檢舉或通報</text:p>
            <text:p text:style-name="P27">時間</text:p>
          </table:table-cell>
          <table:covered-table-cell/>
          <table:table-cell table:style-name="TableCell28" table:number-columns-spanned="2">
            <text:p text:style-name="P29">年<text:s text:c="2"/>月<text:s text:c="2"/>日<text:s text:c="2"/>時</text:p>
          </table:table-cell>
          <table:covered-table-cell/>
          <table:table-cell table:style-name="TableCell30" table:number-columns-spanned="3">
            <text:p text:style-name="P31">檢舉或通報</text:p>
            <text:p text:style-name="P32">方式</text:p>
          </table:table-cell>
          <table:covered-table-cell/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檢舉或通報</text:p>
            <text:p text:style-name="P38">事項</text:p>
          </table:table-cell>
          <table:covered-table-cell/>
          <table:table-cell table:style-name="TableCell39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事件經過</text:p>
          </table:table-cell>
          <table:covered-table-cell/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導師意見</text:p>
          </table:table-cell>
          <table:covered-table-cell/>
          <table:table-cell table:style-name="TableCell49" table:number-columns-spanned="6">
            <text:p text:style-name="P50"/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導師簽名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><text:span text:style-name="T59">日期</text:span></text:p>
          </table:table-cell>
          <table:table-cell table:style-name="TableCell60" table:number-columns-spanned="2">
            <text:p text:style-name="P61">年<text:s text:c="3"/>月<text:s text:c="2"/>日</text:p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綜合意見</text:p>
          </table:table-cell>
          <table:covered-table-cell/>
          <table:table-cell table:style-name="TableCell65" table:number-columns-spanned="6">
            <text:p text:style-name="P66"><text:span text:style-name="T67">□</text:span><text:span text:style-name="T68">疑似校園霸凌事件，編號</text:span><text:span text:style-name="T69">000-00</text:span><text:span text:style-name="T70">號。</text:span></text:p>
            <text:p text:style-name="P71">□校安事件。</text:p>
            <text:p text:style-name="P72">□查無此事。</text:p>
            <text:p text:style-name="P73">□檢舉、通報資訊不足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3">
            <text:p text:style-name="P76">擬辦：</text:p>
          </table:table-cell>
          <table:covered-table-cell/>
          <table:covered-table-cell/>
          <table:table-cell table:style-name="TableCell77" table:number-columns-spanned="2">
            <text:p text:style-name="P78"/>
            <text:p text:style-name="P79">校</text:p>
            <text:p text:style-name="P80">長</text:p>
            <text:p text:style-name="P81">批</text:p>
            <text:p text:style-name="P82">示</text:p>
          </table:table-cell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備考</text:span></text:p>
          </table:table-cell>
          <table:table-cell table:style-name="TableCell89" table:number-columns-spanned="7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861in" fo:margin-bottom="1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怡惠</meta:initial-creator>
    <dc:creator>user</dc:creator>
    <meta:creation-date>2020-08-18T01:20:00Z</meta:creation-date>
    <dc:date>2023-10-12T07:19:00Z</dc:date>
    <meta:template xlink:href="Normal" xlink:type="simple"/>
    <meta:editing-cycles>3</meta:editing-cycles>
    <meta:editing-duration>PT0S</meta:editing-duration>
    <meta:document-statistic meta:page-count="1" meta:paragraph-count="1" meta:word-count="28" meta:character-count="189" meta:row-count="1" meta:non-whitespace-character-count="162"/>
  </office:meta>
</office:document-meta>
</file>