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fo:color="#000000" style:letter-kerning="true" fo:font-size="13pt" style:font-size-asian="13pt" style:font-size-complex="13pt"/>
    </style:style>
    <style:style style:name="P2" style:parent-style-name="內文" style:family="paragraph">
      <style:paragraph-properties fo:widows="0" fo:orphans="0" fo:text-align="center"/>
    </style:style>
    <style:style style:name="P3" style:parent-style-name="內文" style:family="paragraph">
      <style:paragraph-properties fo:widows="0" fo:orphans="0" style:line-height-at-least="0in"/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3pt"/>
    </style:style>
    <style:style style:name="P7" style:parent-style-name="內文" style:family="paragraph">
      <style:paragraph-properties fo:widows="0" fo:orphans="0" style:line-height-at-least="0in"/>
      <style:text-properties style:font-name="標楷體" style:font-name-asian="標楷體" fo:color="#000000" style:letter-kerning="true" fo:font-size="14pt" style:font-size-asian="14pt" style:font-size-complex="13pt"/>
    </style:style>
    <style:style style:name="P8" style:parent-style-name="內文" style:family="paragraph">
      <style:paragraph-properties fo:widows="0" fo:orphans="0" style:line-height-at-least="0in"/>
      <style:text-properties style:font-name="標楷體" style:font-name-asian="標楷體" fo:color="#000000" style:letter-kerning="true" fo:font-size="14pt" style:font-size-asian="14pt" style:font-size-complex="13pt"/>
    </style:style>
    <style:style style:name="P9" style:parent-style-name="內文" style:family="paragraph">
      <style:paragraph-properties fo:widows="0" fo:orphans="0" style:line-height-at-least="0in"/>
      <style:text-properties style:font-name="標楷體" style:font-name-asian="標楷體" fo:color="#000000" style:letter-kerning="true" fo:font-size="14pt" style:font-size-asian="14pt" style:font-size-complex="13pt"/>
    </style:style>
    <style:style style:name="P10" style:parent-style-name="內文" style:family="paragraph">
      <style:paragraph-properties fo:widows="0" fo:orphans="0" style:line-height-at-least="0in" fo:margin-left="0.7222in" fo:text-indent="-0.72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3pt"/>
    </style:style>
    <style:style style:name="P12" style:parent-style-name="內文" style:family="paragraph">
      <style:paragraph-properties fo:widows="0" fo:orphans="0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1F497D" style:letter-kerning="true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3pt"/>
    </style:style>
    <style:style style:name="P15" style:parent-style-name="內文" style:family="paragraph">
      <style:paragraph-properties fo:widows="0" fo:orphans="0" style:line-height-at-least="0in" fo:margin-lef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3pt"/>
    </style:style>
    <style:style style:name="P18" style:parent-style-name="內文" style:family="paragraph">
      <style:paragraph-properties fo:widows="0" fo:orphans="0" style:line-height-at-least="0in" fo:margin-left="0.4923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0" style:parent-style-name="內文" style:family="paragraph">
      <style:paragraph-properties fo:widows="0" fo:orphans="0" style:line-height-at-least="0in" fo:margin-left="0.1652in">
        <style:tab-stops/>
      </style:paragraph-properties>
      <style:text-properties style:font-name="標楷體" style:font-name-asian="標楷體" style:letter-kerning="true" fo:font-size="14pt" style:font-size-asian="14pt" style:font-size-complex="13pt"/>
    </style:style>
    <style:style style:name="P21" style:parent-style-name="內文" style:family="paragraph">
      <style:paragraph-properties fo:widows="0" fo:orphans="0" style:line-height-at-least="0in" fo:margin-left="0.6319in" fo:text-indent="-0.63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25" style:parent-style-name="內文" style:family="paragraph">
      <style:paragraph-properties fo:widows="0" fo:orphans="0" style:line-height-at-least="0in" fo:margin-left="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28" style:parent-style-name="內文" style:family="paragraph">
      <style:paragraph-properties fo:widows="0" fo:orphans="0" style:line-height-at-least="0in" fo:margin-left="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3pt"/>
    </style:style>
    <style:style style:name="P31" style:parent-style-name="內文" style:family="paragraph">
      <style:paragraph-properties fo:widows="0" fo:orphans="0" style:line-height-at-least="0in" fo:margin-left="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3pt"/>
    </style:style>
    <style:style style:name="P33" style:parent-style-name="內文" style:family="paragraph">
      <style:paragraph-properties fo:widows="0" fo:orphans="0" style:line-height-at-least="0in" fo:margin-left="0.1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3pt"/>
    </style:style>
    <style:style style:name="P36" style:parent-style-name="內文" style:family="paragraph">
      <style:paragraph-properties fo:widows="0" fo:orphans="0" style:line-height-at-least="0in" fo:margin-left="0.2958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37" style:parent-style-name="內文" style:family="paragraph">
      <style:paragraph-properties fo:widows="0" fo:orphans="0" style:line-height-at-least="0in" fo:margin-left="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39" style:parent-style-name="內文" style:family="paragraph">
      <style:paragraph-properties fo:widows="0" fo:orphans="0" style:line-height-at-least="0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2pt"/>
    </style:style>
    <style:style style:name="P41" style:parent-style-name="內文" style:family="paragraph">
      <style:paragraph-properties fo:widows="0" fo:orphans="0" style:line-height-at-least="0in">
        <style:tab-stops>
          <style:tab-stop style:type="left" style:position="1.2291in"/>
        </style:tab-stops>
      </style:paragraph-properties>
      <style:text-properties style:font-name="標楷體" style:font-name-asian="標楷體" fo:font-weight="bold" style:font-weight-asian="bold" fo:color="#FF0000" style:letter-kerning="true" fo:font-size="14pt" style:font-size-asian="14pt" style:font-size-complex="12pt"/>
    </style:style>
    <style:style style:name="P42" style:parent-style-name="內文" style:family="paragraph">
      <style:paragraph-properties fo:widows="0" fo:orphans="0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3pt"/>
    </style:style>
    <style:style style:name="P44" style:parent-style-name="內文" style:family="paragraph">
      <style:paragraph-properties fo:widows="0" fo:orphans="0" style:line-height-at-least="0in">
        <style:tab-stops>
          <style:tab-stop style:type="left" style:position="1.229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2pt"/>
    </style:style>
    <style:style style:name="P46" style:parent-style-name="內文" style:family="paragraph">
      <style:paragraph-properties fo:widows="0" fo:orphans="0" style:line-height-at-least="0in">
        <style:tab-stops>
          <style:tab-stop style:type="left" style:position="1.2291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47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52" style:parent-style-name="預設段落字型" style:family="text">
      <style:text-properties style:font-name="新細明體" fo:color="#000000" style:letter-kerning="tru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56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57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59" style:parent-style-name="內文" style:family="paragraph">
      <style:paragraph-properties fo:widows="0" fo:orphans="0" style:line-height-at-least="0in">
        <style:tab-stops>
          <style:tab-stop style:type="left" style:position="1.229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P61" style:parent-style-name="內文" style:family="paragraph">
      <style:paragraph-properties fo:widows="0" fo:orphans="0" style:line-height-at-least="0in">
        <style:tab-stops>
          <style:tab-stop style:type="left" style:position="1.229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63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69" style:parent-style-name="內文" style:family="paragraph">
      <style:paragraph-properties fo:widows="0" fo:orphans="0" style:line-height-at-least="0in" fo:margin-left="0.3333in" fo:text-indent="-0.3333in">
        <style:tab-stops>
          <style:tab-stop style:type="left" style:position="0.895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2pt"/>
    </style:style>
    <style:style style:name="P71" style:parent-style-name="內文" style:family="paragraph">
      <style:paragraph-properties fo:widows="0" fo:orphans="0" style:line-height-at-least="0in">
        <style:tab-stops>
          <style:tab-stop style:type="left" style:position="1.2291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2" style:parent-style-name="內文" style:family="paragraph">
      <style:paragraph-properties fo:widows="0" fo:orphans="0" style:line-height-at-least="0in" fo:margin-left="0.3465in">
        <style:tab-stops>
          <style:tab-stop style:type="left" style:position="0.8826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3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4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5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6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7" style:parent-style-name="內文" style:family="paragraph">
      <style:paragraph-properties fo:widows="0" fo:orphans="0" style:line-height-at-least="0in" fo:margin-left="0.3333in">
        <style:tab-stops>
          <style:tab-stop style:type="left" style:position="0.8958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78" style:parent-style-name="內文" style:family="paragraph">
      <style:paragraph-properties fo:widows="0" fo:orphans="0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3pt"/>
    </style:style>
    <style:style style:name="P80" style:parent-style-name="內文" style:family="paragraph">
      <style:paragraph-properties fo:widows="0" fo:orphans="0">
        <style:tab-stops>
          <style:tab-stop style:type="left" style:position="1.2291in"/>
        </style:tab-stops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81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2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3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4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5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6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7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8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89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0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1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2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3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4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5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6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7" style:parent-style-name="本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fo:color="#000000"/>
    </style:style>
    <style:style style:name="P98" style:parent-style-name="本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2" style:parent-style-name="本文" style:family="paragraph">
      <style:text-properties style:font-name="標楷體" style:font-name-asian="標楷體" fo:color="#000000" fo:font-size="12pt" style:font-size-asian="12pt"/>
    </style:style>
    <style:style style:name="P103" style:parent-style-name="本文" style:family="paragraph">
      <style:text-properties style:font-name="標楷體" style:font-name-asian="標楷體" fo:color="#000000" fo:font-size="12pt" style:font-size-asian="12pt"/>
    </style:style>
    <style:style style:name="P104" style:parent-style-name="本文" style:family="paragraph">
      <style:text-properties style:font-name="標楷體" style:font-name-asian="標楷體" fo:color="#000000" fo:font-size="12pt" style:font-size-asian="12pt"/>
    </style:style>
    <style:style style:name="P105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6" style:parent-style-name="本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8" style:parent-style-name="本文" style:family="paragraph">
      <style:paragraph-properties style:line-height-at-least="0in" fo:margin-left="1.1666in" fo:text-indent="-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10" style:parent-style-name="預設段落字型" style:family="text">
      <style:text-properties style:font-name="新細明體" fo:font-weight="bold" style:font-weight-asian="bold" fo:color="#FF0000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12" style:parent-style-name="預設段落字型" style:family="text">
      <style:text-properties style:font-name="新細明體" fo:font-weight="bold" style:font-weight-asian="bold" fo:color="#FF0000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114" style:parent-style-name="本文" style:family="paragraph">
      <style:paragraph-properties fo:margin-top="0.125in" fo:margin-left="0.3333in">
        <style:tab-stops>
          <style:tab-stop style:type="left" style:position="0.895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6" style:parent-style-name="本文" style:family="paragraph">
      <style:paragraph-properties fo:margin-left="0.5131in" fo:text-indent="-0.1666in">
        <style:tab-stops>
          <style:tab-stop style:type="left" style:position="0.7159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17" style:parent-style-name="本文" style:family="paragraph">
      <style:paragraph-properties fo:margin-left="0.5in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18" style:parent-style-name="本文" style:family="paragraph">
      <style:paragraph-properties fo:margin-left="0.3465in" fo:text-indent="0.1666in">
        <style:tab-stops>
          <style:tab-stop style:type="left" style:position="0.882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0" style:parent-style-name="本文" style:family="paragraph">
      <style:paragraph-properties fo:margin-left="0.3465in" fo:text-indent="0.1666in">
        <style:tab-stops>
          <style:tab-stop style:type="left" style:position="0.882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123" style:parent-style-name="本文" style:family="paragraph">
      <style:paragraph-properties fo:margin-left="0.3465in" fo:text-indent="0.1666in">
        <style:tab-stops>
          <style:tab-stop style:type="left" style:position="0.882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6" style:parent-style-name="本文" style:family="paragraph">
      <style:paragraph-properties fo:margin-left="0.3333in">
        <style:tab-stops>
          <style:tab-stop style:type="left" style:position="0.895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8" style:parent-style-name="本文" style:family="paragraph">
      <style:paragraph-properties fo:text-align="justify" fo:margin-left="0.3333in">
        <style:tab-stops>
          <style:tab-stop style:type="left" style:position="0.8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131" style:parent-style-name="本文" style:family="paragraph">
      <style:paragraph-properties fo:text-align="justify" fo:margin-top="0.125in" fo:margin-left="0.3333in">
        <style:tab-stops>
          <style:tab-stop style:type="left" style:position="0.89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33" style:parent-style-name="本文" style:family="paragraph">
      <style:paragraph-properties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5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國立馬公高中防制校園霸凌因應小組會議紀錄</text:p>
      <text:p text:style-name="P2"/>
      <text:p text:style-name="P3"><text:span text:style-name="T4">開會事由：校安事件OOOOOO 號校園霸凌事件</text:span><text:span text:style-name="T5">確認</text:span><text:span text:style-name="T6">會議【2個月內召開】</text:span></text:p>
      <text:p text:style-name="P7">開會時間：中華民國○○○年○○月○○日（星期○）上午○時</text:p>
      <text:p text:style-name="P8">開會地點：</text:p>
      <text:p text:style-name="P9">主 持 人：○○○ 校長<text:s/></text:p>
      <text:p text:style-name="P10"><text:span text:style-name="T11">出 席 者：如簽到單 <text:s text:c="32"/>記錄者：<text:s/></text:span></text:p>
      <text:p text:style-name="P12"><text:span text:style-name="T13">壹</text:span><text:span text:style-name="T14">、報告事項</text:span></text:p>
      <text:p text:style-name="P15"><text:span text:style-name="T16">一、主席報告</text:span><text:span text:style-name="T17">（會議目的、出席人數及議程。）</text:span></text:p>
      <text:p text:style-name="P18"><text:span text:style-name="T19"><text:s text:c="10"/>本校於○○○年○月○日之校安通報事件（通報序號OOOOOO號）事件調查說明、目前處理情形與校園霸凌事件確認討論。本會委員共計○人，出席人數○人，已達法定人數。</text:span></text:p>
      <text:p text:style-name="P20">二、調查人員報告</text:p>
      <text:p text:style-name="P21"><text:span text:style-name="T22"><text:s text:c="3"/></text:span><text:span text:style-name="T23">(一)案由：</text:span><text:span text:style-name="T24">本校203班蔡生和216班陳生因口角產生誤會，蔡生疑似多次被陳生毆打，蔡母因而提出調查申請。</text:span></text:p>
      <text:p text:style-name="P25"><text:span text:style-name="T26">(二)調查報告：…………(詳如附件)</text:span><text:span text:style-name="T27">。</text:span></text:p>
      <text:p text:style-name="P28"><text:span text:style-name="T29">三、導師或任課老師說明</text:span><text:span text:style-name="T30">（此項非必要之程序，各校得視狀況安排或由調查人員代為</text:span></text:p>
      <text:p text:style-name="P31"><text:span text:style-name="T32"><text:s text:c="4"/>報告）</text:span></text:p>
      <text:p text:style-name="P33"><text:span text:style-name="T34">四、雙方學生法定代理人補充說明事項</text:span><text:span text:style-name="T35">（此項非必要之程序，各校得視狀況安排）</text:span></text:p>
      <text:p text:style-name="P36">(一)受害學生法定代理人</text:p>
      <text:p text:style-name="P37"><text:span text:style-name="T38">(二)行為學生法定代理人</text:span></text:p>
      <text:p text:style-name="P39"><text:span text:style-name="T40">（若有到場發言，於發言完畢後離席，不得參與後續討論）</text:span></text:p>
      <text:p text:style-name="P41"/>
      <text:p text:style-name="P42"><text:span text:style-name="T43">貳、提案</text:span></text:p>
      <text:p text:style-name="P44"><text:span text:style-name="T45">提案1：本事件是否列為校園霸凌事件？霸凌類型？</text:span></text:p>
      <text:p text:style-name="P46">決 <text:s text:c="3"/>議：</text:p>
      <text:p text:style-name="P47"><text:span text:style-name="T48">【方案1】本案件發生後，所有關係學生之家長皆到校了解情形，並針對相關學生做調查瞭解後，</text:span><text:span text:style-name="T49">行為人多次以白癡、笨蛋等語欺負被霸凌人查證屬實</text:span><text:span text:style-name="T50">(樣態應描述清楚)</text:span><text:span text:style-name="T51">，經投票○票同意，○票不同意，認定符合「校園霸凌防制準則」第3條規定</text:span><text:span text:style-name="T52">，</text:span><text:span text:style-name="T53">本案件決議列為校園霸凌事件，霸凌類型為</text:span><text:span text:style-name="T54">○○</text:span><text:span text:style-name="T55">霸凌。</text:span></text:p>
      <text:p text:style-name="P56">【方案2】(描述事件樣態及摘要調查報告)，(本事件為偶發衝突事件)，經投票○票同意，○票不同意，決議列為非屬校園霸凌事件。</text:p>
      <text:p text:style-name="P57"><text:span text:style-name="T58"><text:s text:c="10"/></text:span></text:p>
      <text:p text:style-name="P59"><text:span text:style-name="T60">提案2：本事件的輔導期程與輔導計畫？【屬確認霸凌事件應訂此項計畫：非屬霸凌事件本提案可免】</text:span></text:p>
      <text:p text:style-name="P61"><text:span text:style-name="T62">決 <text:s text:c="3"/>議：</text:span></text:p>
      <text:p text:style-name="P63"><text:span text:style-name="T64">本案因雙方皆已悔過，也有悔改之意，雙方和解道歉家長與學生也都支持</text:span><text:soft-page-break/><text:span text:style-name="T65">本案由學校持續協助輔導，本案輔導期程暫訂為「○個月」</text:span><text:span text:style-name="T66">。</text:span><text:span text:style-name="T67">（以不超過3個月為原則）</text:span><text:span text:style-name="T68">，並由輔導相關單位成立輔導小組擬訂行為人、被霸凌人和旁觀者輔導計畫，並確實執行。預計於○年○月○日召開結案會議，評估該生們之輔導成效後，將結案會議紀錄函報教育局以辦理結案。</text:span></text:p>
      <text:p text:style-name="P69"><text:span text:style-name="T70">提案3：本事件後續分工討論？</text:span></text:p>
      <text:p text:style-name="P71">決 <text:s text:c="3"/>議：</text:p>
      <text:p text:style-name="P72">1.學務處：針對本案持續追蹤協助，至遲於3個月內召開本小組會議，以評估 輔導成效並議決是否得以結案；另加強宣導法治觀念、正確之道德價值觀以及反霸凌精神……。</text:p>
      <text:p text:style-name="P73">2.輔導室：啟動輔導小組規劃事件相關人員之輔導計畫，並積極進行輔導。</text:p>
      <text:p text:style-name="P74">3.班級導師：進行班級關懷與輔導，評估全班同學是否需進行輔導與加強再教育…</text:p>
      <text:p text:style-name="P75">4.教務處：倘學生因受傷未到校，彈性處理學生成績，到校後課業輔導……</text:p>
      <text:p text:style-name="P76">5.總務處：…損壞，已儘速協助修繕……</text:p>
      <text:p text:style-name="P77"/>
      <text:p text:style-name="P78"><text:span text:style-name="T79">叁、散會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國立馬公高中防制校園霸凌因應小組會議紀錄</text:p>
      <text:p text:style-name="本文"><text:span text:style-name="T99">開會事由：校安事件OOOOOO 號校園霸凌事件</text:span><text:span text:style-name="T100">結案</text:span><text:span text:style-name="T101">會議【確認霸凌事件於追蹤輔導期後召開】</text:span></text:p>
      <text:p text:style-name="P102">開會時間：中華民國○○○年○○月○○日（星期○）上午○時</text:p>
      <text:p text:style-name="P103">開會地點：</text:p>
      <text:p text:style-name="P104">主 持 人：○○○ 校長<text:s/></text:p>
      <text:p text:style-name="P105">出 席 者：如簽到單</text:p>
      <text:p text:style-name="P106">紀錄者：<text:s/></text:p>
      <text:p text:style-name="本文"><text:span text:style-name="T107">會議內容：</text:span></text:p>
      <text:p text:style-name="P108"><text:span text:style-name="T109">案 <text:s text:c="3"/>由：本校於○○○年○月○日之校安通報事件（通報序號OOOOOO號）各處室續處情形說明</text:span><text:span text:style-name="T110">，</text:span><text:span text:style-name="T111">並進行該生們輔導成效評估</text:span><text:span text:style-name="T112">。</text:span><text:span text:style-name="T113">是否得以結案？請討論。</text:span></text:p>
      <text:p text:style-name="P114"><text:span text:style-name="T115">說 <text:s text:c="3"/>明：</text:span></text:p>
      <text:p text:style-name="P116">1.輔導人員：</text:p>
      <text:p text:style-name="P117">(1)甲生(行為人)經○○輔導進行○次輔導後，行為已有改善及悔過，將由導師持續給予關懷輔導。</text:p>
      <text:p text:style-name="P118"><text:span text:style-name="T119">(2)乙生(被霸凌人)經○○輔導進行○次輔導後……</text:span></text:p>
      <text:p text:style-name="P120"><text:span text:style-name="T121">(3)檢附兩生之「</text:span><text:span text:style-name="T122">輔導紀錄摘要暨評估報告表」。</text:span></text:p>
      <text:p text:style-name="P123"><text:span text:style-name="T124">(4)該班另進行班級輔導2次</text:span><text:span text:style-name="T125">，………</text:span></text:p>
      <text:p text:style-name="P126"><text:span text:style-name="T127">2.班級導師：甲乙兩生目前於班上的相處情形…，學習情形…。</text:span></text:p>
      <text:p text:style-name="P128"><text:span text:style-name="T129">3.總務處：…損壞，已協助修繕完畢</text:span><text:span text:style-name="T130">。</text:span></text:p>
      <text:p text:style-name="P131"><text:span text:style-name="T132">決 <text:s text:c="3"/>議：</text:span></text:p>
      <text:p text:style-name="P133"><text:span text:style-name="T134">本案事件相關學生經輔導後，行為及校園生活已正常，同意解除列管，由導師持續給予關懷輔導…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26:00Z</meta:creation-date>
    <dc:date>2023-10-12T07:28:00Z</dc:date>
    <meta:template xlink:href="Normal" xlink:type="simple"/>
    <meta:editing-cycles>1</meta:editing-cycles>
    <meta:editing-duration>PT120S</meta:editing-duration>
    <meta:document-statistic meta:page-count="3" meta:paragraph-count="3" meta:word-count="246" meta:character-count="1650" meta:row-count="11" meta:non-whitespace-character-count="1407"/>
  </office:meta>
</office:document-meta>
</file>