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472in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4" style:parent-style-name="本文" style:family="paragraph">
      <style:paragraph-properties style:snap-to-layout-grid="false" fo:text-align="center" fo:line-height="0.3472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6" style:parent-style-name="本文" style:family="paragraph">
      <style:paragraph-properties fo:margin-top="0.125in" fo:line-height="0.4166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margin-top="0.0694in" fo:line-height="0.2638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paragraph-properties fo:margin-top="0.0694in" fo:line-height="0.2638in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本文" style:family="paragraph">
      <style:paragraph-properties fo:margin-top="0.125in" fo:margin-bottom="0.125in" fo:line-height="0.2638in"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1.616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1055in" style:use-optimal-column-width="false"/>
    </style:style>
    <style:style style:name="Table13" style:family="table">
      <style:table-properties style:width="6.7729in" fo:margin-left="0.075in" table:align="lef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本文" style:family="paragraph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Wingdings" style:font-name-asian="Wingdings" style:font-name-complex="Wingdings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P142" style:parent-style-name="本文" style:family="paragraph">
      <style:paragraph-properties fo:margin-top="0.125in" fo:margin-bottom="0.125in" fo:line-height="0.2638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5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國立馬公高中</text:span><text:span text:style-name="T3">防制校園霸凌因應小組</text:span></text:p>
      <text:p text:style-name="P4"><text:span text:style-name="T5">會議簽到表</text:span></text:p>
      <text:p text:style-name="P6">一、時間： <text:s/>年 <text:s/>月 <text:s/>日（星期 <text:s/>）上（下）午 <text:s/>時 <text:s/>分整 <text:s text:c="3"/></text:p>
      <text:p text:style-name="P7">二、地點：<text:s/></text:p>
      <text:p text:style-name="P8"><text:span text:style-name="T9">三、主席： <text:s text:c="25"/>記錄：<text:s/></text:span></text:p>
      <text:p text:style-name="P10"><text:span text:style-name="T11">四、出席人員：（依據校園霸凌防制準則第10條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小組成員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簽名</text:span></text:p>
          </table:table-cell>
        </table:table-row>
        <table:table-row table:style-name="TableRow35">
          <table:table-cell table:style-name="TableCell36">
            <text:p text:style-name="P37"><text:span text:style-name="T38">召集人</text:span></text:p>
          </table:table-cell>
          <table:table-cell table:style-name="TableCell39">
            <text:p text:style-name="P40"><text:span text:style-name="T41">校長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執行秘書</text:span></text:p>
          </table:table-cell>
          <table:table-cell table:style-name="TableCell52">
            <text:p text:style-name="P53"><text:span text:style-name="T54">學務主任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務人員</text:span></text:p>
          </table:table-cell>
          <table:table-cell table:style-name="TableCell65">
            <text:p text:style-name="P66"><text:span text:style-name="T67">生教組長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輔導人員</text:span></text:p>
          </table:table-cell>
          <table:table-cell table:style-name="TableCell78">
            <text:p text:style-name="P79"><text:span text:style-name="T80">輔導主任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導師代表</text:span></text:p>
          </table:table-cell>
          <table:table-cell table:style-name="TableCell91">
            <text:p text:style-name="P92"><text:span text:style-name="T93">教師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家長代表</text:span></text:p>
          </table:table-cell>
          <table:table-cell table:style-name="TableCell104">
            <text:p text:style-name="P105"><text:span text:style-name="T106">家長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學者專家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（可自行增修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本文"><text:span text:style-name="T138"></text:span><text:span text:style-name="T139">本會委員人數共計：______人。性別比例：(女)_____：(男)_____。</text:span></text:p>
      <text:p text:style-name="本文"><text:span text:style-name="T140"></text:span><text:span text:style-name="T141">出席人數達1/2。</text:span></text:p>
      <text:p text:style-name="P142"><text:span text:style-name="T143">五、列席人員：</text:span><text:span text:style-name="T144">無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29:00Z</meta:creation-date>
    <dc:date>2023-10-12T07:2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