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909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6652in" style:use-optimal-column-width="false"/>
    </style:style>
    <style:style style:name="TableColumn7" style:family="table-column">
      <style:table-column-properties style:column-width="1.2673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1451in" style:use-optimal-column-width="false"/>
    </style:style>
    <style:style style:name="TableColumn11" style:family="table-column">
      <style:table-column-properties style:column-width="0.5687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1.7152in" style:use-optimal-column-width="false"/>
    </style:style>
    <style:style style:name="Table3" style:family="table">
      <style:table-properties style:width="6.8583in" fo:margin-left="-0.0034in" table:align="left"/>
    </style:style>
    <style:style style:name="TableRow14" style:family="table-row">
      <style:table-row-properties style:min-row-height="0.465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3013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21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27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</style:style>
    <style:style style:name="TableRow34" style:family="table-row">
      <style:table-row-properties style:min-row-height="0.346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7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097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6" style:parent-style-name="本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3" style:parent-style-name="本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1" style:parent-style-name="本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" style:parent-style-name="本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75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7" style:parent-style-name="本文" style:family="paragraph">
      <style:paragraph-properties fo:line-height="0.2777in"/>
    </style:style>
    <style:style style:name="TableRow88" style:family="table-row">
      <style:table-row-properties style:min-row-height="0.498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777in"/>
    </style:style>
    <style:style style:name="TableRow99" style:family="table-row">
      <style:table-row-properties style:min-row-height="0.655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line-height="0.277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</style:style>
    <style:style style:name="TableRow110" style:family="table-row">
      <style:table-row-properties style:min-row-height="0.494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</style:style>
    <style:style style:name="TableRow116" style:family="table-row">
      <style:table-row-properties style:min-row-height="0.497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777in"/>
    </style:style>
    <style:style style:name="TableRow122" style:family="table-row">
      <style:table-row-properties style:min-row-height="0.655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5" style:parent-style-name="本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576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line-height="0.27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2777in"/>
    </style:style>
    <style:style style:name="TableRow138" style:family="table-row">
      <style:table-row-properties style:min-row-height="0.288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line-height="0.2777in" fo:margin-left="0.1805in" fo:text-indent="-0.180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本文" style:family="paragraph">
      <style:paragraph-properties fo:line-height="0.2777in" fo:margin-left="0.1805in" fo:text-indent="-0.18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事件編號000-00號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國立馬公高中</text:span><text:span text:style-name="T18">校園事件行為人訪談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<text:span text:style-name="T22">受訪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姓名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<text:span text:style-name="T31">班級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學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<text:span text:style-name="T42">受訪時間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年 <text:s/>月 <text:s/>日 <text:s/>時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<text:span text:style-name="T49">訪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認識○○○嗎</text:span></text:p>
          </table:table-cell>
          <table:covered-table-cell/>
          <table:covered-table-cell/>
          <table:table-cell table:style-name="TableCell54" table:number-columns-spanned="2">
            <text:p text:style-name="P55">□認識</text:p>
            <text:p text:style-name="P56"><text:span text:style-name="T57">□不認識</text:span></text:p>
          </table:table-cell>
          <table:covered-table-cell/>
          <table:table-cell table:style-name="TableCell58" table:number-columns-spanned="3">
            <text:p text:style-name="P59"><text:span text:style-name="T60">跟他（她）是何關係</text:span></text:p>
          </table:table-cell>
          <table:covered-table-cell/>
          <table:covered-table-cell/>
          <table:table-cell table:style-name="TableCell61" table:number-columns-spanned="2">
            <text:p text:style-name="P62">□同班同學□同校同學</text:p>
            <text:p text:style-name="P63"><text:span text:style-name="T64">□學長（弟）或學姊（妹）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討厭他嗎</text:span></text:p>
          </table:table-cell>
          <table:covered-table-cell/>
          <table:covered-table-cell/>
          <table:table-cell table:style-name="TableCell69" table:number-columns-spanned="2">
            <text:p text:style-name="P70">□討厭□沒意見</text:p>
            <text:p text:style-name="P71"><text:span text:style-name="T72">□不討厭</text:span></text:p>
          </table:table-cell>
          <table:covered-table-cell/>
          <table:table-cell table:style-name="TableCell73" table:number-columns-spanned="3">
            <text:p text:style-name="P74"><text:span text:style-name="T75">是否曾欺負過他（她）</text:span></text:p>
          </table:table-cell>
          <table:covered-table-cell/>
          <table:covered-table-cell/>
          <table:table-cell table:style-name="TableCell76" table:number-columns-spanned="2">
            <text:p text:style-name="P77">□有</text:p>
            <text:p text:style-name="P78"><text:span text:style-name="T79">□無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簡述你最近跟他在學校互動情形</text:span></text:p>
          </table:table-cell>
          <table:covered-table-cell/>
          <table:covered-table-cell/>
          <table:table-cell table:style-name="TableCell84" table:number-columns-spanned="7"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你為什麼要對他做這個事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><text:span text:style-name="T96">總共幾次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在什麼地方</text:span>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<text:span text:style-name="T107">當時你（妳）心理的感受如何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有人參與或看到嗎?</text:span>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其他補充事項。</text:span></text:p>
          </table:table-cell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以上記錄經向受訪者及其法定代理人朗讀或交付閱覽，確認無誤後，使其簽名或蓋章</text:p>
            <text:p text:style-name="P125"><text:span text:style-name="T126">受訪者（簽名或蓋章）： <text:s text:c="10"/>法定代理人（簽名或蓋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訪談人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紀錄時間</text:span>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備考</text:span></text:p>
          </table:table-cell>
          <table:table-cell table:style-name="TableCell142" table:number-columns-spanned="9">
            <text:p text:style-name="P143"><text:span text:style-name="T144">1.依據校園霸凌防制準則第</text:span><text:span text:style-name="T145">21</text:span><text:span text:style-name="T146">條第1項規定，當事人為未成年者，得由法定代理人陪同。</text:span></text:p>
            <text:p text:style-name="P147"><text:span text:style-name="T148">2.法定代理人雖非必要在場，然進行訪談前，仍應事先告知並邀請，以避免產生爭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2T07:31:00Z</meta:creation-date>
    <dc:date>2023-10-12T07:31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