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top="0.125in" fo:margin-bottom="0.125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本文" style:family="paragraph">
      <style:paragraph-properties fo:text-align="center" fo:margin-top="0.125in" fo:margin-bottom="0.125in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" style:parent-style-name="本文" style:family="paragraph">
      <style:paragraph-properties fo:text-align="justify" fo:line-height="0.347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本文" style:family="paragraph">
      <style:paragraph-properties fo:text-align="justify" fo:line-height="0.347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本文" style:family="paragraph">
      <style:paragraph-properties fo:text-align="justify" fo:line-height="0.347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本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1" style:parent-style-name="本文" style:family="paragraph">
      <style:paragraph-properties fo:text-align="justify" fo:line-height="0.347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本文" style:family="paragraph">
      <style:paragraph-properties fo:text-align="justify" fo:line-height="0.347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本文" style:family="paragraph">
      <style:paragraph-properties fo:text-align="justify" fo:line-height="0.347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本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5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6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本文" style:family="paragraph">
      <style:paragraph-properties fo:text-indent="0.984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本文" style:family="paragraph">
      <style:paragraph-properties fo:text-indent="0.984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本文" style:family="paragraph">
      <style:paragraph-properties fo:text-indent="0.984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本文" style:family="paragraph">
      <style:paragraph-properties fo:text-indent="0.984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本文" style:family="paragraph">
      <style:paragraph-properties fo:text-align="star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馬公高中編號○○○-○○號校園事件</text:p>
      <text:p text:style-name="P2"><text:span text:style-name="T3">調查報告</text:span><text:bookmark-start text:name="_Toc169408174"/><text:bookmark-start text:name="_Toc169408891"/><text:bookmark-start text:name="_Toc169409098"/><text:bookmark-start text:name="_Toc171776271"/><text:bookmark-start text:name="_Toc169408173"/><text:bookmark-start text:name="_Toc169408890"/><text:bookmark-start text:name="_Toc169409097"/><text:bookmark-start text:name="_Toc171776270"/><text:span text:style-name="T4">（參考範例）</text:span></text:p>
      <text:p text:style-name="P5">壹、案由<text:bookmark-end text:name="_Toc169408174"/><text:bookmark-end text:name="_Toc169408891"/><text:bookmark-end text:name="_Toc169409098"/><text:bookmark-end text:name="_Toc171776271"/></text:p>
      <text:p text:style-name="P6"><text:bookmark-end text:name="_Toc169408173"/><text:bookmark-end text:name="_Toc169408890"/><text:bookmark-end text:name="_Toc169409097"/><text:bookmark-end text:name="_Toc171776270"/>貳、調查訪談過程紀錄</text:p>
      <text:p text:style-name="P7">一、受害人</text:p>
      <text:p text:style-name="P8">二、行為人</text:p>
      <text:p text:style-name="P9">三、其他關係人</text:p>
      <text:p text:style-name="P10">參、調查訪談內容之陳述</text:p>
      <text:p text:style-name="P11">一、受害人</text:p>
      <text:p text:style-name="P12">二、行為人</text:p>
      <text:p text:style-name="P13">三、其他關係人</text:p>
      <text:p text:style-name="P14">肆、相關物證之查驗</text:p>
      <text:p text:style-name="P15"><text:bookmark-start text:name="_Toc169408177"/><text:bookmark-start text:name="_Toc169408894"/><text:bookmark-start text:name="_Toc169409101"/><text:bookmark-start text:name="_Toc171776274"/>伍、<text:bookmark-end text:name="_Toc169408177"/><text:bookmark-end text:name="_Toc169408894"/><text:bookmark-end text:name="_Toc169409101"/><text:bookmark-end text:name="_Toc171776274"/>調查結果</text:p>
      <text:p text:style-name="P16"/>
      <text:p text:style-name="P17">調查人員：</text:p>
      <text:p text:style-name="P18">○○○ <text:s text:c="19"/>（親簽）</text:p>
      <text:p text:style-name="P19">○○○ <text:s text:c="19"/>（親簽）</text:p>
      <text:p text:style-name="P20">○○○ <text:s text:c="19"/>（親簽）</text:p>
      <text:p text:style-name="P21"/>
      <text:p text:style-name="P22"><text:span text:style-name="T23">中華民國 <text:s text:c="4"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0-12T07:36:00Z</meta:creation-date>
    <dc:date>2023-10-12T07:36:00Z</dc:date>
    <meta:template xlink:href="Normal" xlink:type="simple"/>
    <meta:editing-cycles>2</meta:editing-cycles>
    <meta:editing-duration>PT180S</meta:editing-duration>
    <meta:document-statistic meta:page-count="1" meta:paragraph-count="1" meta:word-count="34" meta:character-count="230" meta:row-count="1" meta:non-whitespace-character-count="197"/>
  </office:meta>
</office:document-meta>
</file>