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margin-top="0.125in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本文" style:list-style-name="LFO1" style:family="paragraph">
      <style:paragraph-properties fo:line-height="0.3472in" fo:margin-left="1.8875in">
        <style:tab-stops>
          <style:tab-stop style:type="left" style:position="-0.901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本文" style:list-style-name="LFO1" style:family="paragraph">
      <style:paragraph-properties fo:line-height="0.3472in" fo:margin-left="1.4701in">
        <style:tab-stops>
          <style:tab-stop style:type="left" style:position="-0.484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本文" style:list-style-name="LFO1" style:family="paragraph">
      <style:paragraph-properties fo:line-height="0.3472in" fo:margin-left="1.9034in">
        <style:tab-stops>
          <style:tab-stop style:type="left" style:position="-0.917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center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馬公高中編號000-00號</text:p>
      <text:p text:style-name="P2"><text:span text:style-name="T3">校園事件確認結果通知書</text:span></text:p>
      <text:p text:style-name="P4">貴家長，您好：</text:p>
      <text:list text:style-name="LFO1" text:continue-numbering="true">
        <text:list-item>
          <text:p text:style-name="P5">依據本校 <text:s text:c="2"/>年 <text:s/>月 <text:s/>日「（學校全銜）防制校園霸凌因應小組第○次會議」，確認本事件為○○○○事件，其中○人同意、○人不同意。</text:p>
        </text:list-item>
        <text:list-item>
          <text:p text:style-name="P6">（說明確認結果原因。）</text:p>
        </text:list-item>
        <text:list-item>
          <text:p text:style-name="P7">檢附本校編號000-00號校園事件調查報告書（如附件○），如有疑義，得於通知書送達之次日起20日內，填具校園事件申復書（如附件○）或到校以言詞之方式向學校提出申復。</text:p>
        </text:list-item>
      </text:list>
      <text:p text:style-name="P8"/>
      <text:p text:style-name="P9">（學校全銜） <text:s text:c="3"/>敬啟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本文"><text:span text:style-name="T18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7:37:00Z</meta:creation-date>
    <dc:date>2023-10-12T07:37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