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36in" text:min-label-width="0.6041in" text:list-level-position-and-space-mode="label-alignment">
          <style:list-level-label-alignment text:label-followed-by="listtab" fo:margin-left="1.3277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fo:text-align="center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fo:text-align="end"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150%" fo:margin-right="-0.075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7" style:family="table-column">
      <style:table-column-properties style:column-width="0.5687in"/>
    </style:style>
    <style:style style:name="TableColumn18" style:family="table-column">
      <style:table-column-properties style:column-width="1.0618in"/>
    </style:style>
    <style:style style:name="TableColumn19" style:family="table-column">
      <style:table-column-properties style:column-width="3.7125in"/>
    </style:style>
    <style:style style:name="TableColumn20" style:family="table-column">
      <style:table-column-properties style:column-width="1.343in"/>
    </style:style>
    <style:style style:name="Table16" style:family="table">
      <style:table-properties style:width="6.6861in" fo:margin-left="0in" table:align="center"/>
    </style:style>
    <style:style style:name="TableRow21" style:family="table-row">
      <style:table-row-properties style:min-row-height="0.613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6" style:family="table-row">
      <style:table-row-properties style:min-row-height="0.4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48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44" style:family="table-row">
      <style:table-row-properties style:min-row-height="0.488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3" style:family="table-row">
      <style:table-row-properties style:min-row-height="0.48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2" style:family="table-row">
      <style:table-row-properties style:min-row-height="0.488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1" style:family="table-row">
      <style:table-row-properties style:min-row-height="0.5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7" style:family="table-row">
      <style:table-row-properties style:min-row-height="0.59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83" style:family="table-row">
      <style:table-row-properties style:min-row-height="0.595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master-page-name="MP1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center" fo:line-height="150%" fo:margin-right="-0.075in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6" style:family="table-column">
      <style:table-column-properties style:column-width="1.5451in"/>
    </style:style>
    <style:style style:name="TableColumn107" style:family="table-column">
      <style:table-column-properties style:column-width="5.1409in"/>
    </style:style>
    <style:style style:name="Table105" style:family="table">
      <style:table-properties style:width="6.6861in" fo:margin-left="0in" table:align="center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list-style-name="LFO4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list-style-name="LFO4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內文" style:list-style-name="LFO4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list-style-name="LFO4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margin-bottom="0.5in" fo:margin-left="0.3333in" fo:text-indent="0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808080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2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3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5" style:parent-style-name="內文" style:family="paragraph">
      <style:paragraph-properties fo:text-align="start" fo:margin-top="0.25in"/>
      <style:text-properties style:font-name="Times New Roman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start" fo:margin-top="0.25in"/>
      <style:text-properties style:font-name="Times New Roman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3" style:parent-style-name="內文" style:master-page-name="MP2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7" style:parent-style-name="Default" style:family="paragraph">
      <style:paragraph-properties fo:text-align="center" fo:margin-left="0.3333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1pt" style:font-size-asian="11pt"/>
    </style:style>
    <style:style style:name="T17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P181" style:parent-style-name="Default" style:family="paragraph">
      <style:paragraph-properties fo:line-height="200%" fo:margin-left="-0.0013in" fo:text-indent="-0.2951in">
        <style:tab-stops/>
      </style:paragraph-properties>
      <style:text-properties style:font-name-asian="標楷體" fo:font-weight="bold" style:font-weight-asian="bold" fo:color="#000000"/>
    </style:style>
    <style:style style:name="P182" style:parent-style-name="Default" style:family="paragraph">
      <style:paragraph-properties fo:margin-left="0.3347in">
        <style:tab-stops/>
      </style:paragraph-properties>
      <style:text-properties style:font-name-asian="標楷體" fo:color="#000000"/>
    </style:style>
    <style:style style:name="P183" style:parent-style-name="Default" style:family="paragraph">
      <style:paragraph-properties fo:margin-top="0.125in" fo:margin-bottom="0.125in" fo:margin-left="0.3347in">
        <style:tab-stops/>
      </style:paragraph-properties>
      <style:text-properties style:font-name-asian="標楷體" fo:color="#000000"/>
    </style:style>
    <style:style style:name="P184" style:parent-style-name="Default" style:family="paragraph">
      <style:paragraph-properties fo:line-height="150%" fo:margin-left="-0.0048in" fo:text-indent="-0.2951in">
        <style:tab-stops/>
      </style:paragraph-properties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font-size-complex="16pt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P199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00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01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02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03" style:parent-style-name="內文" style:list-style-name="LFO12" style:family="paragraph">
      <style:paragraph-properties fo:text-align="justify" fo:line-height="115%" fo:margin-left="0.1972in" fo:text-indent="-0.1972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font-size="16pt" style:font-size-asian="16pt"/>
    </style:style>
    <style:style style:name="P207" style:parent-style-name="內文" style:family="paragraph">
      <style:text-properties style:font-name="Times New Roman" style:font-name-asian="標楷體" fo:font-size="11pt" style:font-size-asian="11pt"/>
    </style:style>
    <style:style style:name="P208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olumn210" style:family="table-column">
      <style:table-column-properties style:column-width="1.6715in"/>
    </style:style>
    <style:style style:name="TableColumn211" style:family="table-column">
      <style:table-column-properties style:column-width="2.634in"/>
    </style:style>
    <style:style style:name="TableColumn212" style:family="table-column">
      <style:table-column-properties style:column-width="2.3805in"/>
    </style:style>
    <style:style style:name="Table209" style:family="table">
      <style:table-properties style:width="6.6861in" style:rel-width="100%" fo:margin-left="0in" table:align="left"/>
    </style:style>
    <style:style style:name="TableRow213" style:family="table-row">
      <style:table-row-properties style:min-row-height="0.494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TableRow218" style:family="table-row">
      <style:table-row-properties style:min-row-height="0.4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fo:hyphenate="false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TableRow226" style:family="table-row">
      <style:table-row-properties style:min-row-height="0.4805in"/>
    </style:style>
    <style:style style:name="P227" style:parent-style-name="內文" style:family="paragraph">
      <style:paragraph-properties fo:text-align="center" fo:line-height="115%"/>
      <style:text-properties style:font-name="Times New Roman" style:font-name-asian="標楷體" style:font-size-complex="13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P232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8" style:parent-style-name="內文" style:master-page-name="MP3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0.9562in"/>
    </style:style>
    <style:style style:name="TableColumn267" style:family="table-column">
      <style:table-column-properties style:column-width="5.7298in"/>
    </style:style>
    <style:style style:name="Table265" style:family="table">
      <style:table-properties style:width="6.686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-asian="標楷體" fo:font-weight="bold" style:font-weight-asian="bold" style:use-window-font-color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line-height="150%"/>
      <style:text-properties style:font-name="標楷體" style:font-name-asian="標楷體" style:font-weight-complex="bold" style:use-window-font-color="tru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justify"/>
    </style:style>
    <style:style style:name="T286" style:parent-style-name="預設段落字型" style:family="text">
      <style:text-properties style:font-name-asian="標楷體" fo:font-weight="bold" style:font-weight-asian="bold" style:use-window-font-color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line-height="150%"/>
      <style:text-properties style:font-name-asian="標楷體" fo:text-transform="uppercase" style:use-window-font-color="true"/>
    </style:style>
    <style:style style:name="P289" style:parent-style-name="Default" style:family="paragraph">
      <style:paragraph-properties fo:line-height="150%"/>
    </style:style>
    <style:style style:name="T290" style:parent-style-name="預設段落字型" style:family="text">
      <style:text-properties style:font-name-asian="標楷體" fo:text-transform="uppercase" style:use-window-font-color="true"/>
    </style:style>
    <style:style style:name="T291" style:parent-style-name="預設段落字型" style:family="text">
      <style:text-properties style:font-name-asian="標楷體" fo:text-transform="uppercase" style:use-window-font-color="true" style:font-size-complex="10pt"/>
    </style:style>
    <style:style style:name="P29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94" style:family="table-column">
      <style:table-column-properties style:column-width="0.9548in"/>
    </style:style>
    <style:style style:name="TableColumn295" style:family="table-column">
      <style:table-column-properties style:column-width="5.7173in"/>
    </style:style>
    <style:style style:name="Table293" style:family="table">
      <style:table-properties style:width="6.6722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font-weight="bold" style:font-weight-asian="bold" style:use-window-font-color="true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 fo:font-weight="bold" style:font-weight-asian="bold" style:use-window-font-color="true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text-properties style:font-name-asian="標楷體" fo:font-weight="bold" style:font-weight-asian="bold" style:use-window-font-color="true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-asian="標楷體" fo:font-weight="bold" style:font-weight-asian="bold" style:use-window-font-color="tru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 fo:font-weight="bold" style:font-weight-asian="bold" style:use-window-font-color="tru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24" style:parent-style-name="Default" style:family="paragraph">
      <style:text-properties style:font-name-asian="標楷體" fo:font-weight="bold" style:font-weight-asian="bold" style:use-window-font-color="true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34" style:family="table-column">
      <style:table-column-properties style:column-width="0.9548in"/>
    </style:style>
    <style:style style:name="TableColumn335" style:family="table-column">
      <style:table-column-properties style:column-width="5.7173in"/>
    </style:style>
    <style:style style:name="Table333" style:family="table">
      <style:table-properties style:width="6.672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-asian="標楷體" fo:font-weight="bold" style:font-weight-asian="bold" style:use-window-font-color="true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-asian="標楷體" fo:font-weight="bold" style:font-weight-asian="bold" style:use-window-font-color="tru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text-properties style:font-name-asian="標楷體" fo:font-weight="bold" style:font-weight-asian="bold" style:use-window-font-color="true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fo:font-weight="bold" style:font-weight-asian="bold" style:use-window-font-color="true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font-weight="bold" style:font-weight-asian="bold" style:use-window-font-color="tru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64" style:parent-style-name="Default" style:family="paragraph">
      <style:text-properties style:font-name-asian="標楷體" fo:font-weight="bold" style:font-weight-asian="bold" style:use-window-font-color="true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77" style:family="table-column">
      <style:table-column-properties style:column-width="0.9548in"/>
    </style:style>
    <style:style style:name="TableColumn378" style:family="table-column">
      <style:table-column-properties style:column-width="5.7173in"/>
    </style:style>
    <style:style style:name="Table376" style:family="table">
      <style:table-properties style:width="6.6722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 fo:font-weight="bold" style:font-weight-asian="bold" style:use-window-font-color="true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line-height="150%"/>
      <style:text-properties style:font-name-asian="標楷體" style:use-window-font-color="true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-asian="標楷體" fo:font-weight="bold" style:font-weight-asian="bold" style:use-window-font-color="tru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line-height="150%"/>
      <style:text-properties style:font-name-asian="標楷體" style:use-window-font-color="true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text-properties style:font-name-asian="標楷體" fo:font-weight="bold" style:font-weight-asian="bold" style:use-window-font-color="true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 fo:font-weight="bold" style:font-weight-asian="bold" style:use-window-font-color="tru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Default" style:family="paragraph">
      <style:paragraph-properties fo:line-height="150%"/>
      <style:text-properties style:font-name-asian="標楷體" style:use-window-font-color="true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-asian="標楷體" fo:font-weight="bold" style:font-weight-asian="bold" style:use-window-font-color="true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line-height="150%"/>
      <style:text-properties style:font-name-asian="標楷體" style:use-window-font-color="true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07" style:parent-style-name="Default" style:family="paragraph">
      <style:text-properties style:font-name-asian="標楷體" fo:font-weight="bold" style:font-weight-asian="bold" style:use-window-font-color="true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1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417" style:family="table-column">
      <style:table-column-properties style:column-width="0.9548in"/>
    </style:style>
    <style:style style:name="TableColumn418" style:family="table-column">
      <style:table-column-properties style:column-width="5.7173in"/>
    </style:style>
    <style:style style:name="Table416" style:family="table">
      <style:table-properties style:width="6.6722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-asian="標楷體" fo:font-weight="bold" style:font-weight-asian="bold" style:use-window-font-color="true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line-height="150%"/>
      <style:text-properties style:font-name-asian="標楷體" style:use-window-font-color="true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-asian="標楷體" fo:font-weight="bold" style:font-weight-asian="bold" style:use-window-font-color="true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line-height="150%"/>
      <style:text-properties style:font-name-asian="標楷體" style:use-window-font-color="true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text-properties style:font-name-asian="標楷體" fo:font-weight="bold" style:font-weight-asian="bold" style:use-window-font-color="true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 fo:font-weight="bold" style:font-weight-asian="bold" style:use-window-font-color="true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line-height="150%"/>
      <style:text-properties style:font-name-asian="標楷體" style:use-window-font-color="true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-asian="標楷體" fo:font-weight="bold" style:font-weight-asian="bold" style:use-window-font-color="true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line-height="150%"/>
      <style:text-properties style:font-name-asian="標楷體" style:use-window-font-color="true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47" style:parent-style-name="Default" style:family="paragraph">
      <style:text-properties style:font-name-asian="標楷體" fo:font-weight="bold" style:font-weight-asian="bold" style:use-window-font-color="true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5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style:snap-to-layout-grid="false" fo:margin-right="0.1652in"/>
      <style:text-properties style:font-name="Times New Roman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style:snap-to-layout-grid="false" fo:line-height="150%" fo:margin-right="0.1652in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 fo:text-transform="uppercase"/>
    </style:style>
    <style:style style:name="P46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P463" style:parent-style-name="本文" style:master-page-name="MP4" style:family="paragraph">
      <style:paragraph-properties fo:break-before="page" style:snap-to-layout-grid="false" fo:text-align="justify" fo:line-height="150%"/>
      <style:text-properties style:font-name-asian="標楷體"/>
    </style:style>
    <style:style style:name="P469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0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1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2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3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4" style:parent-style-name="本文" style:family="paragraph">
      <style:paragraph-properties style:snap-to-layout-grid="false" fo:text-align="start" fo:line-height="150%"/>
      <style:text-properties style:font-name-asian="標楷體" fo:font-weight="bold" style:font-weight-asian="bold"/>
    </style:style>
    <style:style style:name="P475" style:parent-style-name="本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476" style:parent-style-name="本文" style:family="paragraph">
      <style:paragraph-properties style:snap-to-layout-grid="false" fo:line-height="150%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6" style:parent-style-name="本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487" style:parent-style-name="本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88" style:parent-style-name="本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8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91" style:parent-style-name="本文" style:family="paragraph">
      <style:paragraph-properties style:snap-to-layout-grid="false" fo:text-align="justify" fo:margin-top="0.125in" fo:margin-bottom="0.125in" fo:line-height="150%"/>
      <style:text-properties style:font-name-asian="標楷體" fo:font-size="12pt" style:font-size-asian="12pt"/>
    </style:style>
  </office:automatic-styles>
  <office:body>
    <office:text text:use-soft-page-breaks="true">
      <text:p text:style-name="P1">教育部技術型高級中等學校國語文推動中心</text:p>
      <text:p text:style-name="P7"><text:span text:style-name="T8">11</text:span><text:span text:style-name="T9">2</text:span><text:span text:style-name="T10">學</text:span><text:span text:style-name="T11">年度素養導向評</text:span><text:span text:style-name="T12">量</text:span><text:span text:style-name="T13">試題</text:span><text:span text:style-name="T14">徵選活動【報名表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團隊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作者姓名</text:p>
          </table:table-cell>
          <table:table-cell table:style-name="TableCell31">
            <text:p text:style-name="P32">服務學校</text:p>
          </table:table-cell>
          <table:table-cell table:style-name="TableCell33">
            <text:p text:style-name="P34">任教科別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主要聯絡人</text:p>
            <text:p text:style-name="P74">公務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主要聯絡人</text:p>
            <text:p text:style-name="P80">手機號碼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主要聯絡人</text:p>
            <text:p text:style-name="P86">E-mail信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soft-page-break/>
      <text:p text:style-name="P90">教育部技術型高級中等學校國語文推動中心</text:p>
      <text:p text:style-name="P96"><text:span text:style-name="T97">11</text:span><text:span text:style-name="T98">2</text:span><text:span text:style-name="T99">學</text:span><text:span text:style-name="T100">年度素養導向評量</text:span><text:span text:style-name="T101">試題</text:span><text:span text:style-name="T102">徵選</text:span><text:span text:style-name="T103">活動【切結書</text:span><text:span text:style-name="T104">】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團隊名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<text:s text:c="8"/></text:span><text:span text:style-name="T117">立切結書人為參加「</text:span><text:span text:style-name="T118">教育部技術型高級中等學校國語文</text:span><text:span text:style-name="T119">推動中心</text:span><text:span text:style-name="T120">11</text:span><text:span text:style-name="T121">2</text:span><text:span text:style-name="T122">學</text:span><text:span text:style-name="T123">年度</text:span><text:span text:style-name="T124">素養導向評</text:span><text:span text:style-name="T125">量</text:span><text:span text:style-name="T126">試題</text:span><text:span text:style-name="T127">徵選活動」，茲切結如有下列各項情事之一，於評選前發現者，取消參選資格；於獲獎後發現者，追回獎狀及稿酬：</text:span></text:p>
            <text:list text:style-name="LFO4" text:continue-numbering="true">
              <text:list-item>
                <text:list>
                  <text:list-item>
                    <text:p text:style-name="P128">報名時確定已獲得其他同質競賽前三名獎項。</text:p>
                  </text:list-item>
                  <text:list-item>
                    <text:p text:style-name="P129">參選作品如經人檢舉或告發為他人代勞，且查證屬實者。</text:p>
                  </text:list-item>
                  <text:list-item>
                    <text:p text:style-name="P130">參選作品如有侵犯他人之著作權及違反學術倫理，且查證屬實者。</text:p>
                  </text:list-item>
                  <text:list-item>
                    <text:p text:style-name="P131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32"/>
      <text:p text:style-name="P133">此致</text:p>
      <text:p text:style-name="P134"><text:span text:style-name="T135"><text:s/></text:span><text:span text:style-name="T136">教育部技術型高級中等學校國語文</text:span><text:span text:style-name="T137">推動中心</text:span></text:p>
      <text:p text:style-name="P138">立切結書人簽名：</text:p>
      <text:p text:style-name="P139">（全部作者均須親筆簽名）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6"/></text:span><text:span text:style-name="T158">年</text:span><text:span text:style-name="T159"><text:s text:c="17"/></text:span><text:span text:style-name="T160">月</text:span><text:span text:style-name="T161"><text:s text:c="11"/></text:span><text:span text:style-name="T162">日</text:span></text:p>
      <text:soft-page-break/>
      <text:p text:style-name="P163">教育部技術型高級中等學校國語文推動中心</text:p>
      <text:p text:style-name="P169"><text:span text:style-name="T170">11</text:span><text:span text:style-name="T171">2</text:span><text:span text:style-name="T172">學</text:span><text:span text:style-name="T173">年度素養導向評量</text:span><text:span text:style-name="T174">試題</text:span><text:span text:style-name="T175">徵選</text:span><text:span text:style-name="T176">活動【作品使用授權同意書】</text:span></text:p>
      <text:p text:style-name="P177"><text:span text:style-name="T178">本授權同意書為</text:span><text:span text:style-name="T179">每一評量作品</text:span><text:span text:style-name="T180">一份</text:span></text:p>
      <text:p text:style-name="P181">一、契約雙方</text:p>
      <text:p text:style-name="P182">甲<text:s/>方：教育部技術型高級中等學校國語文推動中心</text:p>
      <text:p text:style-name="P183">乙<text:s/>方（全部作者）：</text:p>
      <text:p text:style-name="P184">二、著作授權之範圍及限制：</text:p>
      <text:p text:style-name="內文"><text:span text:style-name="T185">本人（作者）（以下簡稱乙方），茲同意無償授權教育部技術型高級中等學校國語文</text:span><text:span text:style-name="T186">推動中心</text:span><text:span text:style-name="T187">（以下簡稱甲方），使用乙方報名參加「</text:span><text:span text:style-name="T188">11</text:span><text:span text:style-name="T189">2</text:span><text:span text:style-name="T190">學</text:span><text:span text:style-name="T191">年</text:span><text:span text:style-name="T192">度素養導向</text:span><text:span text:style-name="T193">評量</text:span><text:span text:style-name="T194">試題</text:span><text:span text:style-name="T195">徵選活</text:span><text:span text:style-name="T196">動」徵選之作品。</text:span></text:p>
      <text:p text:style-name="P197"/>
      <text:p text:style-name="P198">甲方同意並擔保以下條款：</text:p>
      <text:list text:style-name="LFO12" text:continue-numbering="true">
        <text:list-item>
          <text:p text:style-name="P199">乙方擁有權限簽署並履行本同意書，且已取得簽署本同意書必要之第三者同意與授權。</text:p>
        </text:list-item>
        <text:list-item>
          <text:p text:style-name="P200">乙方作品無償授權甲方於非營利目的下，得典藏、推廣、借閱、公布、發行、重製、複製、公開展示及上網與宣傳之使用。</text:p>
        </text:list-item>
        <text:list-item>
          <text:p text:style-name="P201">授權之作品無侵害任何第三者之著作權、專利權、商標權、商業機密或其他智慧財產權之情形。</text:p>
        </text:list-item>
        <text:list-item>
          <text:p text:style-name="P202">乙方不得運用同一作品參加其他比賽，亦不得運用前已獲獎之作品參加本競賽。</text:p>
        </text:list-item>
        <text:list-item>
          <text:p text:style-name="P203"><text:span text:style-name="T204">如違反本同意書各項規定，乙方須自負法律責任，甲方並得要求乙方返還全數得獎獎勵，於本同意書內容範圍內，因可歸責於乙方之事由致甲方受有損害，乙方應負賠償甲方之責。</text:span><text:span text:style-name="T205"><text:line-break/></text:span><text:span text:style-name="T206">此致</text:span></text:p>
        </text:list-item>
      </text:list>
      <text:p text:style-name="P207"/>
      <text:p text:style-name="P208">教育部技術型高級中等學校國語文推動中心<text:line-break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團<text:s/>隊<text:s/>名<text:s/>稱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rows-spanned="2">
            <text:p text:style-name="P220"><text:span text:style-name="T221">作者簽名（乙方）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><text:span text:style-name="T235">中</text:span><text:span text:style-name="T236"><text:s/></text:span><text:span text:style-name="T237">華</text:span><text:span text:style-name="T238"><text:s/></text:span><text:span text:style-name="T239">民</text:span><text:span text:style-name="T240"><text:s/></text:span><text:span text:style-name="T241">國</text:span><text:span text:style-name="T242"><text:s text:c="16"/></text:span><text:span text:style-name="T243">年</text:span><text:span text:style-name="T244"><text:s text:c="17"/></text:span><text:span text:style-name="T245">月</text:span><text:span text:style-name="T246"><text:s text:c="11"/></text:span><text:span text:style-name="T247">日</text:span></text:p>
      <text:soft-page-break/>
      <text:p text:style-name="P248">教育部技術型高級中等學校國語文推動中心</text:p>
      <text:p text:style-name="P257"><text:span text:style-name="T258">11</text:span><text:span text:style-name="T259">2</text:span><text:span text:style-name="T260">學</text:span><text:span text:style-name="T261">年</text:span><text:span text:style-name="T262">度素養導向評量</text:span><text:span text:style-name="T263">試題</text:span><text:span text:style-name="T264">設計格式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題目名稱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命題理念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Default"><text:span text:style-name="T280">主題幹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選文出處</text:span></text:p>
          </table:table-cell>
          <table:table-cell table:style-name="TableCell287">
            <text:p text:style-name="P288">題幹及子題若有引用，請務必填寫：</text:p>
            <text:p text:style-name="P289"><text:span text:style-name="T290">〈篇名〉、出處</text:span><text:span text:style-name="T291">（作者、出版年月、出版社、《書名》）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Default"><text:span text:style-name="T298">子題一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Default"><text:span text:style-name="T303">答案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題型</text:p>
          </table:table-cell>
          <table:table-cell table:style-name="TableCell309">
            <text:p text:style-name="P310">□客觀測驗題 <text:s text:c="3"/>□客觀問答題 <text:s text:c="3"/>□開放問答題</text:p>
          </table:table-cell>
        </table:table-row>
        <table:table-row table:style-name="TableRow311">
          <table:table-cell table:style-name="TableCell312">
            <text:p text:style-name="Default"><text:span text:style-name="T313">學習內容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Default"><text:span text:style-name="T318">學習表現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試題概念</text:p>
            <text:p text:style-name="P324">與分析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評分規準</text:p>
          </table:table-cell>
          <table:table-cell table:style-name="TableCell330">
            <text:p text:style-name="P331">（若為開放性問答則須提供）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Default"><text:span text:style-name="T338">子題二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Default"><text:span text:style-name="T343">答案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題型</text:p>
          </table:table-cell>
          <table:table-cell table:style-name="TableCell349">
            <text:p text:style-name="P350">□客觀測驗題 <text:s text:c="3"/>□客觀問答題 <text:s text:c="3"/>□開放問答題</text:p>
          </table:table-cell>
        </table:table-row>
        <table:table-row table:style-name="TableRow351">
          <table:table-cell table:style-name="TableCell352">
            <text:p text:style-name="Default"><text:span text:style-name="T353">學習內容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Default"><text:span text:style-name="T358">學習表現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試題概念</text:p>
            <text:p text:style-name="P364">與分析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評分規準</text:p>
          </table:table-cell>
          <table:table-cell table:style-name="TableCell370">
            <text:p text:style-name="P371">（若為開放性問答則須提供）</text:p>
          </table:table-cell>
        </table:table-row>
      </table:table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soft-page-break/>
            <text:p text:style-name="Default"><text:span text:style-name="T381">子題三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Default"><text:span text:style-name="T386">答案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題型</text:p>
          </table:table-cell>
          <table:table-cell table:style-name="TableCell392">
            <text:p text:style-name="P393">□客觀測驗題 <text:s text:c="3"/>□客觀問答題 <text:s text:c="3"/>□開放問答題</text:p>
          </table:table-cell>
        </table:table-row>
        <table:table-row table:style-name="TableRow394">
          <table:table-cell table:style-name="TableCell395">
            <text:p text:style-name="Default"><text:span text:style-name="T396">學習內容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Default"><text:span text:style-name="T401">學習表現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試題概念</text:p>
            <text:p text:style-name="P407">與分析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評分規準</text:p>
          </table:table-cell>
          <table:table-cell table:style-name="TableCell413">
            <text:p text:style-name="P414">（若為開放性問答則須提供）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Default"><text:span text:style-name="T421">子題四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Default"><text:span text:style-name="T426">答案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題型</text:p>
          </table:table-cell>
          <table:table-cell table:style-name="TableCell432">
            <text:p text:style-name="P433">□客觀測驗題 <text:s text:c="3"/>□客觀問答題 <text:s text:c="3"/>□開放問答題</text:p>
          </table:table-cell>
        </table:table-row>
        <table:table-row table:style-name="TableRow434">
          <table:table-cell table:style-name="TableCell435">
            <text:p text:style-name="Default"><text:span text:style-name="T436">學習內容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Default"><text:span text:style-name="T441">學習表現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試題概念</text:p>
            <text:p text:style-name="P447">與分析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評分規準</text:p>
          </table:table-cell>
          <table:table-cell table:style-name="TableCell453">
            <text:p text:style-name="P454">（若為開放性問答則須提供）</text:p>
          </table:table-cell>
        </table:table-row>
      </table:table>
      <text:p text:style-name="P455"/>
      <text:p text:style-name="P456">參考資料：</text:p>
      <text:p text:style-name="P457"><text:span text:style-name="T458"><text:tab/></text:span><text:span text:style-name="T459">請務必註明所引用或主要參考的資料來源；若直接引用圖、表等涉及著作權之資料，則請註明出處</text:span><text:span text:style-name="T460">；若為自編或自行繪製之教材與圖片，請註明「自編」。</text:span></text:p>
      <text:p text:style-name="P461"/>
      <text:p text:style-name="P462">（題組或子題表格請視需求自行增刪）</text:p>
      <text:soft-page-break/>
      <text:p text:style-name="P463">附錄、郵寄地址</text:p>
      <text:p text:style-name="P469"/>
      <text:p text:style-name="P470">寄<text:s/>件<text:s/>人：</text:p>
      <text:p text:style-name="P471">寄件地址：</text:p>
      <text:p text:style-name="P472"/>
      <text:p text:style-name="P473"/>
      <text:p text:style-name="P474"><text:s text:c="18"/>收件地址：</text:p>
      <text:p text:style-name="P475">807633<text:s/>高雄市三民區建工路419號<text:s text:c="2"/></text:p>
      <text:p text:style-name="P476"><text:span text:style-name="T477">高雄高工教務處</text:span><text:span text:style-name="T478"><text:s/></text:span><text:span text:style-name="T479"><text:s/></text:span><text:span text:style-name="T480">（</text:span><text:span text:style-name="T481">07</text:span><text:span text:style-name="T482">）</text:span><text:span text:style-name="T483">381-5366</text:span><text:span text:style-name="T484">轉</text:span><text:span text:style-name="T485">2281</text:span></text:p>
      <text:p text:style-name="P486">國語文推動中心<text:s text:c="2"/>魏羚蓉小姐收</text:p>
      <text:p text:style-name="P487"/>
      <text:p text:style-name="P488">（報名國語文推動中心112學年度素養導向評量試題設計徵選活動）</text:p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CM9" style:display-name="CM9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 fo:font-size="12pt" style:font-size-asian="12pt"/>
    </style:style>
    <style:style style:name="WW_CharLFO3LVL2" style:family="text">
      <style:text-properties style:font-name="標楷體" style:font-name-asian="標楷體" style:font-name-complex="標楷體"/>
    </style:style>
    <style:style style:name="WW_CharLFO11LVL1" style:family="text">
      <style:text-properties style:font-name="Times New Roman" fo:font-size="12pt" style:font-size-asian="12pt"/>
    </style:style>
    <style:style style:name="WW_CharLFO14LVL2" style:family="text">
      <style:text-properties fo:font-weight="normal" style:font-weight-asian="normal" style:use-window-font-color="true" fo:font-size="12pt" style:font-size-asian="12pt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fo:font-weight="normal" style:font-weight-asian="normal" style:use-window-font-color="true" fo:font-size="12pt" style:font-size-asian="12pt"/>
    </style:style>
    <style:style style:name="WW_CharLFO19LVL1" style:family="text">
      <style:text-properties fo:font-weight="normal" style:font-weight-asian="normal" style:use-window-font-color="true" fo:font-size="12pt" style:font-size-asian="12pt"/>
    </style:style>
    <style:style style:name="WW_CharLFO21LVL1" style:family="text">
      <style:text-properties fo:font-weight="normal" style:font-weight-asian="normal" style:use-window-font-color="true" fo:font-size="12pt" style:font-size-asian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36in" text:min-label-width="0.6041in" text:list-level-position-and-space-mode="label-alignment">
          <style:list-level-label-alignment text:label-followed-by="listtab" fo:margin-left="1.3277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fo:text-align="center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fo:text-align="end"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909in" fo:margin-left="0.7875in" fo:margin-bottom="0.433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pan text:style-name="T4"><text:s text:c="2"/></text:span><text:span text:style-name="T5">報名表</text:span></text:p>
      </style:header>
      <style:footer>
        <text:p text:style-name="P6"/>
        <text:p text:style-name="頁尾"/>
      </style:footer>
    </style:master-page>
    <style:master-page style:name="MP1" style:page-layout-name="PL1">
      <style:header>
        <text:p text:style-name="頁首"><text:span text:style-name="T91">附件</text:span><text:span text:style-name="T92">2</text:span><text:span text:style-name="T93"><text:s text:c="2"/></text:span><text:span text:style-name="T94">切結書</text:span></text:p>
      </style:header>
      <style:footer>
        <text:p text:style-name="P95"/>
        <text:p text:style-name="頁尾"/>
      </style:footer>
    </style:master-page>
    <style:master-page style:name="MP2" style:page-layout-name="PL2">
      <style:header>
        <text:p text:style-name="頁首"><text:span text:style-name="T164">附件</text:span><text:span text:style-name="T165">3</text:span><text:span text:style-name="T166"><text:s text:c="2"/></text:span><text:span text:style-name="T167">授權同意書</text:span></text:p>
      </style:header>
      <style:footer>
        <text:p text:style-name="P168"/>
        <text:p text:style-name="頁尾"/>
      </style:footer>
    </style:master-page>
    <style:master-page style:name="MP3" style:page-layout-name="PL3">
      <style:header>
        <text:p text:style-name="頁首"><text:span text:style-name="T249">附件</text:span><text:span text:style-name="T250">4</text:span><text:span text:style-name="T251"><text:s/></text:span><text:span text:style-name="T252"><text:s/>素養導向評量</text:span><text:span text:style-name="T253">試題</text:span><text:span text:style-name="T254">設</text:span><text:span text:style-name="T255">計格式</text:span></text:p>
      </style:header>
      <style:footer>
        <text:p text:style-name="P256"/>
        <text:p text:style-name="頁尾"/>
      </style:footer>
    </style:master-page>
    <style:master-page style:name="MP4" style:page-layout-name="PL4">
      <style:header>
        <text:p text:style-name="頁首"><text:span text:style-name="T464">附件</text:span><text:span text:style-name="T465">5</text:span><text:span text:style-name="T466"><text:s/></text:span><text:span text:style-name="T467"><text:s/>郵寄</text:span><text:span text:style-name="T468">資訊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2T02:12:00Z</meta:creation-date>
    <dc:date>2023-11-22T02:12:00Z</dc:date>
    <meta:print-date>2023-11-22T02:09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67" meta:character-count="1792" meta:row-count="12" meta:non-whitespace-character-count="1528"/>
  </office:meta>
</office:document-meta>
</file>