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/>
    </style:style>
    <style:style style:name="T3" style:parent-style-name="預設段落字型" style:family="text">
      <style:text-properties style:font-name="微軟正黑體" style:font-name-asian="微軟正黑體" fo:color="#FF0000"/>
    </style:style>
    <style:style style:name="TableColumn5" style:family="table-column">
      <style:table-column-properties style:column-width="0.5708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1812in"/>
    </style:style>
    <style:style style:name="Table4" style:family="table">
      <style:table-properties style:width="7.2812in" fo:margin-left="0in" table:align="left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27" style:family="table-row">
      <style:table-row-properties style:min-row-height="0.17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74" style:family="table-row">
      <style:table-row-properties style:min-row-height="0.57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1" style:parent-style-name="預設段落字型" style:family="text">
      <style:text-properties style:font-name="微軟正黑體" style:font-name-asian="微軟正黑體" fo:color="#FF0000"/>
    </style:style>
    <style:style style:name="T82" style:parent-style-name="預設段落字型" style:family="text">
      <style:text-properties style:font-name="微軟正黑體" style:font-name-asian="微軟正黑體" fo:color="#FF0000"/>
    </style:style>
    <style:style style:name="P83" style:parent-style-name="內文" style:family="paragraph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color="#FF0000"/>
    </style:style>
    <style:style style:name="T87" style:parent-style-name="預設段落字型" style:family="text">
      <style:text-properties style:font-name="微軟正黑體" style:font-name-asian="微軟正黑體" fo:color="#FF0000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color="#FF0000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color="#FF0000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T96" style:parent-style-name="預設段落字型" style:family="text">
      <style:text-properties style:font-name="微軟正黑體" style:font-name-asian="微軟正黑體" fo:color="#FF0000"/>
    </style:style>
    <style:style style:name="T9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頁首範例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國立馬公高級中學 <text:s text:c="2"/></text:span><text:span text:style-name="T20">112</text:span><text:span text:style-name="T21">學年 第</text:span><text:span text:style-name="T22">1</text:span><text:span text:style-name="T23">學期 第</text:span><text:span text:style-name="T24">2</text:span><text:span text:style-name="T25">次段考<text:s/></text:span><text:span text:style-name="T26">題目卷/答案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</text:p>
          </table:table-cell>
          <table:table-cell table:style-name="TableCell30" table:number-columns-spanned="3">
            <text:p text:style-name="P31"><text:span text:style-name="T32">OO【</text:span><text:span text:style-name="T33">代碼O</text:span><text:span text:style-name="T34">O</text:span><text:span text:style-name="T35">】</text:span></text:p>
          </table:table-cell>
          <table:covered-table-cell/>
          <table:covered-table-cell/>
          <table:table-cell table:style-name="TableCell36">
            <text:p text:style-name="P37">科別</text:p>
          </table:table-cell>
          <table:table-cell table:style-name="TableCell38" table:number-columns-spanned="2">
            <text:p text:style-name="P39"><text:span text:style-name="T40">OO</text:span><text:span text:style-name="T41">科</text:span></text:p>
          </table:table-cell>
          <table:covered-table-cell/>
          <table:table-cell table:style-name="TableCell42">
            <text:p text:style-name="P43">適用年級</text:p>
          </table:table-cell>
          <table:table-cell table:style-name="TableCell44">
            <text:p text:style-name="P45"><text:span text:style-name="T46">三</text:span></text:p>
          </table:table-cell>
          <table:table-cell table:style-name="TableCell47">
            <text:p text:style-name="P48">適用班級</text:p>
          </table:table-cell>
          <table:table-cell table:style-name="TableCell49">
            <text:p text:style-name="P50"><text:span text:style-name="T51">01-0</text:span><text:span text:style-name="T52">7</text:span></text:p>
          </table:table-cell>
        </table:table-row>
        <table:table-row table:style-name="TableRow53">
          <table:table-cell table:style-name="TableCell54" table:number-columns-spanned="2">
            <text:p text:style-name="P55">命題教師</text:p>
          </table:table-cell>
          <table:covered-table-cell/>
          <table:table-cell table:style-name="TableCell56">
            <text:p text:style-name="P57"><text:span text:style-name="T58">OOO</text:span><text:span text:style-name="T59">老師</text:span></text:p>
          </table:table-cell>
          <table:table-cell table:style-name="TableCell60" table:number-columns-spanned="2">
            <text:p text:style-name="P61">考生資料</text:p>
          </table:table-cell>
          <table:covered-table-cell/>
          <table:table-cell table:style-name="TableCell62">
            <text:p text:style-name="P63">班級</text:p>
          </table:table-cell>
          <table:table-cell table:style-name="TableCell64">
            <text:p text:style-name="P65"/>
          </table:table-cell>
          <table:table-cell table:style-name="TableCell66">
            <text:p text:style-name="P67">座號</text:p>
          </table:table-cell>
          <table:table-cell table:style-name="TableCell68">
            <text:p text:style-name="P69"/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注意事項</text:span></text:p>
          </table:table-cell>
          <table:table-cell table:style-name="TableCell78" table:number-columns-spanned="10">
            <text:p text:style-name="P79"><text:span text:style-name="T80">(若無請將此列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">如無須畫卡請刪除代碼。</text:span></text:p>
      <text:p text:style-name="內文"/>
      <text:p text:style-name="內文"/>
      <text:p text:style-name="內文"/>
      <text:p text:style-name="內文"><text:span text:style-name="T82">頁尾範例：</text:span></text:p>
      <text:p text:style-name="P83">《適用班級科目-頁碼/全部頁碼》</text:p>
      <text:p text:style-name="內文"><text:span text:style-name="T84">例：</text:span><text:span text:style-name="T85">《</text:span><text:span text:style-name="T86">普三國文</text:span><text:span text:style-name="T87">-</text:span><text:span text:style-name="T88">第</text:span><text:span text:style-name="T89">1</text:span><text:span text:style-name="T90">頁，共</text:span><text:span text:style-name="T91">3</text:span><text:span text:style-name="T92">頁》</text:span><text:span text:style-name="T93">或</text:span><text:span text:style-name="T94">《</text:span><text:span text:style-name="T95">二仁信會計</text:span><text:span text:style-name="T96">-3-1</text:span><text:span text:style-name="T97">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設備組</dc:creator>
    <meta:creation-date>2023-12-07T06:23:00Z</meta:creation-date>
    <dc:date>2023-12-07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