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color="#FF0000"/>
    </style:style>
    <style:style style:name="T3" style:parent-style-name="預設段落字型" style:family="text">
      <style:text-properties style:font-name="微軟正黑體" style:font-name-asian="微軟正黑體" fo:color="#FF0000"/>
    </style:style>
    <style:style style:name="TableColumn5" style:family="table-column">
      <style:table-column-properties style:column-width="0.5604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2854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3909in"/>
    </style:style>
    <style:style style:name="TableColumn16" style:family="table-column">
      <style:table-column-properties style:column-width="0.7034in"/>
    </style:style>
    <style:style style:name="Table4" style:family="table">
      <style:table-properties style:width="6.5104in" fo:margin-left="0in" table:align="left"/>
    </style:style>
    <style:style style:name="TableRow17" style:family="table-row">
      <style:table-row-properties style:min-row-height="0.2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28" style:family="table-row">
      <style:table-row-properties style:min-row-height="0.17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50" style:family="table-row">
      <style:table-row-properties style:min-row-height="0.3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71" style:family="table-row">
      <style:table-row-properties style:min-row-height="0.57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8" style:parent-style-name="預設段落字型" style:family="text">
      <style:text-properties style:font-name="微軟正黑體" style:font-name-asian="微軟正黑體" fo:color="#FF0000" style:letter-kerning="false"/>
    </style:style>
    <style:style style:name="T79" style:parent-style-name="預設段落字型" style:family="text">
      <style:text-properties style:font-name="微軟正黑體" style:font-name-asian="微軟正黑體" fo:color="#FF0000"/>
    </style:style>
    <style:style style:name="P80" style:parent-style-name="內文" style:family="paragraph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color="#FF0000"/>
    </style:style>
    <style:style style:name="T84" style:parent-style-name="預設段落字型" style:family="text">
      <style:text-properties style:font-name="微軟正黑體" style:font-name-asian="微軟正黑體" fo:color="#FF0000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color="#FF0000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FF0000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color="#FF0000"/>
    </style:style>
    <style:style style:name="T93" style:parent-style-name="預設段落字型" style:family="text">
      <style:text-properties style:font-name="微軟正黑體" style:font-name-asian="微軟正黑體" fo:color="#FF0000"/>
    </style:style>
    <style:style style:name="T9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頁首範例</text:span><text:span text:style-name="T3">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國立馬公高級中學 <text:s text:c="2"/></text:span><text:span text:style-name="T21">112</text:span><text:span text:style-name="T22">學年 第</text:span><text:span text:style-name="T23">1</text:span><text:span text:style-name="T24">學期 第</text:span><text:span text:style-name="T25">2</text:span><text:span text:style-name="T26">次段考<text:s/></text:span><text:span text:style-name="T27">題目卷/答案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科目</text:p>
          </table:table-cell>
          <table:table-cell table:style-name="TableCell31" table:number-columns-spanned="2">
            <text:p text:style-name="P32"><text:span text:style-name="T33">OO【代碼OO】</text:span></text:p>
          </table:table-cell>
          <table:covered-table-cell/>
          <table:table-cell table:style-name="TableCell34">
            <text:p text:style-name="P35">科別</text:p>
          </table:table-cell>
          <table:table-cell table:style-name="TableCell36" table:number-columns-spanned="2">
            <text:p text:style-name="P37"><text:span text:style-name="T38">OO</text:span><text:span text:style-name="T39">科</text:span></text:p>
          </table:table-cell>
          <table:covered-table-cell/>
          <table:table-cell table:style-name="TableCell40" table:number-columns-spanned="2">
            <text:p text:style-name="P41">適用年級</text:p>
          </table:table-cell>
          <table:covered-table-cell/>
          <table:table-cell table:style-name="TableCell42">
            <text:p text:style-name="P43"><text:span text:style-name="T44">三</text:span></text:p>
          </table:table-cell>
          <table:table-cell table:style-name="TableCell45" table:number-columns-spanned="2">
            <text:p text:style-name="P46">適用班級</text:p>
          </table:table-cell>
          <table:covered-table-cell/>
          <table:table-cell table:style-name="TableCell47">
            <text:p text:style-name="P48"><text:span text:style-name="T49">01-04</text:span></text:p>
          </table:table-cell>
        </table:table-row>
        <table:table-row table:style-name="TableRow50">
          <table:table-cell table:style-name="TableCell51" table:number-columns-spanned="2">
            <text:p text:style-name="P52">命題教師</text:p>
          </table:table-cell>
          <table:covered-table-cell/>
          <table:table-cell table:style-name="TableCell53">
            <text:p text:style-name="P54"><text:span text:style-name="T55">OOO</text:span><text:span text:style-name="T56">老師</text:span></text:p>
          </table:table-cell>
          <table:table-cell table:style-name="TableCell57" table:number-columns-spanned="2">
            <text:p text:style-name="P58">考生資料</text:p>
          </table:table-cell>
          <table:covered-table-cell/>
          <table:table-cell table:style-name="TableCell59">
            <text:p text:style-name="P60">班級</text:p>
          </table:table-cell>
          <table:table-cell table:style-name="TableCell61">
            <text:p text:style-name="P62"/>
          </table:table-cell>
          <table:table-cell table:style-name="TableCell63">
            <text:p text:style-name="P64">座號</text:p>
          </table:table-cell>
          <table:table-cell table:style-name="TableCell65">
            <text:p text:style-name="P66"/>
          </table:table-cell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注意事項</text:span></text:p>
          </table:table-cell>
          <table:table-cell table:style-name="TableCell75" table:number-columns-spanned="11">
            <text:p text:style-name="P76"><text:span text:style-name="T77">(若無請將此列刪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78">如無須畫卡請刪除代碼。</text:span></text:p>
      <text:p text:style-name="內文"/>
      <text:p text:style-name="內文"><text:span text:style-name="T79">頁尾範例：</text:span></text:p>
      <text:p text:style-name="P80">《適用班級科目-頁碼/全部頁碼》</text:p>
      <text:p text:style-name="內文"><text:span text:style-name="T81">例：</text:span><text:span text:style-name="T82">《</text:span><text:span text:style-name="T83">普三國文</text:span><text:span text:style-name="T84">-</text:span><text:span text:style-name="T85">第</text:span><text:span text:style-name="T86">1</text:span><text:span text:style-name="T87">頁，共</text:span><text:span text:style-name="T88">3</text:span><text:span text:style-name="T89">頁》</text:span><text:span text:style-name="T90">或</text:span><text:span text:style-name="T91">《</text:span><text:span text:style-name="T92">二仁信會計</text:span><text:span text:style-name="T93">-3-1</text:span><text:span text:style-name="T94">》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in" fo:margin-left="0.5in" fo:margin-bottom="0.5in" fo:margin-right="0.5in" style:num-format="1" style:writing-mode="lr-tb" style:layout-grid-mode="line" style:layout-grid-lines="3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設備組</dc:creator>
    <meta:creation-date>2023-12-07T06:23:00Z</meta:creation-date>
    <dc:date>2023-12-07T06:23:00Z</dc:date>
    <meta:print-date>2023-11-07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