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47in" style:use-optimal-column-width="false"/>
    </style:style>
    <style:style style:name="TableColumn3" style:family="table-column">
      <style:table-column-properties style:column-width="0.5805in" style:use-optimal-column-width="false"/>
    </style:style>
    <style:style style:name="TableColumn4" style:family="table-column">
      <style:table-column-properties style:column-width="0.2375in" style:use-optimal-column-width="false"/>
    </style:style>
    <style:style style:name="TableColumn5" style:family="table-column">
      <style:table-column-properties style:column-width="0.3513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4736in" style:use-optimal-column-width="false"/>
    </style:style>
    <style:style style:name="TableColumn8" style:family="table-column">
      <style:table-column-properties style:column-width="0.702in" style:use-optimal-column-width="false"/>
    </style:style>
    <style:style style:name="TableColumn9" style:family="table-column">
      <style:table-column-properties style:column-width="0.702in" style:use-optimal-column-width="false"/>
    </style:style>
    <style:style style:name="TableColumn10" style:family="table-column">
      <style:table-column-properties style:column-width="0.4673in" style:use-optimal-column-width="false"/>
    </style:style>
    <style:style style:name="TableColumn11" style:family="table-column">
      <style:table-column-properties style:column-width="0.4861in" style:use-optimal-column-width="false"/>
    </style:style>
    <style:style style:name="TableColumn12" style:family="table-column">
      <style:table-column-properties style:column-width="0.0993in" style:use-optimal-column-width="false"/>
    </style:style>
    <style:style style:name="TableColumn13" style:family="table-column">
      <style:table-column-properties style:column-width="0.0604in" style:use-optimal-column-width="false"/>
    </style:style>
    <style:style style:name="TableColumn14" style:family="table-column">
      <style:table-column-properties style:column-width="0.025in" style:use-optimal-column-width="false"/>
    </style:style>
    <style:style style:name="TableColumn15" style:family="table-column">
      <style:table-column-properties style:column-width="0.2652in" style:use-optimal-column-width="false"/>
    </style:style>
    <style:style style:name="TableColumn16" style:family="table-column">
      <style:table-column-properties style:column-width="0.2368in" style:use-optimal-column-width="false"/>
    </style:style>
    <style:style style:name="TableColumn17" style:family="table-column">
      <style:table-column-properties style:column-width="1.1694in" style:use-optimal-column-width="false"/>
    </style:style>
    <style:style style:name="Table1" style:family="table" style:master-page-name="MP0">
      <style:table-properties style:width="7.0208in" fo:margin-left="-0.3437in" table:align="left"/>
    </style:style>
    <style:style style:name="TableRow18" style:family="table-row">
      <style:table-row-properties style:min-row-height="0.5006in" style:use-optimal-row-height="false" fo:keep-together="always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break-before="page" fo:text-align="justify" fo:margin-right="-0.2569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0" style:family="table-row">
      <style:table-row-properties style:min-row-height="0.4895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9" style:family="table-row">
      <style:table-row-properties style:min-row-height="0.4895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 style:min-row-height="0.4763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end" fo:margin-right="0.1666in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ableRow86" style:family="table-row">
      <style:table-row-properties style:min-row-height="0.2548in"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8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9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05" style:family="table-row">
      <style:table-row-properties style:min-row-height="0.4972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Cell108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112" style:parent-style-name="Standard" style:family="paragraph">
      <style:paragraph-properties fo:text-align="justify" fo:margin-left="0.2597in" fo:text-indent="-0.2597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113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117" style:family="table-row">
      <style:table-row-properties style:min-row-height="0.4895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120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122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126" style:family="table-row">
      <style:table-row-properties style:min-row-height="0.2965in" style:use-optimal-row-height="false" fo:keep-together="always"/>
    </style:style>
    <style:style style:name="TableCell1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33" style:family="table-row">
      <style:table-row-properties style:min-row-height="0.4972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ableCell14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ableRow146" style:family="table-row">
      <style:table-row-properties style:min-row-height="0.5625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P149" style:parent-style-name="Standard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52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Row156" style:family="table-row">
      <style:table-row-properties style:min-row-height="0.568in" style:use-optimal-row-height="false" fo:keep-together="always"/>
    </style:style>
    <style:style style:name="P157" style:parent-style-name="Standard" style:family="paragraph">
      <style:paragraph-properties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59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Row163" style:family="table-row">
      <style:table-row-properties style:min-row-height="0.3048in" style:use-optimal-row-height="false" fo:keep-together="always"/>
    </style:style>
    <style:style style:name="TableCell16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70" style:family="table-row">
      <style:table-row-properties style:min-row-height="0.4881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ableCell1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ableRow183" style:family="table-row">
      <style:table-row-properties style:min-row-height="0.7513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89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Row193" style:family="table-row">
      <style:table-row-properties style:min-row-height="0.4694in" style:use-optimal-row-height="false" fo:keep-together="always"/>
    </style:style>
    <style:style style:name="TableCell19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99" style:family="table-row">
      <style:table-row-properties style:min-row-height="0.4972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208" style:family="table-row">
      <style:table-row-properties style:min-row-height="0.9812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9pt"/>
    </style:style>
    <style:style style:name="TableCell213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left="0.2777in" fo:text-indent="-0.277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6" style:parent-style-name="Standard" style:family="paragraph">
      <style:paragraph-properties fo:text-align="justify" fo:margin-left="0.2777in" fo:text-indent="-0.277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Row220" style:family="table-row">
      <style:table-row-properties style:min-row-height="0.2368in"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text-properties style:font-name="標楷體" style:font-name-asian="標楷體" style:font-name-complex="標楷體"/>
    </style:style>
    <style:style style:name="TableCell2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left="0.053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Row226" style:family="table-row">
      <style:table-row-properties style:min-row-height="0.4736in" style:use-optimal-row-height="false" fo:keep-together="always"/>
    </style:style>
    <style:style style:name="TableCell227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29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32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34" style:family="table-cell">
      <style:table-cell-properties fo:border-top="0.0208in solid #000000" fo:border-left="0.0069in dashe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37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239" style:family="table-row">
      <style:table-row-properties style:min-row-height="0.5152in" style:use-optimal-row-height="false" fo:keep-together="always"/>
    </style:style>
    <style:style style:name="TableCell240" style:family="table-cell">
      <style:table-cell-properties fo:border-top="0.003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42" style:family="table-cell">
      <style:table-cell-properties fo:border-top="0.0034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44" style:family="table-cell">
      <style:table-cell-properties fo:border-top="0.0034in solid #000000" fo:border-left="0.0034in solid #000000" fo:border-bottom="0.0208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46" style:family="table-cell">
      <style:table-cell-properties fo:border-top="0.0034in solid #000000" fo:border-left="0.0069in dashed #000000" fo:border-bottom="0.0208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48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250" style:parent-style-name="Standard" style:family="paragraph">
      <style:paragraph-properties fo:line-height="0.0138in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<text:span text:style-name="T21">國立馬公高級中學教職員離職手續清理證明單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6">
            <text:p text:style-name="P23"><text:span text:style-name="T24"><text:s/></text:span><text:span text:style-name="T25">年</text:span><text:span text:style-name="T26"><text:s text:c="2"/></text:span><text:span text:style-name="T27">月</text:span><text:span text:style-name="T28"><text:s text:c="2"/></text:span><text:span text:style-name="T29">日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單</text:span><text:span text:style-name="T34"><text:s text:c="4"/></text:span><text:span text:style-name="T35">位</text:span></text:p>
          </table:table-cell>
          <table:covered-table-cell/>
          <table:table-cell table:style-name="TableCell36" table:number-columns-spanned="3">
            <text:p text:style-name="P37">職<text:s text:c="4"/>別</text:p>
          </table:table-cell>
          <table:covered-table-cell/>
          <table:covered-table-cell/>
          <table:table-cell table:style-name="TableCell38" table:number-columns-spanned="2">
            <text:p text:style-name="P39">職務編號</text:p>
          </table:table-cell>
          <table:covered-table-cell/>
          <table:table-cell table:style-name="TableCell40" table:number-columns-spanned="2">
            <text:p text:style-name="P41"><text:span text:style-name="T42">姓</text:span><text:span text:style-name="T43"><text:s text:c="4"/></text:span><text:span text:style-name="T44">名</text:span></text:p>
          </table:table-cell>
          <table:covered-table-cell/>
          <table:table-cell table:style-name="TableCell45" table:number-columns-spanned="6">
            <text:p text:style-name="P46">離職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離職日期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<text:span text:style-name="T62"><text:s text:c="2"/></text:span><text:span text:style-name="T63">年</text:span><text:span text:style-name="T64"><text:s/></text:span><text:span text:style-name="T65">月</text:span><text:span text:style-name="T66"><text:s/></text:span><text:span text:style-name="T67">日</text:span></text:p>
          </table:table-cell>
        </table:table-row>
        <table:table-row table:style-name="TableRow68">
          <table:table-cell table:style-name="TableCell69" table:number-columns-spanned="2">
            <text:p text:style-name="P70">核定機關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核定日期</text:p>
          </table:table-cell>
          <table:covered-table-cell/>
          <table:table-cell table:style-name="TableCell75" table:number-columns-spanned="2">
            <text:p text:style-name="P76"><text:span text:style-name="T77">　年</text:span><text:span text:style-name="T78"><text:s/></text:span><text:span text:style-name="T79">月</text:span><text:span text:style-name="T80"><text:s/></text:span><text:span text:style-name="T81">日</text:span></text:p>
          </table:table-cell>
          <table:covered-table-cell/>
          <table:table-cell table:style-name="TableCell82" table:number-columns-spanned="6">
            <text:p text:style-name="P83">核定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服務處室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教</text:span><text:span text:style-name="T92"><text:s/></text:span><text:span text:style-name="T93">務</text:span><text:span text:style-name="T94"><text:s/></text:span><text:span text:style-name="T95">處</text:span></text:p>
          </table:table-cell>
          <table:covered-table-cell/>
          <table:covered-table-cell/>
          <table:table-cell table:style-name="TableCell96" table:number-columns-spanned="4">
            <text:p text:style-name="P97"><text:span text:style-name="T98">圖</text:span><text:span text:style-name="T99"><text:s/></text:span><text:span text:style-name="T100">書</text:span><text:span text:style-name="T101"><text:s/></text:span><text:span text:style-name="T102">館</text:span>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實習處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經辦業務及經管財物均已交代清楚。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一、學生成績已交代清楚。</text:span></text:p>
            <text:p text:style-name="P111">二、借用設備已繳回。</text:p>
            <text:p text:style-name="P112">三、個人經管專科教室整理及復原。</text:p>
          </table:table-cell>
          <table:covered-table-cell/>
          <table:covered-table-cell/>
          <table:table-cell table:style-name="TableCell113" table:number-columns-spanned="4">
            <text:p text:style-name="P114">借用圖書已繳回。</text:p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>公務信箱註銷。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<text:span text:style-name="T129">總務處（庶務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9">
            <text:p text:style-name="P131"><text:span text:style-name="T132">總務處（文書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應辦項目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<text:span text:style-name="T138">承辦人</text:span><text:span text:style-name="T139">核章</text:span></text:p>
          </table:table-cell>
          <table:covered-table-cell/>
          <table:covered-table-cell/>
          <table:table-cell table:style-name="TableCell140" table:number-columns-spanned="5">
            <text:p text:style-name="P141">應辦項目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承辦人及主任</text:span><text:span text:style-name="T145">核章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 table:number-rows-spanned="2">
            <text:p text:style-name="P148">一、借用公物物品已繳回。</text:p>
            <text:p text:style-name="P149">二、辦理勞保人員退保及轉出。</text:p>
          </table:table-cell>
          <table:covered-table-cell/>
          <table:covered-table-cell/>
          <table:covered-table-cell/>
          <table:table-cell table:style-name="TableCell150" table:number-columns-spanned="3" table:number-rows-spanned="2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>借閱檔案已收回。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<text:span text:style-name="T166">總務室（出納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9">
            <text:p text:style-name="P168"><text:span text:style-name="T169">員生消費合作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應辦項目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承辦人</text:span><text:span text:style-name="T176">核章</text:span></text:p>
          </table:table-cell>
          <table:covered-table-cell/>
          <table:covered-table-cell/>
          <table:table-cell table:style-name="TableCell177" table:number-columns-spanned="5">
            <text:p text:style-name="P178">應辦項目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<text:span text:style-name="T181">承辦人</text:span><text:span text:style-name="T182">核章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pan text:style-name="T186">溢領薪津、借支、各項扣繳已繳回。</text:span>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5">
            <text:p text:style-name="P190">已退還股金。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><text:span text:style-name="T196">主計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9">
            <text:p text:style-name="P198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應辦項目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核<text:s text:c="5"/>章</text:p>
          </table:table-cell>
          <table:covered-table-cell/>
          <table:covered-table-cell/>
          <table:table-cell table:style-name="TableCell204" table:number-columns-spanned="6">
            <text:p text:style-name="P205">應辦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核<text:s text:c="5"/>章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6">
            <text:p text:style-name="P214"><text:span text:style-name="T215">一、職名章、識別證（職員證）已收回。</text:span></text:p>
            <text:p text:style-name="P216"><text:span text:style-name="T217">二、公保、健保、退撫基金及人事資料已辦理移轉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備<text:s/>註</text:p>
          </table:table-cell>
          <table:table-cell table:style-name="TableCell223" table:number-columns-spanned="15">
            <text:p text:style-name="P224"><text:span text:style-name="T225">離職人員依照上項手續辦理完畢後，請親送人事室洽領離職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離職人員</text:p>
          </table:table-cell>
          <table:covered-table-cell/>
          <table:covered-table-cell/>
          <table:table-cell table:style-name="TableCell229" table:number-columns-spanned="3">
            <text:p text:style-name="P230"><text:span text:style-name="T231">單位主管</text:span></text:p>
          </table:table-cell>
          <table:covered-table-cell/>
          <table:covered-table-cell/>
          <table:table-cell table:style-name="TableCell232" table:number-columns-spanned="2">
            <text:p text:style-name="P233">人事室</text:p>
          </table:table-cell>
          <table:covered-table-cell/>
          <table:table-cell table:style-name="TableCell234" table:number-columns-spanned="6">
            <text:p text:style-name="P235"><text:span text:style-name="T236">主計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校<text:s text:c="4"/>長</text:p>
          </table:table-cell>
          <table:covered-table-cell/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fo:font-size="11pt" style:font-size-asian="11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text-align="justify" fo:margin-left="0.3055in" fo:text-indent="-0.3055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本文縮排2" style:display-name="本文縮排 2" style:family="paragraph" style:parent-style-name="Standard">
      <style:paragraph-properties fo:text-align="justify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name-complex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職手續清理證明單</dc:title>
    <dc:subject>離職手續清理證明單(A4直印)</dc:subject>
    <meta:keyword>表單下載</meta:keyword>
    <meta:initial-creator>澎湖縣政府人事室</meta:initial-creator>
    <dc:creator>user</dc:creator>
    <meta:creation-date>2024-02-29T08:12:00Z</meta:creation-date>
    <dc:date>2024-02-29T08:13:00Z</dc:date>
    <meta:print-date>2013-07-10T10:4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