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6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38" style:family="table-cell" style:parent-style-name="Default" style:data-style-name="N154">
      <style:table-cell-properties fo:border-bottom="0.74pt solid #000000" fo:border-left="0.06pt solid #000000" fo:border-right="0.06pt solid #000000" fo:border-top="0.74pt solid #000000" style:vertical-align="automatic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9" table:default-cell-style-name="ce14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3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30" office:value-type="float" office:value="154917" calcext:value-type="float">
            <text:p>154,917.00 </text:p>
          </table:table-cell>
          <table:table-cell table:style-name="ce30" office:value-type="float" office:value="44021" calcext:value-type="float">
            <text:p>44,021.00 </text:p>
          </table:table-cell>
          <table:table-cell table:style-name="ce48" table:formula="of:=[.C5]-[.D5]" office:value-type="float" office:value="110896" calcext:value-type="float">
            <text:p>110,8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30" office:value-type="float" office:value="1056565" calcext:value-type="float">
            <text:p>1,056,565.00 </text:p>
          </table:table-cell>
          <table:table-cell table:style-name="ce30" office:value-type="float" office:value="266158" calcext:value-type="float">
            <text:p>266,158.00 </text:p>
          </table:table-cell>
          <table:table-cell table:style-name="ce48" table:formula="of:=[.C6]-[.D6]" office:value-type="float" office:value="790407" calcext:value-type="float">
            <text:p>790,40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30" office:value-type="float" office:value="32928" calcext:value-type="float">
            <text:p>32,928.00 </text:p>
          </table:table-cell>
          <table:table-cell table:style-name="ce30" office:value-type="float" office:value="9276" calcext:value-type="float">
            <text:p>9,276.00 </text:p>
          </table:table-cell>
          <table:table-cell table:style-name="ce48" table:formula="of:=[.C7]-[.D7]" office:value-type="float" office:value="23652" calcext:value-type="float">
            <text:p>23,65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30" office:value-type="float" office:value="582595" calcext:value-type="float">
            <text:p>582,595.00 </text:p>
          </table:table-cell>
          <table:table-cell table:style-name="ce30" office:value-type="float" office:value="426679" calcext:value-type="float">
            <text:p>426,679.00 </text:p>
          </table:table-cell>
          <table:table-cell table:style-name="ce48" table:formula="of:=[.C8]-[.D8]" office:value-type="float" office:value="155916" calcext:value-type="float">
            <text:p>155,9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30" office:value-type="float" office:value="656" calcext:value-type="float">
            <text:p>656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48" table:formula="of:=[.C9]-[.D9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30" office:value-type="float" office:value="175175" calcext:value-type="float">
            <text:p>175,175.00 </text:p>
          </table:table-cell>
          <table:table-cell table:style-name="ce48" table:formula="of:=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30" office:value-type="float" office:value="156020" calcext:value-type="float">
            <text:p>156,020.00 </text:p>
          </table:table-cell>
          <table:table-cell table:style-name="ce30" office:value-type="float" office:value="115460" calcext:value-type="float">
            <text:p>115,460.00 </text:p>
          </table:table-cell>
          <table:table-cell table:style-name="ce48" table:formula="of:=[.C11]-[.D11]" office:value-type="float" office:value="40560" calcext:value-type="float">
            <text:p>40,5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30" office:value-type="float" office:value="50000" calcext:value-type="float">
            <text:p>50,000.00 </text:p>
          </table:table-cell>
          <table:table-cell table:style-name="ce30" office:value-type="float" office:value="30200" calcext:value-type="float">
            <text:p>30,200.00 </text:p>
          </table:table-cell>
          <table:table-cell table:style-name="ce48" table:formula="of:=[.C12]-[.D12]" office:value-type="float" office:value="19800" calcext:value-type="float">
            <text:p>19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30" office:value-type="float" office:value="2852606" calcext:value-type="float">
            <text:p>2,852,606.00 </text:p>
          </table:table-cell>
          <table:table-cell table:style-name="ce30" office:value-type="float" office:value="3066" calcext:value-type="float">
            <text:p>3,066.00 </text:p>
          </table:table-cell>
          <table:table-cell table:style-name="ce48" table:formula="of:=[.C13]-[.D13]" office:value-type="float" office:value="2849540" calcext:value-type="float">
            <text:p>2,849,5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30" office:value-type="float" office:value="99300" calcext:value-type="float">
            <text:p>99,3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30" office:value-type="float" office:value="127170" calcext:value-type="float">
            <text:p>127,17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30" office:value-type="float" office:value="4057300" calcext:value-type="float">
            <text:p>4,057,300.00 </text:p>
          </table:table-cell>
          <table:table-cell table:style-name="ce48" table:formula="of:=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30" office:value-type="float" office:value="1980265" calcext:value-type="float">
            <text:p>1,980,26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48" table:formula="of:=[.C17]-[.D17]" office:value-type="float" office:value="1980265" calcext:value-type="float">
            <text:p>1,980,2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30" office:value-type="float" office:value="13232" calcext:value-type="float">
            <text:p>13,232.00 </text:p>
          </table:table-cell>
          <table:table-cell table:style-name="ce30" office:value-type="float" office:value="10654" calcext:value-type="float">
            <text:p>10,654.00 </text:p>
          </table:table-cell>
          <table:table-cell table:style-name="ce48" table:formula="of:=[.C18]-[.D18]" office:value-type="float" office:value="2578" calcext:value-type="float">
            <text:p>2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30" office:value-type="float" office:value="17682934" calcext:value-type="float">
            <text:p>17,682,934.00 </text:p>
          </table:table-cell>
          <table:table-cell table:style-name="ce30" office:value-type="float" office:value="11929232" calcext:value-type="float">
            <text:p>11,929,232.00 </text:p>
          </table:table-cell>
          <table:table-cell table:style-name="ce48" table:formula="of:=[.C19]-[.D19]" office:value-type="float" office:value="5753702" calcext:value-type="float">
            <text:p>5,753,7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30" office:value-type="float" office:value="2169390" calcext:value-type="float">
            <text:p>2,169,390.00 </text:p>
          </table:table-cell>
          <table:table-cell table:style-name="ce30" office:value-type="float" office:value="1629658" calcext:value-type="float">
            <text:p>1,629,658.00 </text:p>
          </table:table-cell>
          <table:table-cell table:style-name="ce48" table:formula="of:=[.C20]-[.D20]" office:value-type="float" office:value="539732" calcext:value-type="float">
            <text:p>539,7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30" office:value-type="float" office:value="11780" calcext:value-type="float">
            <text:p>11,780.00 </text:p>
          </table:table-cell>
          <table:table-cell table:style-name="ce30" office:value-type="float" office:value="8835" calcext:value-type="float">
            <text:p>8,835.00 </text:p>
          </table:table-cell>
          <table:table-cell table:style-name="ce48" table:formula="of:=[.C21]-[.D21]" office:value-type="float" office:value="2945" calcext:value-type="float">
            <text:p>2,9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30" office:value-type="float" office:value="540000" calcext:value-type="float">
            <text:p>540,000.00 </text:p>
          </table:table-cell>
          <table:table-cell table:style-name="ce30" office:value-type="float" office:value="113976" calcext:value-type="float">
            <text:p>113,976.00 </text:p>
          </table:table-cell>
          <table:table-cell table:style-name="ce49" table:formula="of:=[.C22]-[.D22]" office:value-type="float" office:value="426024" calcext:value-type="float">
            <text:p>426,0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30" office:value-type="float" office:value="488630" calcext:value-type="float">
            <text:p>488,630.00 </text:p>
          </table:table-cell>
          <table:table-cell table:style-name="ce30" office:value-type="float" office:value="129157" calcext:value-type="float">
            <text:p>129,157.00 </text:p>
          </table:table-cell>
          <table:table-cell table:style-name="ce50" table:formula="of:=[.C23]-[.D23]" office:value-type="float" office:value="359473" calcext:value-type="float">
            <text:p>359,47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30" office:value-type="float" office:value="154000" calcext:value-type="float">
            <text:p>154,000.00 </text:p>
          </table:table-cell>
          <table:table-cell table:style-name="ce30" office:value-type="float" office:value="19250" calcext:value-type="float">
            <text:p>19,250.00 </text:p>
          </table:table-cell>
          <table:table-cell table:style-name="ce50" table:formula="of:=[.C24]-[.D24]" office:value-type="float" office:value="134750" calcext:value-type="float">
            <text:p>134,7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30" office:value-type="float" office:value="89000" calcext:value-type="float">
            <text:p>89,000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50" table:formula="of:=[.C25]-[.D25]" office:value-type="float" office:value="89000" calcext:value-type="float">
            <text:p>89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30" office:value-type="float" office:value="63360" calcext:value-type="float">
            <text:p>63,360.00 </text:p>
          </table:table-cell>
          <table:table-cell table:style-name="ce30" office:value-type="float" office:value="11006" calcext:value-type="float">
            <text:p>11,006.00 </text:p>
          </table:table-cell>
          <table:table-cell table:style-name="ce50" table:formula="of:=[.C26]-[.D26]" office:value-type="float" office:value="52354" calcext:value-type="float">
            <text:p>52,3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30" office:value-type="float" office:value="90500" calcext:value-type="float">
            <text:p>90,500.00 </text:p>
          </table:table-cell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30" office:value-type="float" office:value="561258" calcext:value-type="float">
            <text:p>561,258.00 </text:p>
          </table:table-cell>
          <table:table-cell table:style-name="ce30" office:value-type="float" office:value="167127" calcext:value-type="float">
            <text:p>167,127.00 </text:p>
          </table:table-cell>
          <table:table-cell table:style-name="ce50" table:formula="of:=[.C28]-[.D28]" office:value-type="float" office:value="394131" calcext:value-type="float">
            <text:p>394,131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38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2])" office:value-type="float" office:value="33189581" calcext:value-type="float">
            <text:p>33,189,581</text:p>
          </table:table-cell>
          <table:table-cell table:style-name="ce43" table:formula="of:=SUM([.D5:.D32])" office:value-type="float" office:value="19463200" calcext:value-type="float">
            <text:p>19,463,200</text:p>
          </table:table-cell>
          <table:table-cell table:style-name="ce51" table:formula="of:=[.C33]-[.D33]" office:value-type="float" office:value="13726381" calcext:value-type="float">
            <text:p>13,726,38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6:34:30.8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3-27T16:37:54.339000000</dc:date>
    <meta:print-date>2021-08-30T08:12:10Z</meta:print-date>
    <meta:editing-duration>PT35M8S</meta:editing-duration>
    <meta:editing-cycles>9</meta:editing-cycles>
    <meta:document-statistic meta:table-count="1" meta:cell-count="136" meta:object-count="0"/>
  </office:meta>
</office:document-meta>
</file>