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2" table:number-columns-repeated="5" table:default-cell-style-name="ce33"/>
        <table:table-column table:style-name="co8" table:number-columns-repeated="1011" table:default-cell-style-name="ce33"/>
        <table:table-row table:style-name="ro1">
          <table:table-cell table:style-name="ce28" office:value-type="string" calcext:value-type="string" table:number-columns-spanned="13" table:number-rows-spanned="1">
            <text:p>國立馬公高中113年04月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5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4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7">0000/00/00</text:date>, <text:time style:data-style-name="N2" text:time-value="11:43:27.77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4-03-27T16:34:02.940000000</dc:date>
    <meta:print-date>2021-06-29T00:42:21Z</meta:print-date>
    <meta:editing-duration>PT24M</meta:editing-duration>
    <meta:editing-cycles>5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