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3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4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199447" calcext:value-type="float">
            <text:p>199,447.00 </text:p>
          </table:table-cell>
          <table:table-cell table:style-name="ce25" office:value-type="float" office:value="88917" calcext:value-type="float">
            <text:p>88,917.00 </text:p>
          </table:table-cell>
          <table:table-cell table:style-name="ce48" table:formula="of:=[.C5]-[.D5]" office:value-type="float" office:value="110530" calcext:value-type="float">
            <text:p>110,53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330159" calcext:value-type="float">
            <text:p>1,330,159.00 </text:p>
          </table:table-cell>
          <table:table-cell table:style-name="ce25" office:value-type="float" office:value="530246" calcext:value-type="float">
            <text:p>530,246.00 </text:p>
          </table:table-cell>
          <table:table-cell table:style-name="ce48" table:formula="of:=[.C6]-[.D6]" office:value-type="float" office:value="799913" calcext:value-type="float">
            <text:p>799,91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42204" calcext:value-type="float">
            <text:p>42,204.00 </text:p>
          </table:table-cell>
          <table:table-cell table:style-name="ce25" office:value-type="float" office:value="18552" calcext:value-type="float">
            <text:p>18,552.00 </text:p>
          </table:table-cell>
          <table:table-cell table:style-name="ce48" table:formula="of:=[.C7]-[.D7]" office:value-type="float" office:value="23652" calcext:value-type="float">
            <text:p>23,65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720075" calcext:value-type="float">
            <text:p>720,075.00 </text:p>
          </table:table-cell>
          <table:table-cell table:style-name="ce25" office:value-type="float" office:value="568768" calcext:value-type="float">
            <text:p>568,768.00 </text:p>
          </table:table-cell>
          <table:table-cell table:style-name="ce48" table:formula="of:=[.C8]-[.D8]" office:value-type="float" office:value="151307" calcext:value-type="float">
            <text:p>151,30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656" calcext:value-type="float">
            <text:p>65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9]-[.D9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75175" calcext:value-type="float">
            <text:p>175,175.00 </text:p>
          </table:table-cell>
          <table:table-cell table:style-name="ce48" table:formula="of:=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1]-[.D11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57020" calcext:value-type="float">
            <text:p>157,020.00 </text:p>
          </table:table-cell>
          <table:table-cell table:style-name="ce25" office:value-type="float" office:value="127720" calcext:value-type="float">
            <text:p>127,720.00 </text:p>
          </table:table-cell>
          <table:table-cell table:style-name="ce48" table:formula="of:=[.C12]-[.D12]" office:value-type="float" office:value="29300" calcext:value-type="float">
            <text:p>29,3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number-columns-repeated="2" table:style-name="ce25" office:value-type="float" office:value="59600" calcext:value-type="float">
            <text:p>59,600.00 </text:p>
          </table:table-cell>
          <table:table-cell table:style-name="ce48" table:formula="of:=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5" office:value-type="float" office:value="94050" calcext:value-type="float">
            <text:p>94,05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4]-[.D14]" office:value-type="float" office:value="94050" calcext:value-type="float">
            <text:p>94,0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52606" calcext:value-type="float">
            <text:p>2,852,606.00 </text:p>
          </table:table-cell>
          <table:table-cell table:style-name="ce25" office:value-type="float" office:value="3265" calcext:value-type="float">
            <text:p>3,265.00 </text:p>
          </table:table-cell>
          <table:table-cell table:style-name="ce48" table:formula="of:=[.C15]-[.D15]" office:value-type="float" office:value="2849341" calcext:value-type="float">
            <text:p>2,849,3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9300" calcext:value-type="float">
            <text:p>99,300.00 </text:p>
          </table:table-cell>
          <table:table-cell table:style-name="ce48" table:formula="of:=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number-columns-repeated="2" table:style-name="ce25" office:value-type="float" office:value="127170" calcext:value-type="float">
            <text:p>127,17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4057300" calcext:value-type="float">
            <text:p>4,057,300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1980265" calcext:value-type="float">
            <text:p>1,980,265.00 </text:p>
          </table:table-cell>
          <table:table-cell table:style-name="ce25" office:value-type="float" office:value="1928575" calcext:value-type="float">
            <text:p>1,928,575.00 </text:p>
          </table:table-cell>
          <table:table-cell table:style-name="ce48" table:formula="of:=[.C19]-[.D19]" office:value-type="float" office:value="51690" calcext:value-type="float">
            <text:p>51,6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15739" calcext:value-type="float">
            <text:p>15,739.00 </text:p>
          </table:table-cell>
          <table:table-cell table:style-name="ce25" office:value-type="float" office:value="10987" calcext:value-type="float">
            <text:p>10,987.00 </text:p>
          </table:table-cell>
          <table:table-cell table:style-name="ce48" table:formula="of:=[.C20]-[.D20]" office:value-type="float" office:value="4752" calcext:value-type="float">
            <text:p>4,75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8168554" calcext:value-type="float">
            <text:p>18,168,554.00 </text:p>
          </table:table-cell>
          <table:table-cell table:style-name="ce25" office:value-type="float" office:value="15213960" calcext:value-type="float">
            <text:p>15,213,960.00 </text:p>
          </table:table-cell>
          <table:table-cell table:style-name="ce48" table:formula="of:=[.C21]-[.D21]" office:value-type="float" office:value="2954594" calcext:value-type="float">
            <text:p>2,954,59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2709122" calcext:value-type="float">
            <text:p>2,709,122.00 </text:p>
          </table:table-cell>
          <table:table-cell table:style-name="ce25" office:value-type="float" office:value="2169390" calcext:value-type="float">
            <text:p>2,169,390.00 </text:p>
          </table:table-cell>
          <table:table-cell table:style-name="ce49" table:formula="of:=[.C22]-[.D22]" office:value-type="float" office:value="539732" calcext:value-type="float">
            <text:p>539,7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14725" calcext:value-type="float">
            <text:p>14,725.00 </text:p>
          </table:table-cell>
          <table:table-cell table:style-name="ce25" office:value-type="float" office:value="11780" calcext:value-type="float">
            <text:p>11,780.00 </text:p>
          </table:table-cell>
          <table:table-cell table:style-name="ce50" table:formula="of:=[.C23]-[.D23]" office:value-type="float" office:value="2945" calcext:value-type="float">
            <text:p>2,9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40000" calcext:value-type="float">
            <text:p>540,000.00 </text:p>
          </table:table-cell>
          <table:table-cell table:style-name="ce25" office:value-type="float" office:value="153366" calcext:value-type="float">
            <text:p>153,366.00 </text:p>
          </table:table-cell>
          <table:table-cell table:style-name="ce50" table:formula="of:=[.C24]-[.D24]" office:value-type="float" office:value="386634" calcext:value-type="float">
            <text:p>386,6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8630" calcext:value-type="float">
            <text:p>488,630.00 </text:p>
          </table:table-cell>
          <table:table-cell table:style-name="ce25" office:value-type="float" office:value="173792" calcext:value-type="float">
            <text:p>173,792.00 </text:p>
          </table:table-cell>
          <table:table-cell table:style-name="ce50" table:formula="of:=[.C25]-[.D25]" office:value-type="float" office:value="314838" calcext:value-type="float">
            <text:p>314,8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40230" calcext:value-type="float">
            <text:p>40,230.00 </text:p>
          </table:table-cell>
          <table:table-cell table:style-name="ce50" table:formula="of:=[.C26]-[.D26]" office:value-type="float" office:value="113770" calcext:value-type="float">
            <text:p>113,7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7]-[.D27]" office:value-type="float" office:value="215000" calcext:value-type="float">
            <text:p>21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299000" calcext:value-type="float">
            <text:p>299,000.00 </text:p>
          </table:table-cell>
          <table:table-cell table:style-name="ce25" office:value-type="float" office:value="4282" calcext:value-type="float">
            <text:p>4,282.00 </text:p>
          </table:table-cell>
          <table:table-cell table:style-name="ce50" table:formula="of:=[.C28]-[.D28]" office:value-type="float" office:value="294718" calcext:value-type="float">
            <text:p>294,71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3360" calcext:value-type="float">
            <text:p>63,360.00 </text:p>
          </table:table-cell>
          <table:table-cell table:style-name="ce25" office:value-type="float" office:value="11006" calcext:value-type="float">
            <text:p>11,006.00 </text:p>
          </table:table-cell>
          <table:table-cell table:style-name="ce50" table:formula="of:=[.C29]-[.D29]" office:value-type="float" office:value="52354" calcext:value-type="float">
            <text:p>52,35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262312" calcext:value-type="float">
            <text:p>262,312.00 </text:p>
          </table:table-cell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798748" calcext:value-type="float">
            <text:p>798,748.00 </text:p>
          </table:table-cell>
          <table:table-cell table:style-name="ce25" office:value-type="float" office:value="608238" calcext:value-type="float">
            <text:p>608,238.00 </text:p>
          </table:table-cell>
          <table:table-cell table:style-name="ce50" table:formula="of:=[.C31]-[.D31]" office:value-type="float" office:value="190510" calcext:value-type="float">
            <text:p>190,510</text:p>
          </table:table-cell>
          <table:table-cell table:number-columns-repeated="1019"/>
        </table:table-row>
        <table:table-row table:style-name="ro3" table:number-rows-repeated="4">
          <table:table-cell table:style-name="ce8"/>
          <table:table-cell table:style-name="ce16"/>
          <table:table-cell table:style-name="ce25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5724217" calcext:value-type="float">
            <text:p>35,724,217</text:p>
          </table:table-cell>
          <table:table-cell table:style-name="ce43" table:formula="of:=SUM([.D5:.D36])" office:value-type="float" office:value="26443931" calcext:value-type="float">
            <text:p>26,443,931</text:p>
          </table:table-cell>
          <table:table-cell table:style-name="ce51" table:formula="of:=[.C37]-[.D37]" office:value-type="float" office:value="9280286" calcext:value-type="float">
            <text:p>9,280,28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00/00/00</text:date>, <text:time style:data-style-name="N2" text:time-value="11:44:12.4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4-27T11:55:41.532000000</dc:date>
    <meta:print-date>2021-08-30T08:12:10Z</meta:print-date>
    <meta:editing-duration>PT35M58S</meta:editing-duration>
    <meta:editing-cycles>10</meta:editing-cycles>
    <meta:document-statistic meta:table-count="1" meta:cell-count="148" meta:object-count="0"/>
  </office:meta>
</office:document-meta>
</file>