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944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uto"/>
    </style:style>
    <style:style style:name="表格1.4" style:family="table-row">
      <style:table-row-properties style:min-row-height="2.64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1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13.97cm" fo:margin-right="0cm" fo:line-height="0.882cm" fo:text-indent="-12.7cm" style:auto-text-indent="false" style:page-number="auto"/>
    </style:style>
    <style:style style:name="P10" style:family="paragraph" style:parent-style-name="Standard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494cm" fo:margin-right="0cm" fo:line-height="0.882cm" fo:text-indent="-0.494cm" style:auto-text-indent="false"/>
    </style:style>
    <style:style style:name="P12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129cm" fo:margin-right="0cm" fo:line-height="0.882cm" fo:text-indent="-1.129cm" style:auto-text-indent="false"/>
    </style:style>
    <style:style style:name="P15" style:family="paragraph" style:parent-style-name="Standard">
      <style:paragraph-properties fo:margin-left="1.129cm" fo:margin-right="0cm" fo:line-height="0.882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馬公高級中學學生代收代辦及各項減退費用標準 <text:s/></text:span><text:span text:style-name="T2">94.5.10</text:span></text:p>
      <text:list xml:id="list2150525624" text:style-name="WW8Num1">
        <text:list-item>
          <text:p text:style-name="P2"><text:span text:style-name="T3">班級費每生每學期代收取50元。</text:span></text:p>
        </text:list-item>
        <text:list-item>
          <text:p text:style-name="P2"><text:span text:style-name="T3">家長會費受學生家長會之委託，得代收家長會費、以家長為單位每一家長每學期代收100元</text:span><text:span text:style-name="T3">，</text:span><text:span text:style-name="T3">貧寒家庭酌予免收，彙收後應交由家長會管理。</text:span></text:p>
        </text:list-item>
        <text:list-item>
          <text:p text:style-name="P5">家境清寒之學生，除代收代辦費外，其餘各費可分二次徵收（第一次註冊時徵收，第二次於開學後第十週徵收）。</text:p>
        </text:list-item>
        <text:list-item>
          <text:p text:style-name="P2"><text:span text:style-name="T3">學生每學期德行成績列入甲等，體育成績乙等以上，學業平均成績列入每班中前三名之家境清寒學生，給予免費獎勵。</text:span></text:p>
        </text:list-item>
        <text:list-item>
          <text:p text:style-name="P2"><text:span text:style-name="T3">核發全公費之學生，除代收代辦費應予照數繳納外，其餘學費及雜費、自然科學實驗費、寄宿生雜支費、職業學校實習設備及材料費均予免收，惟新生第一學期在公費生未核定前 各項費用一律照繳</text:span><text:span text:style-name="T3">，</text:span><text:span text:style-name="T3">俟核准公費後、應免之各項費用，再行退還。</text:span></text:p>
        </text:list-item>
        <text:list-item>
          <text:p text:style-name="P5">海外回國升學清寒僑生，請領公費待遇，請依「教育部清寒僑生公費待遇核發要點」辦理（依據教育部89年3月31日台（89）僑字89028881號函及僑務委員會89僑輔在字第015943號函會銜發佈）。</text:p>
        </text:list-item>
        <text:list-item>
          <text:p text:style-name="P5">軍公教遺族、傷殘榮軍子女就學優待依「國立暨台灣省私立高級中等學校軍公教遺族、傷殘榮軍子女就學優待標準暨請領規定注意事項」辦理。</text:p>
        </text:list-item>
        <text:list-item>
          <text:p text:style-name="P5">傷殘學生、殘障人士及低收入戶子女就學減免學費請依「身心障礙學生身心障礙人士子女及低收入戶學生就學費用減免辦法」辦理。</text:p>
        </text:list-item>
        <text:list-item>
          <text:p text:style-name="P5">現役軍人子女申請減免學費，應照「現役軍人子女就讀中等以上學校減免學費辦法」之規定辦理，非現役軍人子女概不得申請減免學費十分之三。（依據教育部81年7月29日台（81）參字第41666號令辦理）</text:p>
        </text:list-item>
      </text:list>
      <text:p text:style-name="P4"/>
      <text:list xml:id="list3702899012171" text:continue-numbering="true" text:style-name="WW8Num1">
        <text:list-item>
          <text:p text:style-name="P5"><text:soft-page-break/>學生註冊後，因故無法繼續就學者退費規定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學生因故無法繼續就學者、依下列規定退還學生所繳費用；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因故無法繼續就學時間</text:span></text:p>
          </table:table-cell>
          <table:table-cell table:style-name="表格1.A2" office:value-type="string">
            <text:p text:style-name="P7">退費項目及標準</text:p>
          </table:table-cell>
          <table:table-cell table:style-name="表格1.A1" office:value-type="string">
            <text:p text:style-name="P10">備 <text:s text:c="5"/>註</text:p>
          </table:table-cell>
        </table:table-row>
        <table:table-row table:style-name="表格1.3">
          <table:table-cell table:style-name="表格1.A2" office:value-type="string">
            <text:p text:style-name="P11"><text:span text:style-name="T5">一.註冊後開學日前者。</text:span></text:p>
          </table:table-cell>
          <table:table-cell table:style-name="表格1.A2" office:value-type="string">
            <text:p text:style-name="P7">學、雜費及其餘各費全數退還。</text:p>
          </table:table-cell>
          <table:table-cell table:style-name="表格1.A1" table:number-rows-spanned="4" office:value-type="string">
            <text:list xml:id="list1253461316" text:style-name="WW8Num2">
              <text:list-item>
                <text:p text:style-name="P3"><text:span text:style-name="T5">休學、轉學或中途輟學以學生申請隻日期為基準。</text:span></text:p>
              </text:list-item>
              <text:list-item>
                <text:p text:style-name="P8">死亡以發生日期為基準。</text:p>
              </text:list-item>
              <text:list-item>
                <text:p text:style-name="P3"><text:span text:style-name="T5">本表所稱之「其餘各費」係指經教育部專案核收支各項費用（如：電腦設備維護管理費、實習（驗）費補修學分費等）及代辦（收）費。</text:span></text:p>
              </text:list-item>
              <text:list-item>
                <text:p text:style-name="P8">代收代辦費按實際情況處理，如已購置衣物、則發衣物。</text:p>
              </text:list-item>
              <text:list-item>
                <text:p text:style-name="P3"><text:span text:style-name="T5">進修學校比照上項規定辦理。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12">二.開學日後未逾學期三分之一者。（依各校行事曆計算以下相同）</text:p>
          </table:table-cell>
          <table:table-cell table:style-name="表格1.A2" office:value-type="string">
            <text:p text:style-name="P7">學、雜費及其餘各費退還三分之二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三. 開學日後逾學期三分之一、未逾學期三分之二者。</text:p>
          </table:table-cell>
          <table:table-cell table:style-name="表格1.A2" office:value-type="string">
            <text:p text:style-name="P7">學、雜費及其餘各費退還三分之一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四.開學日後逾學期三分之二者。</text:p>
          </table:table-cell>
          <table:table-cell table:style-name="表格1.A2" office:value-type="string">
            <text:p text:style-name="P7">不予退費。</text:p>
          </table:table-cell>
          <table:covered-table-cell/>
        </table:table-row>
      </table:table>
      <text:p text:style-name="P4"/>
      <text:p text:style-name="P15">十一、國際青少年交換海外學生，免徵收學費，惟雜費及代收代辦各項費用則依規定辦理。</text:p>
      <text:p text:style-name="P14"><text:span text:style-name="T3">十二、公私立高級中等學校為便利偏遠地區學生註冊之需要，經由郵局辦理劃撥、所須支付之手續費得由學生負擔，該筆款項並得以代收款科目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</dc:title>
    <meta:initial-creator>USER</meta:initial-creator>
    <meta:creation-date>2005-05-29T08:27:00</meta:creation-date>
    <dc:creator>USER</dc:creator>
    <dc:date>2005-05-29T08:27:00</dc:date>
    <meta:print-date>2005-05-10T17:03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1059" meta:character-count="1106" meta:non-whitespace-character-count="1096"/>
    <meta:generator>NDC_ODF_Application_Tools/2.0.4$Windows_X86_64 LibreOffice_project/ace8b54cb4771cd6636f2ccb1aac7c9dad875112</meta:generator>
  </office:meta>
</office:document-meta>
</file>