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line-height="0.847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3" style:family="paragraph" style:parent-style-name="Standard">
      <style:paragraph-properties fo:line-height="0.847cm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line-height="0.847cm" style:text-autospace="none"/>
    </style:style>
    <style:style style:name="P6" style:family="paragraph" style:parent-style-name="Standard">
      <style:paragraph-properties fo:line-height="0.847cm" fo:text-align="justify" style:justify-single-word="false" style:text-autospace="none"/>
    </style:style>
    <style:style style:name="P7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 style:text-autospace="none"/>
    </style:style>
    <style:style style:name="P8" style:family="paragraph" style:parent-style-name="Standard">
      <style:paragraph-properties fo:margin-left="2.593cm" fo:margin-right="0cm" fo:line-height="0.847cm" fo:text-align="justify" style:justify-single-word="false" fo:text-indent="-2.593cm" style:auto-text-indent="false" style:text-autospace="none"/>
    </style:style>
    <style:style style:name="P9" style:family="paragraph" style:parent-style-name="Standard">
      <style:paragraph-properties fo:margin-left="3.748cm" fo:margin-right="0cm" fo:line-height="0.847cm" fo:text-align="justify" style:justify-single-word="false" fo:text-indent="-3.748cm" style:auto-text-indent="false" style:text-autospace="none"/>
    </style:style>
    <style:style style:name="P10" style:family="paragraph" style:parent-style-name="Standard">
      <style:paragraph-properties fo:margin-left="1.432cm" fo:margin-right="0cm" fo:line-height="0.847cm" fo:text-align="justify" style:justify-single-word="false" fo:text-indent="-1.432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-WinCharSetFFFF-H" style:font-size-complex="18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complex="標楷體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21090709"/><text:span text:style-name="T2">國立馬公高級中學節約能源推動小組</text:span><text:bookmark-end text:name="_Hlk21090709"/><text:span text:style-name="T2">設置要點</text:span></text:p>
      <text:p text:style-name="P1"><text:s text:c="46"/></text:p>
      <text:p text:style-name="P4"><text:span text:style-name="T3"><text:s text:c="45"/></text:span><text:span text:style-name="T4">108年10月8日行政會議通過</text:span></text:p>
      <text:p text:style-name="P6"><text:span text:style-name="T5">一、</text:span><text:span text:style-name="T5"> </text:span><text:span text:style-name="T5">目的：</text:span></text:p>
      <text:p text:style-name="P7"><text:span text:style-name="T5">（一）</text:span><text:span text:style-name="T8">為響應行政院「政府機關及學校全面節能減碳措施」，成立本校節約能源推動小組，以落實本校節約能源零成長。</text:span></text:p>
      <text:p text:style-name="P7"><text:span text:style-name="T5">（二）</text:span><text:span text:style-name="T8">為增進本校全體教職員工生身體力行善用能源、建立珍惜資源的觀 <text:s text:c="5"/>念，培養日常生活中開源節流，避免地球能源浪費，鼓勵省錢省能、節約消費，共同營造永續校園為目的。</text:span></text:p>
      <text:p text:style-name="P8"><text:span text:style-name="T5">二、</text:span><text:span text:style-name="T5"> </text:span><text:bookmark-start text:name="_Hlk21090866"/><text:span text:style-name="T5">依據：行政院105年11月28日院臺經字第1050041404號函核定修正「政 <text:s text:c="4"/>府機關及學校節約能源行動計畫」。</text:span><text:bookmark-end text:name="_Hlk21090866"/></text:p>
      <text:p text:style-name="P9"><text:span text:style-name="T5">三、</text:span><text:span text:style-name="T5"> </text:span><text:span text:style-name="T5">組織成員：本推動小組由校長、秘書、教務主任、學務主任、總務主任、實習輔導處主任、圖書館主任、輔導室主任、主計主任、人事主任、庶務組長等所組成，並由校長擔任召集人。</text:span></text:p>
      <text:p text:style-name="P6"><text:span text:style-name="T5">四、推動工作內容：</text:span></text:p>
      <text:p text:style-name="P10"><text:span text:style-name="T5">（一）依據本校節約能源措施做好內部節能減碳工作，及加強推廣節能減碳教育，使人人養成節約能源的習慣和態度。</text:span></text:p>
      <text:p text:style-name="P7"><text:span text:style-name="T5">（二）半年定期召開會議，擬訂具體可行的節能措施及計劃，交由各權責單位執行，定期紀錄及查核與自我評量及檢討。</text:span></text:p>
      <text:p text:style-name="P6"><text:span text:style-name="T5">（三）</text:span><text:span text:style-name="T8">本小組得視實際需要簽請校長核定後増、減聘任本小組委員。</text:span></text:p>
      <text:p text:style-name="P6"><text:span text:style-name="T5">（四）</text:span><text:span text:style-name="T8">本小組成員，職務異動時由新任人員擔任。</text:span></text:p>
      <text:p text:style-name="P6"><text:span text:style-name="T5">五、工作執掌：</text:span></text:p>
      <text:p text:style-name="P6"><text:span text:style-name="T5">（一）召集人（校長）：召集節約能源推動小組會議。</text:span></text:p>
      <text:p text:style-name="P2">（二）行政組（總務處）：</text:p>
      <text:p text:style-name="P6"><text:span text:style-name="T7"><text:s/></text:span><text:span text:style-name="T5">1.</text:span><text:span text:style-name="T5">訂定本校推動節約能源計畫。</text:span></text:p>
      <text:p text:style-name="P6"><text:span text:style-name="T7"><text:s/></text:span><text:span text:style-name="T5">2.</text:span><text:span text:style-name="T5">策劃、執行節約能源措施。</text:span></text:p>
      <text:p text:style-name="P6"><text:span text:style-name="T7"><text:s/></text:span><text:span text:style-name="T5">3.</text:span><text:span text:style-name="T5">定期查核、維修能源設備。</text:span></text:p>
      <text:p text:style-name="P6"><text:span text:style-name="T7"><text:s/></text:span><text:span text:style-name="T5">4</text:span><text:span text:style-name="T5">.</text:span><text:span text:style-name="T5">定期進行學校水電費之支出統計分析。</text:span></text:p>
      <text:p text:style-name="P5"><text:span text:style-name="T7"><text:s/></text:span><text:span text:style-name="T5">5</text:span><text:span text:style-name="T5">.</text:span><text:span text:style-name="T5">擬定及執行校園水電管制辦法。</text:span></text:p>
      <text:p text:style-name="P5"><text:span text:style-name="T7"><text:s/></text:span><text:span text:style-name="T5">6</text:span><text:span text:style-name="T5">.</text:span><text:span text:style-name="T5">定期檢討用電合理契約容量</text:span><text:span text:style-name="T5">,</text:span><text:span text:style-name="T5">避免浪費電費。</text:span></text:p>
      <text:p text:style-name="P5"><text:soft-page-break/><text:span text:style-name="T5">（三）推廣教育組（各處室）：</text:span></text:p>
      <text:p text:style-name="P5"><text:span text:style-name="T7"><text:s/></text:span><text:span text:style-name="T5">1.</text:span><text:span text:style-name="T5">配合能源教育，將節約能源融入各科教學。</text:span></text:p>
      <text:p text:style-name="P5"><text:span text:style-name="T7"><text:s/></text:span><text:span text:style-name="T5">2.</text:span><text:span text:style-name="T5">製作、張貼日常節約能源標語，以養成節約能源之習慣。</text:span></text:p>
      <text:p text:style-name="P5"><text:span text:style-name="T7"><text:s/></text:span><text:span text:style-name="T5">3.</text:span><text:span text:style-name="T5">蒐集或製作相關教材、教學媒體。</text:span></text:p>
      <text:p text:style-name="P5"><text:span text:style-name="T7"><text:s/></text:span><text:span text:style-name="T5">4.管理用電。</text:span></text:p>
      <text:p text:style-name="P5"><text:span text:style-name="T7"><text:s/></text:span><text:span text:style-name="T5">5</text:span><text:span text:style-name="T5">.</text:span><text:span text:style-name="T5">舉辦有關能源教育之相關活動。</text:span></text:p>
      <text:p text:style-name="P5"><text:span text:style-name="T5">（四）經費組（主計室）：各項相關活動經費之審核。</text:span></text:p>
      <text:p text:style-name="P5"><text:span text:style-name="T5">六、</text:span><text:span text:style-name="T5"> </text:span><text:span text:style-name="T5">本要點經行政會議通過，陳</text:span><text:span text:style-name="T5"> </text:span><text:span text:style-name="T5">校長核准後實施，修正時亦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節約能源推動小組設置辦法</dc:title>
    <dc:subject/>
    <meta:keyword/>
    <dc:description/>
    <meta:initial-creator>admin</meta:initial-creator>
    <meta:creation-date>2019-10-04T14:03:00</meta:creation-date>
    <dc:creator>Windows User</dc:creator>
    <dc:date>2019-12-23T09:40:00</dc:date>
    <meta:print-date>2019-10-04T14:05:00</meta:print-date>
    <meta:editing-cycles>14</meta:editing-cycles>
    <meta:editing-duration>PT32M</meta:editing-duration>
    <meta:document-statistic meta:table-count="0" meta:image-count="0" meta:object-count="0" meta:page-count="2" meta:paragraph-count="30" meta:word-count="748" meta:character-count="893" meta:non-whitespace-character-count="775"/>
    <meta:generator>NDC_ODF_Application_Tools/2.0.4$Windows_X86_64 LibreOffice_project/ace8b54cb4771cd6636f2ccb1aac7c9dad875112</meta:generator>
  </office:meta>
</office:document-meta>
</file>