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3年05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00/00/00</text:date>, <text:time style:data-style-name="N2" text:time-value="14:33:21.81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4-05-30T14:35:01.338000000</dc:date>
    <meta:print-date>2021-06-29T00:42:21Z</meta:print-date>
    <meta:editing-duration>PT25M43S</meta:editing-duration>
    <meta:editing-cycles>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