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3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3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3年01月01日至113年05月31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4" office:value-type="float" office:value="243931" calcext:value-type="float">
            <text:p>243,931.00 </text:p>
          </table:table-cell>
          <table:table-cell table:style-name="ce24" office:value-type="float" office:value="133447" calcext:value-type="float">
            <text:p>133,447.00 </text:p>
          </table:table-cell>
          <table:table-cell table:style-name="ce48" table:formula="of:=[.C5]-[.D5]" office:value-type="float" office:value="110484" calcext:value-type="float">
            <text:p>110,48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4" office:value-type="float" office:value="1600443" calcext:value-type="float">
            <text:p>1,600,443.00 </text:p>
          </table:table-cell>
          <table:table-cell table:style-name="ce24" office:value-type="float" office:value="805063" calcext:value-type="float">
            <text:p>805,063.00 </text:p>
          </table:table-cell>
          <table:table-cell table:style-name="ce48" table:formula="of:=[.C6]-[.D6]" office:value-type="float" office:value="795380" calcext:value-type="float">
            <text:p>795,38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4" office:value-type="float" office:value="52200" calcext:value-type="float">
            <text:p>52,200.00 </text:p>
          </table:table-cell>
          <table:table-cell table:style-name="ce24" office:value-type="float" office:value="28008" calcext:value-type="float">
            <text:p>28,008.00 </text:p>
          </table:table-cell>
          <table:table-cell table:style-name="ce48" table:formula="of:=[.C7]-[.D7]" office:value-type="float" office:value="24192" calcext:value-type="float">
            <text:p>24,19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4" office:value-type="float" office:value="857950" calcext:value-type="float">
            <text:p>857,950.00 </text:p>
          </table:table-cell>
          <table:table-cell table:style-name="ce24" office:value-type="float" office:value="710857" calcext:value-type="float">
            <text:p>710,857.00 </text:p>
          </table:table-cell>
          <table:table-cell table:style-name="ce48" table:formula="of:=[.C8]-[.D8]" office:value-type="float" office:value="147093" calcext:value-type="float">
            <text:p>147,09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4" office:value-type="float" office:value="26400" calcext:value-type="float">
            <text:p>26,400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48" table:formula="of:=[.C9]-[.D9]" office:value-type="float" office:value="26400" calcext:value-type="float">
            <text:p>26,4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4" office:value-type="float" office:value="721038" calcext:value-type="float">
            <text:p>721,038.00 </text:p>
          </table:table-cell>
          <table:table-cell table:style-name="ce24" office:value-type="float" office:value="444580" calcext:value-type="float">
            <text:p>444,580.00 </text:p>
          </table:table-cell>
          <table:table-cell table:style-name="ce48" table:formula="of:=[.C10]-[.D10]" office:value-type="float" office:value="276458" calcext:value-type="float">
            <text:p>276,45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4" office:value-type="float" office:value="175175" calcext:value-type="float">
            <text:p>175,175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4" office:value-type="float" office:value="100000" calcext:value-type="float">
            <text:p>100,000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number-columns-repeated="2" table:style-name="ce24" office:value-type="float" office:value="157020" calcext:value-type="float">
            <text:p>157,020.00 </text:p>
          </table:table-cell>
          <table:table-cell table:style-name="ce48" table:formula="of:=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4" office:value-type="float" office:value="923400" calcext:value-type="float">
            <text:p>923,400.00 </text:p>
          </table:table-cell>
          <table:table-cell table:style-name="ce24" office:value-type="float" office:value="915600" calcext:value-type="float">
            <text:p>915,600.00 </text:p>
          </table:table-cell>
          <table:table-cell table:style-name="ce48" table:formula="of:=[.C14]-[.D14]" office:value-type="float" office:value="7800" calcext:value-type="float">
            <text:p>7,8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style-name="ce24" office:value-type="float" office:value="94050" calcext:value-type="float">
            <text:p>94,050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48" table:formula="of:=[.C15]-[.D15]" office:value-type="float" office:value="94050" calcext:value-type="float">
            <text:p>94,05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4" office:value-type="float" office:value="2852606" calcext:value-type="float">
            <text:p>2,852,606.00 </text:p>
          </table:table-cell>
          <table:table-cell table:style-name="ce24" office:value-type="float" office:value="33331" calcext:value-type="float">
            <text:p>33,331.00 </text:p>
          </table:table-cell>
          <table:table-cell table:style-name="ce48" table:formula="of:=[.C16]-[.D16]" office:value-type="float" office:value="2819275" calcext:value-type="float">
            <text:p>2,819,2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4" office:value-type="float" office:value="99300" calcext:value-type="float">
            <text:p>99,3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6" office:value-type="string" calcext:value-type="string">
            <text:p>學生健檢費</text:p>
          </table:table-cell>
          <table:table-cell table:number-columns-repeated="2" table:style-name="ce24" office:value-type="float" office:value="127170" calcext:value-type="float">
            <text:p>127,170.00 </text:p>
          </table:table-cell>
          <table:table-cell table:style-name="ce48" table:formula="of:=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4" office:value-type="float" office:value="4057300" calcext:value-type="float">
            <text:p>4,057,300.00 </text:p>
          </table:table-cell>
          <table:table-cell table:style-name="ce48" table:formula="of:=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number-columns-repeated="2" table:style-name="ce24" office:value-type="float" office:value="1980265" calcext:value-type="float">
            <text:p>1,980,265.00 </text:p>
          </table:table-cell>
          <table:table-cell table:style-name="ce48" table:formula="of:=[.C20]-[.D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4" office:value-type="float" office:value="19496" calcext:value-type="float">
            <text:p>19,496.00 </text:p>
          </table:table-cell>
          <table:table-cell table:style-name="ce24" office:value-type="float" office:value="10987" calcext:value-type="float">
            <text:p>10,987.00 </text:p>
          </table:table-cell>
          <table:table-cell table:style-name="ce48" table:formula="of:=[.C21]-[.D21]" office:value-type="float" office:value="8509" calcext:value-type="float">
            <text:p>8,50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4" office:value-type="float" office:value="18168554" calcext:value-type="float">
            <text:p>18,168,554.00 </text:p>
          </table:table-cell>
          <table:table-cell table:style-name="ce24" office:value-type="float" office:value="18159628" calcext:value-type="float">
            <text:p>18,159,628.00 </text:p>
          </table:table-cell>
          <table:table-cell table:style-name="ce49" table:formula="of:=[.C22]-[.D22]" office:value-type="float" office:value="8926" calcext:value-type="float">
            <text:p>8,92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4" office:value-type="float" office:value="3254710" calcext:value-type="float">
            <text:p>3,254,710.00 </text:p>
          </table:table-cell>
          <table:table-cell table:style-name="ce24" office:value-type="float" office:value="2709122" calcext:value-type="float">
            <text:p>2,709,122.00 </text:p>
          </table:table-cell>
          <table:table-cell table:style-name="ce50" table:formula="of:=[.C23]-[.D23]" office:value-type="float" office:value="545588" calcext:value-type="float">
            <text:p>545,58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4" office:value-type="float" office:value="17670" calcext:value-type="float">
            <text:p>17,670.00 </text:p>
          </table:table-cell>
          <table:table-cell table:style-name="ce24" office:value-type="float" office:value="14725" calcext:value-type="float">
            <text:p>14,725.00 </text:p>
          </table:table-cell>
          <table:table-cell table:style-name="ce50" table:formula="of:=[.C24]-[.D24]" office:value-type="float" office:value="2945" calcext:value-type="float">
            <text:p>2,94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4" office:value-type="float" office:value="540000" calcext:value-type="float">
            <text:p>540,000.00 </text:p>
          </table:table-cell>
          <table:table-cell table:style-name="ce24" office:value-type="float" office:value="192827" calcext:value-type="float">
            <text:p>192,827.00 </text:p>
          </table:table-cell>
          <table:table-cell table:style-name="ce50" table:formula="of:=[.C25]-[.D25]" office:value-type="float" office:value="347173" calcext:value-type="float">
            <text:p>347,17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4" office:value-type="float" office:value="488630" calcext:value-type="float">
            <text:p>488,630.00 </text:p>
          </table:table-cell>
          <table:table-cell table:style-name="ce24" office:value-type="float" office:value="219603" calcext:value-type="float">
            <text:p>219,603.00 </text:p>
          </table:table-cell>
          <table:table-cell table:style-name="ce50" table:formula="of:=[.C26]-[.D26]" office:value-type="float" office:value="269027" calcext:value-type="float">
            <text:p>269,02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4" office:value-type="float" office:value="154000" calcext:value-type="float">
            <text:p>154,000.00 </text:p>
          </table:table-cell>
          <table:table-cell table:style-name="ce24" office:value-type="float" office:value="44730" calcext:value-type="float">
            <text:p>44,730.00 </text:p>
          </table:table-cell>
          <table:table-cell table:style-name="ce50" table:formula="of:=[.C27]-[.D27]" office:value-type="float" office:value="109270" calcext:value-type="float">
            <text:p>109,27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4" office:value-type="float" office:value="215000" calcext:value-type="float">
            <text:p>215,000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50" table:formula="of:=[.C28]-[.D28]" office:value-type="float" office:value="215000" calcext:value-type="float">
            <text:p>215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4" office:value-type="float" office:value="299000" calcext:value-type="float">
            <text:p>299,000.00 </text:p>
          </table:table-cell>
          <table:table-cell table:style-name="ce24" office:value-type="float" office:value="11573" calcext:value-type="float">
            <text:p>11,573.00 </text:p>
          </table:table-cell>
          <table:table-cell table:style-name="ce50" table:formula="of:=[.C29]-[.D29]" office:value-type="float" office:value="287427" calcext:value-type="float">
            <text:p>287,42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4" office:value-type="float" office:value="63360" calcext:value-type="float">
            <text:p>63,360.00 </text:p>
          </table:table-cell>
          <table:table-cell table:style-name="ce24" office:value-type="float" office:value="21006" calcext:value-type="float">
            <text:p>21,006.00 </text:p>
          </table:table-cell>
          <table:table-cell table:style-name="ce50" table:formula="of:=[.C30]-[.D30]" office:value-type="float" office:value="42354" calcext:value-type="float">
            <text:p>42,35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number-columns-repeated="2" table:style-name="ce24" office:value-type="float" office:value="262312" calcext:value-type="float">
            <text:p>262,312.00 </text:p>
          </table:table-cell>
          <table:table-cell table:style-name="ce50" table:formula="of:=[.C31]-[.D3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4" office:value-type="float" office:value="887203" calcext:value-type="float">
            <text:p>887,203.00 </text:p>
          </table:table-cell>
          <table:table-cell table:style-name="ce24" office:value-type="float" office:value="622668" calcext:value-type="float">
            <text:p>622,668.00 </text:p>
          </table:table-cell>
          <table:table-cell table:style-name="ce50" table:formula="of:=[.C32]-[.D32]" office:value-type="float" office:value="264535" calcext:value-type="float">
            <text:p>264,535</text:p>
          </table:table-cell>
          <table:table-cell table:number-columns-repeated="1019"/>
        </table:table-row>
        <table:table-row table:style-name="ro3" table:number-rows-repeated="3">
          <table:table-cell table:style-name="ce8"/>
          <table:table-cell table:style-name="ce16"/>
          <table:table-cell table:style-name="ce25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38438183" calcext:value-type="float">
            <text:p>38,438,183</text:p>
          </table:table-cell>
          <table:table-cell table:style-name="ce43" table:formula="of:=SUM([.D5:.D36])" office:value-type="float" office:value="31936297" calcext:value-type="float">
            <text:p>31,936,297</text:p>
          </table:table-cell>
          <table:table-cell table:style-name="ce51" table:formula="of:=[.C37]-[.D37]" office:value-type="float" office:value="6501886" calcext:value-type="float">
            <text:p>6,501,88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00/00/00</text:date>, <text:time style:data-style-name="N2" text:time-value="14:33:28.70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4-05-30T14:40:19.522000000</dc:date>
    <meta:print-date>2021-08-30T08:12:10Z</meta:print-date>
    <meta:editing-duration>PT43M</meta:editing-duration>
    <meta:editing-cycles>12</meta:editing-cycles>
    <meta:document-statistic meta:table-count="1" meta:cell-count="153" meta:object-count="0"/>
  </office:meta>
</office:document-meta>
</file>