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06月30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288715" calcext:value-type="float">
            <text:p>288,715.00 </text:p>
          </table:table-cell>
          <table:table-cell table:style-name="ce25" office:value-type="float" office:value="178023" calcext:value-type="float">
            <text:p>178,023.00 </text:p>
          </table:table-cell>
          <table:table-cell table:style-name="ce48" table:formula="of:=[.C5]-[.D5]" office:value-type="float" office:value="110692" calcext:value-type="float">
            <text:p>110,6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1869047" calcext:value-type="float">
            <text:p>1,869,047.00 </text:p>
          </table:table-cell>
          <table:table-cell table:style-name="ce25" office:value-type="float" office:value="1079439" calcext:value-type="float">
            <text:p>1,079,439.00 </text:p>
          </table:table-cell>
          <table:table-cell table:style-name="ce48" table:formula="of:=[.C6]-[.D6]" office:value-type="float" office:value="789608" calcext:value-type="float">
            <text:p>789,6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61656" calcext:value-type="float">
            <text:p>61,656.00 </text:p>
          </table:table-cell>
          <table:table-cell table:style-name="ce25" office:value-type="float" office:value="37464" calcext:value-type="float">
            <text:p>37,464.00 </text:p>
          </table:table-cell>
          <table:table-cell table:style-name="ce48" table:formula="of:=[.C7]-[.D7]" office:value-type="float" office:value="24192" calcext:value-type="float">
            <text:p>24,1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993441" calcext:value-type="float">
            <text:p>993,441.00 </text:p>
          </table:table-cell>
          <table:table-cell table:style-name="ce25" office:value-type="float" office:value="853341" calcext:value-type="float">
            <text:p>853,341.00 </text:p>
          </table:table-cell>
          <table:table-cell table:style-name="ce48" table:formula="of:=[.C8]-[.D8]" office:value-type="float" office:value="140100" calcext:value-type="float">
            <text:p>140,1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58400" calcext:value-type="float">
            <text:p>58,4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9]-[.D9]" office:value-type="float" office:value="58400" calcext:value-type="float">
            <text:p>58,4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829024" calcext:value-type="float">
            <text:p>829,024.00 </text:p>
          </table:table-cell>
          <table:table-cell table:style-name="ce25" office:value-type="float" office:value="557766" calcext:value-type="float">
            <text:p>557,766.00 </text:p>
          </table:table-cell>
          <table:table-cell table:style-name="ce48" table:formula="of:=[.C10]-[.D10]" office:value-type="float" office:value="271258" calcext:value-type="float">
            <text:p>271,2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175175" calcext:value-type="float">
            <text:p>175,175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number-columns-repeated="2" table:style-name="ce25" office:value-type="float" office:value="157020" calcext:value-type="float">
            <text:p>157,020.00 </text:p>
          </table:table-cell>
          <table:table-cell table:style-name="ce48" table:formula="of:=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930600" calcext:value-type="float">
            <text:p>930,600.00 </text:p>
          </table:table-cell>
          <table:table-cell table:style-name="ce25" office:value-type="float" office:value="915600" calcext:value-type="float">
            <text:p>915,600.00 </text:p>
          </table:table-cell>
          <table:table-cell table:style-name="ce48" table:formula="of:=[.C14]-[.D14]" office:value-type="float" office:value="15000" calcext:value-type="float">
            <text:p>1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94050" calcext:value-type="float">
            <text:p>94,05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52806" calcext:value-type="float">
            <text:p>2,852,806.00 </text:p>
          </table:table-cell>
          <table:table-cell table:style-name="ce25" office:value-type="float" office:value="43631" calcext:value-type="float">
            <text:p>43,631.00 </text:p>
          </table:table-cell>
          <table:table-cell table:style-name="ce48" table:formula="of:=[.C16]-[.D16]" office:value-type="float" office:value="2809175" calcext:value-type="float">
            <text:p>2,809,1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9300" calcext:value-type="float">
            <text:p>99,3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number-columns-repeated="2" table:style-name="ce25" office:value-type="float" office:value="127170" calcext:value-type="float">
            <text:p>127,170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4057300" calcext:value-type="float">
            <text:p>4,057,300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5" office:value-type="float" office:value="1980265" calcext:value-type="float">
            <text:p>1,980,265.00 </text:p>
          </table:table-cell>
          <table:table-cell table:style-name="ce48" table:formula="of:=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25306" calcext:value-type="float">
            <text:p>25,306.00 </text:p>
          </table:table-cell>
          <table:table-cell table:style-name="ce25" office:value-type="float" office:value="10987" calcext:value-type="float">
            <text:p>10,987.00 </text:p>
          </table:table-cell>
          <table:table-cell table:style-name="ce48" table:formula="of:=[.C21]-[.D21]" office:value-type="float" office:value="14319" calcext:value-type="float">
            <text:p>14,31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style-name="ce25" office:value-type="float" office:value="802" calcext:value-type="float">
            <text:p>802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9" table:formula="of:=[.C22]-[.D22]" office:value-type="float" office:value="802" calcext:value-type="float">
            <text:p>8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2898554" calcext:value-type="float">
            <text:p>32,898,554.00 </text:p>
          </table:table-cell>
          <table:table-cell table:style-name="ce25" office:value-type="float" office:value="21105296" calcext:value-type="float">
            <text:p>21,105,296.00 </text:p>
          </table:table-cell>
          <table:table-cell table:style-name="ce50" table:formula="of:=[.C23]-[.D23]" office:value-type="float" office:value="11793258" calcext:value-type="float">
            <text:p>11,793,2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3789300" calcext:value-type="float">
            <text:p>3,789,300.00 </text:p>
          </table:table-cell>
          <table:table-cell table:style-name="ce25" office:value-type="float" office:value="3254710" calcext:value-type="float">
            <text:p>3,254,710.00 </text:p>
          </table:table-cell>
          <table:table-cell table:style-name="ce50" table:formula="of:=[.C24]-[.D24]" office:value-type="float" office:value="534590" calcext:value-type="float">
            <text:p>534,5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20615" calcext:value-type="float">
            <text:p>20,615.00 </text:p>
          </table:table-cell>
          <table:table-cell table:style-name="ce25" office:value-type="float" office:value="17670" calcext:value-type="float">
            <text:p>17,670.00 </text:p>
          </table:table-cell>
          <table:table-cell table:style-name="ce50" table:formula="of:=[.C25]-[.D25]" office:value-type="float" office:value="2945" calcext:value-type="float">
            <text:p>2,94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40000" calcext:value-type="float">
            <text:p>540,000.00 </text:p>
          </table:table-cell>
          <table:table-cell table:style-name="ce25" office:value-type="float" office:value="225459" calcext:value-type="float">
            <text:p>225,459.00 </text:p>
          </table:table-cell>
          <table:table-cell table:style-name="ce50" table:formula="of:=[.C26]-[.D26]" office:value-type="float" office:value="314541" calcext:value-type="float">
            <text:p>314,5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8630" calcext:value-type="float">
            <text:p>488,630.00 </text:p>
          </table:table-cell>
          <table:table-cell table:style-name="ce25" office:value-type="float" office:value="260106" calcext:value-type="float">
            <text:p>260,106.00 </text:p>
          </table:table-cell>
          <table:table-cell table:style-name="ce50" table:formula="of:=[.C27]-[.D27]" office:value-type="float" office:value="228524" calcext:value-type="float">
            <text:p>228,5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66444" calcext:value-type="float">
            <text:p>66,444.00 </text:p>
          </table:table-cell>
          <table:table-cell table:style-name="ce50" table:formula="of:=[.C28]-[.D28]" office:value-type="float" office:value="87556" calcext:value-type="float">
            <text:p>87,5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40000" calcext:value-type="float">
            <text:p>40,000.00 </text:p>
          </table:table-cell>
          <table:table-cell table:style-name="ce50" table:formula="of:=[.C29]-[.D29]" office:value-type="float" office:value="175000" calcext:value-type="float">
            <text:p>17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299000" calcext:value-type="float">
            <text:p>299,000.00 </text:p>
          </table:table-cell>
          <table:table-cell table:style-name="ce25" office:value-type="float" office:value="66127" calcext:value-type="float">
            <text:p>66,127.00 </text:p>
          </table:table-cell>
          <table:table-cell table:style-name="ce50" table:formula="of:=[.C30]-[.D30]" office:value-type="float" office:value="232873" calcext:value-type="float">
            <text:p>232,87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3360" calcext:value-type="float">
            <text:p>63,360.00 </text:p>
          </table:table-cell>
          <table:table-cell table:style-name="ce25" office:value-type="float" office:value="31633" calcext:value-type="float">
            <text:p>31,633.00 </text:p>
          </table:table-cell>
          <table:table-cell table:style-name="ce50" table:formula="of:=[.C31]-[.D31]" office:value-type="float" office:value="31727" calcext:value-type="float">
            <text:p>31,72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262312" calcext:value-type="float">
            <text:p>262,312.00 </text:p>
          </table:table-cell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920209" calcext:value-type="float">
            <text:p>920,209.00 </text:p>
          </table:table-cell>
          <table:table-cell table:style-name="ce25" office:value-type="float" office:value="737619" calcext:value-type="float">
            <text:p>737,619.00 </text:p>
          </table:table-cell>
          <table:table-cell table:style-name="ce50" table:formula="of:=[.C33]-[.D33]" office:value-type="float" office:value="182590" calcext:value-type="float">
            <text:p>182,590</text:p>
          </table:table-cell>
          <table:table-cell table:number-columns-repeated="1019"/>
        </table:table-row>
        <table:table-row table:style-name="ro3" table:number-rows-repeated="2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54351057" calcext:value-type="float">
            <text:p>54,351,057</text:p>
          </table:table-cell>
          <table:table-cell table:style-name="ce43" table:formula="of:=SUM([.D5:.D36])" office:value-type="float" office:value="36433907" calcext:value-type="float">
            <text:p>36,433,907</text:p>
          </table:table-cell>
          <table:table-cell table:style-name="ce51" table:formula="of:=[.C37]-[.D37]" office:value-type="float" office:value="17917150" calcext:value-type="float">
            <text:p>17,917,15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00/00/00</text:date>, <text:time style:data-style-name="N2" text:time-value="16:31:17.9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06-26T16:34:37.754000000</dc:date>
    <meta:print-date>2021-08-30T08:12:10Z</meta:print-date>
    <meta:editing-duration>PT46M20S</meta:editing-duration>
    <meta:editing-cycles>14</meta:editing-cycles>
    <meta:document-statistic meta:table-count="1" meta:cell-count="158" meta:object-count="0"/>
  </office:meta>
</office:document-meta>
</file>