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3年07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 style:data-style-name="N2" text:time-value="11:33:30.83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4-07-30T11:34:08.781000000</dc:date>
    <meta:print-date>2021-06-29T00:42:21Z</meta:print-date>
    <meta:editing-duration>PT28M10S</meta:editing-duration>
    <meta:editing-cycles>8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